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style:font-size-complex="12pt"/>
    </style:style>
    <style:style style:name="P2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7361in"/>
    </style:style>
    <style:style style:name="TableColumn7" style:family="table-column">
      <style:table-column-properties style:column-width="3.875in"/>
    </style:style>
    <style:style style:name="Table3" style:family="table">
      <style:table-properties style:width="7.25in" fo:margin-left="-0.230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704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widows="2" fo:orphans="2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632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3366" fo:font-size="14pt" style:font-size-asian="14pt" style:font-size-complex="14pt"/>
    </style:style>
    <style:style style:name="P37" style:parent-style-name="內文" style:family="paragraph">
      <style:text-properties style:font-name-asian="標楷體" fo:font-size="20pt" style:font-size-asian="20pt" style:font-size-complex="20pt"/>
    </style:style>
    <style:style style:name="TableRow38" style:family="table-row">
      <style:table-row-properties style:min-row-height="0.703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letter-spacing="-0.0034in" style:text-scale="85%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TableColumn76" style:family="table-column">
      <style:table-column-properties style:column-width="0.3625in"/>
    </style:style>
    <style:style style:name="TableColumn77" style:family="table-column">
      <style:table-column-properties style:column-width="0.909in"/>
    </style:style>
    <style:style style:name="TableColumn78" style:family="table-column">
      <style:table-column-properties style:column-width="0.293in"/>
    </style:style>
    <style:style style:name="TableColumn79" style:family="table-column">
      <style:table-column-properties style:column-width="0.8625in"/>
    </style:style>
    <style:style style:name="TableColumn80" style:family="table-column">
      <style:table-column-properties style:column-width="0.3625in"/>
    </style:style>
    <style:style style:name="TableColumn81" style:family="table-column">
      <style:table-column-properties style:column-width="0.927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1.0083in"/>
    </style:style>
    <style:style style:name="TableColumn84" style:family="table-column">
      <style:table-column-properties style:column-width="0.293in"/>
    </style:style>
    <style:style style:name="TableColumn85" style:family="table-column">
      <style:table-column-properties style:column-width="0.9597in"/>
    </style:style>
    <style:style style:name="TableColumn86" style:family="table-column">
      <style:table-column-properties style:column-width="0.293in"/>
    </style:style>
    <style:style style:name="TableColumn87" style:family="table-column">
      <style:table-column-properties style:column-width="1.1361in"/>
    </style:style>
    <style:style style:name="Table75" style:family="table">
      <style:table-properties style:width="7.6826in" fo:margin-left="-0.5006in" table:align="left"/>
    </style:style>
    <style:style style:name="TableRow88" style:family="table-row">
      <style:table-row-properties style:min-row-height="1.11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Row103" style:family="table-row">
      <style:table-row-properties style:min-row-height="1.24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P128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2083in" fo:margin-lef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檔　　號：　　/33110208.02<text:s/></text:p>
      <text:p text:style-name="P2">保存年限：5年<text:s text:c="9"/>　　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北市信義公民會館場地使用許可申請書</text:span><text:span text:style-name="T12">　申請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場地名稱</text:p>
          </table:table-cell>
          <table:table-cell table:style-name="TableCell22">
            <text:p text:style-name="P23"/>
            <text:p text:style-name="P24">中央廣場</text:p>
            <text:p text:style-name="P25"/>
          </table:table-cell>
          <table:table-cell table:style-name="TableCell26">
            <text:p text:style-name="P27">參加活</text:p>
            <text:p text:style-name="P28">動人數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用途說明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使　　用</text:p>
            <text:p text:style-name="P41">日期時間</text:p>
          </table:table-cell>
          <table:table-cell table:style-name="TableCell42" table:number-columns-spanned="3">
            <text:p text:style-name="P43">　　　　　　　　　　　　　　上　　　　　　　　<text:s text:c="3"/>　　　　　　　　　上</text:p>
            <text:p text:style-name="內文"><text:span text:style-name="T44">自民國　　年　　月　　日　　午</text:span><text:span text:style-name="T45">　　</text:span><text:span text:style-name="T46">時至</text:span><text:span text:style-name="T47"><text:s text:c="2"/></text:span><text:span text:style-name="T48">民國　　年　　月　　日　　午</text:span><text:span text:style-name="T49">　　</text:span><text:span text:style-name="T50">時止</text:span><text:span text:style-name="T51"><text:s text:c="7"/></text:span></text:p>
            <text:p text:style-name="P52">　　　　　　　　　　　　　　下　　　　　　　　　　<text:s text:c="9"/>　　　　　<text:s text:c="2"/>下</text:p>
          </table:table-cell>
          <table:covered-table-cell/>
          <table:covered-table-cell/>
        </table:table-row>
      </table:table>
      <text:p text:style-name="內文"><text:span text:style-name="T53"><text:s text:c="4"/></text:span><text:span text:style-name="T54">茲向　貴所申請許可使用信義公民會館，並願遵守「臺北市政府所屬各機關場地使用管理辦法」等相關規定。</text:span></text:p>
      <text:p text:style-name="P55">　　　　此　致</text:p>
      <text:p text:style-name="P56">　　臺北市信義區公所</text:p>
      <text:p text:style-name="P57"/>
      <text:p text:style-name="P58"/>
      <text:p text:style-name="P59"><text:span text:style-name="T60">　　　　　　　　　　　</text:span><text:span text:style-name="T61"><text:s text:c="3"/></text:span><text:span text:style-name="T62">申請單位及負責人姓名：</text:span></text:p>
      <text:p text:style-name="P63"><text:span text:style-name="T64">　　　　　　　　　　　</text:span><text:span text:style-name="T65">申　</text:span><text:span text:style-name="T66"><text:s/></text:span><text:span text:style-name="T67">請　</text:span><text:span text:style-name="T68"><text:s/></text:span><text:span text:style-name="T69">人　姓　名</text:span><text:span text:style-name="T70">：</text:span><text:span text:style-name="T71"><text:s/></text:span></text:p>
      <text:p text:style-name="P72">身<text:s/>分<text:s/>證<text:s/>統<text:s/>一<text:s/>編<text:s/>號：</text:p>
      <text:p text:style-name="P73">地<text:s text:c="16"/>址：<text:s/></text:p>
      <text:p text:style-name="P74">電<text:s text:c="16"/>話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應繳金額</text:p>
          </table:table-cell>
          <table:table-cell table:style-name="TableCell91" table:number-columns-spanned="5">
            <text:p text:style-name="P92">基本費：</text:p>
            <text:p text:style-name="P93">電費(夜間照明)：<text:s/></text:p>
            <text:p text:style-name="P94">保證金：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合</text:p>
            <text:p text:style-name="P97"/>
            <text:p text:style-name="P98"/>
            <text:p text:style-name="P99"/>
            <text:p text:style-name="P100">計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<text:s/>辦<text:s/>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單位主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秘書室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主任秘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副<text:s/>區<text:s/>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區<text:s text:c="4"/>長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備註:</text:p>
      <text:p text:style-name="P130">本申請案經許可使用後，申請人如有下列情形之一者，<text:s/>本所得廢止原許可使用處分，申請人所繳之各項費用及保證金不予退還，且1年內不再受理申請使用公民會館：</text:p>
      <text:p text:style-name="P131"><text:span text:style-name="T132">一、活動內容與原申請使用內容不符。二、將場地之全部或一部轉讓他人使用。三、妨害公務或有故意破壞公物之行為。四、未遵期繳納使用費、保證金或其他費用。五、有非經許可之營業行為。六、使用火把、爆竹或其他危險物品。但經該場地管理機關同意或另有特別規定者，不在此限。七、活動內容有危害民眾健康或建築物安全之虞。八、其他致生場地管理機關損害之行為。九、不遵從場地管理機關指示。十、其他違反法令或公序良俗之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公民會館場地使用許可申請書</dc:title>
    <dc:description/>
    <dc:subject/>
    <meta:keyword>臺北市信義公民會館場地使用許可申請書</meta:keyword>
    <meta:initial-creator>民政局</meta:initial-creator>
    <dc:creator>侯彬</dc:creator>
    <meta:creation-date>2020-02-13T07:16:00Z</meta:creation-date>
    <dc:date>2020-02-14T03:07:00Z</dc:date>
    <meta:print-date>2020-02-14T03:0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7" meta:character-count="785" meta:row-count="5" meta:non-whitespace-character-count="669"/>
  </office:meta>
</office:document-meta>
</file>