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UI Gothic" svg:font-family="MS UI 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1972in" text:min-label-width="0.5104in" text:list-level-position-and-space-mode="label-alignment">
          <style:list-level-label-alignment text:label-followed-by="listtab" fo:margin-left="0.7076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line-height="0.375in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="MS UI Gothic" style:font-name-asian="MS UI Gothic" fo:font-size="14pt" style:font-size-asian="14pt" fo:background-color="#FFFFFF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MS UI Gothic" style:font-name-asian="MS UI Gothic" fo:font-size="14pt" style:font-size-asian="14pt" fo:background-color="#FFFFFF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="MS UI Gothic" style:font-name-asian="MS UI Gothic" fo:font-size="14pt" style:font-size-asian="14pt" fo:background-color="#FFFFFF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MS UI Gothic" style:font-name-asian="MS UI Gothic" fo:font-size="14pt" style:font-size-asian="14pt" fo:background-color="#FFFFFF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內文" style:list-style-name="LFO1" style:family="paragraph">
      <style:paragraph-properties fo:line-height="0.3055in"/>
      <style:text-properties style:font-name-asian="標楷體" fo:font-size="14pt" style:font-size-asian="14pt"/>
    </style:style>
    <style:style style:name="P41" style:parent-style-name="內文" style:list-style-name="LFO1" style:family="paragraph">
      <style:paragraph-properties fo:line-height="0.3055in"/>
      <style:text-properties style:font-name-asian="標楷體" fo:font-size="14pt" style:font-size-asian="14pt"/>
    </style:style>
    <style:style style:name="P42" style:parent-style-name="內文" style:list-style-name="LFO2" style:family="paragraph">
      <style:paragraph-properties fo:line-height="0.3055in"/>
      <style:text-properties style:font-name-asian="標楷體" fo:font-size="14pt" style:font-size-asian="14pt"/>
    </style:style>
    <style:style style:name="P43" style:parent-style-name="內文" style:list-style-name="LFO2" style:family="paragraph">
      <style:paragraph-properties fo:line-height="0.3055in"/>
      <style:text-properties style:font-name-asian="標楷體" fo:font-size="14pt" style:font-size-asian="14pt"/>
    </style:style>
    <style:style style:name="P44" style:parent-style-name="內文" style:list-style-name="LFO2" style:family="paragraph">
      <style:paragraph-properties fo:line-height="0.3055in"/>
      <style:text-properties style:font-name-asian="標楷體" fo:font-size="14pt" style:font-size-asian="14pt"/>
    </style:style>
    <style:style style:name="P45" style:parent-style-name="內文" style:list-style-name="LFO2" style:family="paragraph">
      <style:paragraph-properties fo:line-height="0.3055in"/>
      <style:text-properties style:font-name-asian="標楷體" fo:font-size="14pt" style:font-size-asian="14pt"/>
    </style:style>
    <style:style style:name="P46" style:parent-style-name="內文" style:list-style-name="LFO2" style:family="paragraph">
      <style:paragraph-properties fo:line-height="0.3055in"/>
      <style:text-properties style:font-name-asian="標楷體" fo:font-size="14pt" style:font-size-asian="14pt"/>
    </style:style>
    <style:style style:name="P47" style:parent-style-name="內文" style:list-style-name="LFO2" style:family="paragraph">
      <style:paragraph-properties fo:line-height="0.3055in"/>
      <style:text-properties style:font-name-asian="標楷體" fo:font-size="14pt" style:font-size-asian="14pt"/>
    </style:style>
    <style:style style:name="P48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3055in" fo:margin-left="0.25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 fo:line-height="0.3055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<text:s/></text:span><text:span text:style-name="T3">切　　結　　書</text:span></text:p>
      <text:p text:style-name="P4"><text:span text:style-name="T5"><text:s text:c="2"/></text:span><text:span text:style-name="T6">茲向</text:span><text:span text:style-name="T7"><text:s text:c="2"/></text:span><text:span text:style-name="T8">貴所申請使用信義公民會館自</text:span><text:span text:style-name="T9"><text:s/></text:span><text:span text:style-name="T10"><text:s text:c="4"/></text:span><text:span text:style-name="T11">年</text:span><text:span text:style-name="T12"><text:s text:c="4"/></text:span><text:span text:style-name="T13">月</text:span><text:span text:style-name="T14"><text:s text:c="4"/></text:span><text:span text:style-name="T15">日</text:span><text:span text:style-name="T16">☐</text:span><text:span text:style-name="T17">上</text:span><text:span text:style-name="T18">☐</text:span><text:span text:style-name="T19">下</text:span><text:span text:style-name="T20">午</text:span><text:span text:style-name="T21"><text:s text:c="4"/></text:span><text:span text:style-name="T22">時至</text:span><text:span text:style-name="T23"><text:s text:c="4"/></text:span><text:span text:style-name="T24">年</text:span><text:span text:style-name="T25"><text:s text:c="5"/></text:span><text:span text:style-name="T26">月</text:span><text:span text:style-name="T27"><text:s text:c="4"/></text:span><text:span text:style-name="T28">日</text:span><text:span text:style-name="T29">☐</text:span><text:span text:style-name="T30">上</text:span><text:span text:style-name="T31">☐</text:span><text:span text:style-name="T32">下</text:span><text:span text:style-name="T33">午</text:span><text:span text:style-name="T34"><text:s text:c="4"/></text:span><text:span text:style-name="T35">時止，共計</text:span><text:span text:style-name="T36"><text:s text:c="6"/></text:span><text:span text:style-name="T37">時段，作為辦理</text:span><text:span text:style-name="T38"><text:s text:c="30"/></text:span><text:span text:style-name="T39">使用，願遵守府頒「臺北市政府所屬各機關場地使用管理辦法」暨本場地使用管理公告之下列規定：</text:span></text:p>
      <text:list text:style-name="LFO1" text:continue-numbering="true">
        <text:list-item>
          <text:p text:style-name="P40">使用場地除應按時結束及維護場地整潔，並依使用辦法規定繳納保證金新台幣捌仟元整（場地設備未遭毀損及清潔完畢回復原狀者，保證金全數退還，反之，即依實際毀損情況及清潔代處理所需費用自保證金中扣除，如有不足並須無條件辦理補繳）。</text:p>
        </text:list-item>
        <text:list-item>
          <text:p text:style-name="P41">有下列情形之一者，願由貴所立即廢止原核准使用處分，所繳費用（含保證金）不予退還：</text:p>
        </text:list-item>
      </text:list>
      <text:list text:style-name="LFO2" text:continue-numbering="true">
        <text:list-item>
          <text:p text:style-name="P42">使用目的不符信義公民會館使用管理公告第二條第一項之各點規定。</text:p>
        </text:list-item>
        <text:list-item>
          <text:p text:style-name="P43">有營利行為之活動。但涉及地方產業促銷活動之行為經管理機關同意，不在此限。</text:p>
        </text:list-item>
        <text:list-item>
          <text:p text:style-name="P44">飲宴或喪葬活動。</text:p>
        </text:list-item>
        <text:list-item>
          <text:p text:style-name="P45">有危害公共安全或損害他人權益之虞。</text:p>
        </text:list-item>
        <text:list-item>
          <text:p text:style-name="P46">違反法令或公序良俗之行為。</text:p>
        </text:list-item>
        <text:list-item>
          <text:p text:style-name="P47">違反使用規定，經管理機關停權者。</text:p>
        </text:list-item>
      </text:list>
      <text:list text:style-name="LFO1" text:continue-numbering="true">
        <text:list-item>
          <text:p text:style-name="P48">本所核准申請人使用場地後，如有重要公務需要使用場地時，得於20日前通知申請人後由本所無條件優先使用。</text:p>
        </text:list-item>
      </text:list>
      <text:p text:style-name="P49"><text:span text:style-name="T50">特立此書為憑</text:span><text:span text:style-name="T51"><text:s text:c="3"/>此 致</text:span></text:p>
      <text:p text:style-name="P52"/>
      <text:p text:style-name="P53"/>
      <text:p text:style-name="P54"><text:s text:c="2"/>臺北市信義區公所</text:p>
      <text:p text:style-name="P55"><text:s text:c="17"/></text:p>
      <text:p text:style-name="P56"/>
      <text:p text:style-name="P57"><text:s text:c="10"/>申請單位（人）名稱（姓名）： <text:s text:c="18"/>（簽章）</text:p>
      <text:p text:style-name="P58"><text:s text:c="25"/>負責人姓名： <text:s text:c="18"/>（簽章）</text:p>
      <text:p text:style-name="P59"><text:s text:c="25"/>地　　 <text:s/>址：</text:p>
      <text:p text:style-name="P60"/>
      <text:p text:style-name="P61"><text:s text:c="25"/>電　　 <text:s/>話：</text:p>
      <text:p text:style-name="P62"/>
      <text:p text:style-name="P63"/>
      <text:p text:style-name="P64"><text:span text:style-name="T65">中　 <text:s text:c="4"/>華 <text:s text:c="2"/>　 <text:s/>民 <text:s text:c="2"/>　 <text:s/>國　　　　 年　　　　 月　　　　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UI Gothic" svg:font-family="MS UI 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1972in" text:min-label-width="0.5104in" text:list-level-position-and-space-mode="label-alignment">
          <style:list-level-label-alignment text:label-followed-by="listtab" fo:margin-left="0.7076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使    用    切　　結　　書</dc:title>
    <dc:description/>
    <dc:subject/>
    <meta:initial-creator>judy</meta:initial-creator>
    <dc:creator>傅靖雅</dc:creator>
    <meta:creation-date>2021-08-06T03:47:00Z</meta:creation-date>
    <dc:date>2021-08-06T05:58:00Z</dc:date>
    <meta:print-date>2012-05-04T06:31:00Z</meta:print-date>
    <meta:template xlink:href="Normal" xlink:type="simple"/>
    <meta:editing-cycles>3</meta:editing-cycles>
    <meta:editing-duration>PT7260S</meta:editing-duration>
    <meta:document-statistic meta:page-count="1" meta:paragraph-count="1" meta:word-count="113" meta:character-count="759" meta:row-count="5" meta:non-whitespace-character-count="647"/>
  </office:meta>
</office:document-meta>
</file>