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W5-A" svg:font-family="DFKaiW5-A" style:font-family-generic="system" style:font-pitch="fixed" svg:panose-1="26 69 67 8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48in" fo:margin-bottom="0in" fo:line-height="0.1111in"/>
      <style:text-properties fo:font-size="8pt" style:font-size-asian="8pt" style:font-size-complex="8pt"/>
    </style:style>
    <style:style style:name="P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13177*" fo:start-indent="0in" fo:end-indent="0.1201in"/>
          <style:column style:rel-width="1103*" fo:start-indent="0.1208in" fo:end-indent="0in"/>
        </style:columns>
      </style:section-properties>
    </style:style>
    <style:style style:name="P3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內文" style:family="paragraph">
      <style:paragraph-properties fo:margin-bottom="0in" fo:line-height="100%" fo:margin-left="0.8576in" fo:margin-right="-0.0611in">
        <style:tab-stops/>
      </style:paragraph-properties>
    </style:style>
    <style:style style:name="T6" style:parent-style-name="預設段落字型" style:family="text">
      <style:text-properties style:font-name="DFKaiW5-A" style:font-name-asian="DFKaiW5-A" style:font-name-complex="DFKaiW5-A" fo:letter-spacing="0.0013in" style:text-scale="99%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DFKaiW5-A" style:font-name-asian="DFKaiW5-A" style:font-name-complex="DFKaiW5-A" style:text-scale="99%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DFKaiW5-A" style:font-name-asian="DFKaiW5-A" style:font-name-complex="DFKaiW5-A" fo:letter-spacing="0.0013in" style:text-scale="99%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DFKaiW5-A" style:font-name-asian="DFKaiW5-A" style:font-name-complex="DFKaiW5-A" style:text-scale="99%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DFKaiW5-A" style:font-name-asian="DFKaiW5-A" style:font-name-complex="DFKaiW5-A" fo:letter-spacing="0.0013in" style:text-scale="99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DFKaiW5-A" style:font-name-asian="DFKaiW5-A" style:font-name-complex="DFKaiW5-A" style:text-scale="99%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DFKaiW5-A" style:font-name-asian="DFKaiW5-A" style:font-name-complex="DFKaiW5-A" fo:letter-spacing="0.0013in" style:text-scale="99%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DFKaiW5-A" style:font-name-asian="DFKaiW5-A" style:font-name-complex="DFKaiW5-A" style:text-scale="99%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DFKaiW5-A" style:font-name-asian="DFKaiW5-A" style:font-name-complex="DFKaiW5-A" fo:letter-spacing="0.0013in" style:text-scale="99%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DFKaiW5-A" style:font-name-asian="DFKaiW5-A" style:font-name-complex="DFKaiW5-A" fo:letter-spacing="0.0027in" style:text-scale="99%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DFKaiW5-A" style:font-name-asian="DFKaiW5-A" style:font-name-complex="DFKaiW5-A" fo:letter-spacing="0.0006in" style:text-scale="99%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DFKaiW5-A" style:font-name-asian="DFKaiW5-A" style:font-name-complex="DFKaiW5-A" style:text-scale="99%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DFKaiW5-A" style:font-name-asian="DFKaiW5-A" style:font-name-complex="DFKaiW5-A" fo:letter-spacing="-0.0569i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DFKaiW5-A" style:font-name-asian="DFKaiW5-A" style:font-name-complex="DFKaiW5-A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DFKaiW5-A" style:font-name-asian="DFKaiW5-A" style:font-name-complex="DFKaiW5-A" fo:letter-spacing="0.0013i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DFKaiW5-A" style:font-name-asian="DFKaiW5-A" style:font-name-complex="DFKaiW5-A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DFKaiW5-A" style:font-name-asian="DFKaiW5-A" style:font-name-complex="DFKaiW5-A" fo:letter-spacing="0.0013i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DFKaiW5-A" style:font-name-asian="DFKaiW5-A" style:font-name-complex="DFKaiW5-A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DFKaiW5-A" style:font-name-asian="DFKaiW5-A" style:font-name-complex="DFKaiW5-A" fo:letter-spacing="0.002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DFKaiW5-A" style:font-name-asian="DFKaiW5-A" style:font-name-complex="DFKaiW5-A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DFKaiW5-A" style:font-name-asian="DFKaiW5-A" style:font-name-complex="DFKaiW5-A" fo:letter-spacing="0.0013in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DFKaiW5-A" style:font-name-asian="DFKaiW5-A" style:font-name-complex="DFKaiW5-A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DFKaiW5-A" style:font-name-asian="DFKaiW5-A" style:font-name-complex="DFKaiW5-A" fo:letter-spacing="0.0013in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DFKaiW5-A" style:font-name-asian="DFKaiW5-A" style:font-name-complex="DFKaiW5-A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DFKaiW5-A" style:font-name-asian="DFKaiW5-A" style:font-name-complex="DFKaiW5-A" fo:letter-spacing="0.0013in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DFKaiW5-A" style:font-name-asian="DFKaiW5-A" style:font-name-complex="DFKaiW5-A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DFKaiW5-A" style:font-name-asian="DFKaiW5-A" style:font-name-complex="DFKaiW5-A" fo:letter-spacing="0.0013in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DFKaiW5-A" style:font-name-asian="DFKaiW5-A" style:font-name-complex="DFKaiW5-A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DFKaiW5-A" style:font-name-asian="DFKaiW5-A" style:font-name-complex="DFKaiW5-A" fo:letter-spacing="0.0013in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DFKaiW5-A" style:font-name-asian="DFKaiW5-A" style:font-name-complex="DFKaiW5-A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DFKaiW5-A" style:font-name-asian="DFKaiW5-A" style:font-name-complex="DFKaiW5-A" fo:letter-spacing="0.0013in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DFKaiW5-A" style:font-name-asian="DFKaiW5-A" style:font-name-complex="DFKaiW5-A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DFKaiW5-A" style:font-name-asian="DFKaiW5-A" style:font-name-complex="DFKaiW5-A" fo:letter-spacing="0.0013in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DFKaiW5-A" style:font-name-asian="DFKaiW5-A" style:font-name-complex="DFKaiW5-A" fo:font-size="16pt" style:font-size-asian="16pt" style:font-size-complex="16pt" style:language-asian="zh" style:country-asian="TW"/>
    </style:style>
    <style:style style:name="P40" style:parent-style-name="內文" style:family="paragraph">
      <style:paragraph-properties fo:break-before="column" fo:margin-bottom="0in" fo:line-height="0.225in" fo:margin-right="-0.0138in"/>
    </style:style>
    <style:style style:name="T41" style:parent-style-name="預設段落字型" style:family="text">
      <style:text-properties style:font-name="DFKaiW5-A" style:font-name-asian="DFKaiW5-A" style:font-name-complex="DFKaiW5-A" style:text-position="-10.7% 100%" fo:font-size="14pt" style:font-size-asian="14pt" style:font-size-complex="14pt"/>
    </style:style>
    <style:style style:name="T42" style:parent-style-name="預設段落字型" style:family="text">
      <style:text-properties style:font-name="DFKaiW5-A" style:font-name-asian="DFKaiW5-A" style:font-name-complex="DFKaiW5-A" fo:letter-spacing="-0.0486in" style:text-position="-10.7% 100%" fo:font-size="14pt" style:font-size-asian="14pt" style:font-size-complex="14pt"/>
    </style:style>
    <style:style style:name="T43" style:parent-style-name="預設段落字型" style:family="text">
      <style:text-properties style:font-name="DFKaiW5-A" style:font-name-asian="DFKaiW5-A" style:font-name-complex="DFKaiW5-A" style:text-position="-10.7% 100%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44" style:parent-style-name="內文" style:family="paragraph">
      <style:paragraph-properties fo:margin-top="0.0041in" fo:margin-bottom="0in" fo:line-height="0.0208in"/>
      <style:text-properties fo:font-size="1.5pt" style:font-size-asian="1.5pt" style:font-size-complex="1.5pt"/>
    </style:style>
    <style:style style:name="TableColumn46" style:family="table-column">
      <style:table-column-properties style:column-width="1.2152in" style:use-optimal-column-width="false"/>
    </style:style>
    <style:style style:name="TableColumn47" style:family="table-column">
      <style:table-column-properties style:column-width="1.2152in" style:use-optimal-column-width="false"/>
    </style:style>
    <style:style style:name="TableColumn48" style:family="table-column">
      <style:table-column-properties style:column-width="2.4888in" style:use-optimal-column-width="false"/>
    </style:style>
    <style:style style:name="TableColumn49" style:family="table-column">
      <style:table-column-properties style:column-width="1.1819in" style:use-optimal-column-width="false"/>
    </style:style>
    <style:style style:name="TableColumn50" style:family="table-column">
      <style:table-column-properties style:column-width="1.4763in" style:use-optimal-column-width="false"/>
    </style:style>
    <style:style style:name="TableColumn51" style:family="table-column">
      <style:table-column-properties style:column-width="0.8868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45" style:family="table">
      <style:table-properties style:width="9.7444in" fo:margin-left="0.0777in" table:align="left"/>
    </style:style>
    <style:style style:name="TableRow53" style:family="table-row">
      <style:table-row-properties style:row-height="0.5631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margin-bottom="0in" fo:line-height="0.252in" fo:margin-left="0.3812in" fo:margin-right="-0.0138in">
        <style:tab-stops/>
      </style:paragraph-properties>
    </style:style>
    <style:style style:name="T56" style:parent-style-name="預設段落字型" style:family="text">
      <style:text-properties style:font-name="DFKaiW5-A" style:font-name-asian="DFKaiW5-A" style:font-name-complex="DFKaiW5-A" fo:letter-spacing="0.0013in" style:text-position="-9.3% 100%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margin-bottom="0in" fo:line-height="0.252in" fo:margin-left="0.2694in" fo:margin-right="-0.0138in">
        <style:tab-stops/>
      </style:paragraph-properties>
    </style:style>
    <style:style style:name="T59" style:parent-style-name="預設段落字型" style:family="text">
      <style:text-properties style:font-name="DFKaiW5-A" style:font-name-asian="DFKaiW5-A" style:font-name-complex="DFKaiW5-A" fo:letter-spacing="0.0013in" style:text-position="-9.3% 100%" fo:font-size="16pt" style:font-size-asian="16pt" style:font-size-complex="16pt"/>
    </style:style>
    <style:style style:name="T60" style:parent-style-name="預設段落字型" style:family="text">
      <style:text-properties style:font-name="DFKaiW5-A" style:font-name-asian="DFKaiW5-A" style:font-name-complex="DFKaiW5-A" style:text-position="-9.3% 100%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margin-bottom="0in" fo:line-height="0.252in" fo:margin-left="0.7944in" fo:margin-right="-0.0138in">
        <style:tab-stops/>
      </style:paragraph-properties>
    </style:style>
    <style:style style:name="T63" style:parent-style-name="預設段落字型" style:family="text">
      <style:text-properties style:font-name="DFKaiW5-A" style:font-name-asian="DFKaiW5-A" style:font-name-complex="DFKaiW5-A" fo:letter-spacing="0.0013in" style:text-position="-9.3% 100%" fo:font-size="16pt" style:font-size-asian="16pt" style:font-size-complex="16pt"/>
    </style:style>
    <style:style style:name="T64" style:parent-style-name="預設段落字型" style:family="text">
      <style:text-properties style:font-name="DFKaiW5-A" style:font-name-asian="DFKaiW5-A" style:font-name-complex="DFKaiW5-A" style:text-position="-9.3% 100%" fo:font-size="16pt" style:font-size-asian="16pt" style:font-size-complex="16pt"/>
    </style:style>
    <style:style style:name="T65" style:parent-style-name="預設段落字型" style:family="text">
      <style:text-properties style:font-name="DFKaiW5-A" style:font-name-asian="DFKaiW5-A" style:font-name-complex="DFKaiW5-A" fo:letter-spacing="0.0013in" style:text-position="-9.3% 100%" fo:font-size="16pt" style:font-size-asian="16pt" style:font-size-complex="16pt"/>
    </style:style>
    <style:style style:name="T66" style:parent-style-name="預設段落字型" style:family="text">
      <style:text-properties style:font-name="DFKaiW5-A" style:font-name-asian="DFKaiW5-A" style:font-name-complex="DFKaiW5-A" style:text-position="-9.3% 100%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margin-bottom="0in" fo:line-height="0.252in" fo:margin-left="0.1409in" fo:margin-right="-0.0138in">
        <style:tab-stops/>
      </style:paragraph-properties>
    </style:style>
    <style:style style:name="T69" style:parent-style-name="預設段落字型" style:family="text">
      <style:text-properties style:font-name="DFKaiW5-A" style:font-name-asian="DFKaiW5-A" style:font-name-complex="DFKaiW5-A" fo:letter-spacing="0.0013in" style:text-position="-9.3% 100%" fo:font-size="16pt" style:font-size-asian="16pt" style:font-size-complex="16pt"/>
    </style:style>
    <style:style style:name="T70" style:parent-style-name="預設段落字型" style:family="text">
      <style:text-properties style:font-name="DFKaiW5-A" style:font-name-asian="DFKaiW5-A" style:font-name-complex="DFKaiW5-A" style:text-position="-9.3% 100%" fo:font-size="16pt" style:font-size-asian="16pt" style:font-size-complex="16pt"/>
    </style:style>
    <style:style style:name="T71" style:parent-style-name="預設段落字型" style:family="text">
      <style:text-properties style:font-name="DFKaiW5-A" style:font-name-asian="DFKaiW5-A" style:font-name-complex="DFKaiW5-A" fo:letter-spacing="0.0013in" style:text-position="-9.3% 100%" fo:font-size="16pt" style:font-size-asian="16pt" style:font-size-complex="16pt"/>
    </style:style>
    <style:style style:name="T72" style:parent-style-name="預設段落字型" style:family="text">
      <style:text-properties style:font-name="DFKaiW5-A" style:font-name-asian="DFKaiW5-A" style:font-name-complex="DFKaiW5-A" style:text-position="-9.3% 100%" fo:font-size="16pt" style:font-size-asian="16pt" style:font-size-complex="16pt"/>
    </style:style>
    <style:style style:name="P73" style:parent-style-name="內文" style:family="paragraph">
      <style:paragraph-properties fo:margin-bottom="0in" fo:line-height="0.2784in" fo:margin-left="0.1409in" fo:margin-right="-0.0138in">
        <style:tab-stops/>
      </style:paragraph-properties>
    </style:style>
    <style:style style:name="T74" style:parent-style-name="預設段落字型" style:family="text">
      <style:text-properties style:font-name="DFKaiW5-A" style:font-name-asian="DFKaiW5-A" style:font-name-complex="DFKaiW5-A" fo:letter-spacing="0.0006in" style:text-position="-12.5% 100%" fo:font-size="16pt" style:font-size-asian="16pt" style:font-size-complex="16pt"/>
    </style:style>
    <style:style style:name="T75" style:parent-style-name="預設段落字型" style:family="text">
      <style:text-properties style:font-name="DFKaiW5-A" style:font-name-asian="DFKaiW5-A" style:font-name-complex="DFKaiW5-A" fo:letter-spacing="0.0013in" style:text-position="-12.5% 100%" fo:font-size="16pt" style:font-size-asian="16pt" style:font-size-complex="16pt"/>
    </style:style>
    <style:style style:name="T76" style:parent-style-name="預設段落字型" style:family="text">
      <style:text-properties style:font-name="DFKaiW5-A" style:font-name-asian="DFKaiW5-A" style:font-name-complex="DFKaiW5-A" style:text-position="-12.5% 100%" fo:font-size="16pt" style:font-size-asian="16pt" style:font-size-complex="16pt"/>
    </style:style>
    <style:style style:name="T77" style:parent-style-name="預設段落字型" style:family="text">
      <style:text-properties style:font-name="DFKaiW5-A" style:font-name-asian="DFKaiW5-A" style:font-name-complex="DFKaiW5-A" fo:letter-spacing="0.002in" style:text-position="-12.5% 100%" fo:font-size="16pt" style:font-size-asian="16pt" style:font-size-complex="16pt"/>
    </style:style>
    <style:style style:name="T78" style:parent-style-name="預設段落字型" style:family="text">
      <style:text-properties style:font-name="DFKaiW5-A" style:font-name-asian="DFKaiW5-A" style:font-name-complex="DFKaiW5-A" style:text-position="-12.5% 100%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text-align="center" fo:margin-bottom="0in" fo:line-height="0.252in" fo:margin-left="0.4805in" fo:margin-right="0.4666in">
        <style:tab-stops/>
      </style:paragraph-properties>
    </style:style>
    <style:style style:name="T81" style:parent-style-name="預設段落字型" style:family="text">
      <style:text-properties style:font-name="DFKaiW5-A" style:font-name-asian="DFKaiW5-A" style:font-name-complex="DFKaiW5-A" fo:letter-spacing="0.0013in" style:text-scale="99%" style:text-position="-9.3% 100%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fo:margin-bottom="0in" fo:line-height="0.252in" fo:margin-left="0.2159in" fo:margin-right="-0.0138in">
        <style:tab-stops/>
      </style:paragraph-properties>
    </style:style>
    <style:style style:name="T84" style:parent-style-name="預設段落字型" style:family="text">
      <style:text-properties style:font-name="DFKaiW5-A" style:font-name-asian="DFKaiW5-A" style:font-name-complex="DFKaiW5-A" fo:letter-spacing="0.0013in" style:text-position="-9.3% 100%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fo:margin-bottom="0in" fo:line-height="0.252in" fo:margin-left="0.1895in" fo:margin-right="-0.0138in">
        <style:tab-stops/>
      </style:paragraph-properties>
    </style:style>
    <style:style style:name="T87" style:parent-style-name="預設段落字型" style:family="text">
      <style:text-properties style:font-name="DFKaiW5-A" style:font-name-asian="DFKaiW5-A" style:font-name-complex="DFKaiW5-A" fo:letter-spacing="0.0013in" style:text-position="-9.3% 100%" fo:font-size="16pt" style:font-size-asian="16pt" style:font-size-complex="16pt"/>
    </style:style>
    <style:style style:name="T88" style:parent-style-name="預設段落字型" style:family="text">
      <style:text-properties style:font-name="DFKaiW5-A" style:font-name-asian="DFKaiW5-A" style:font-name-complex="DFKaiW5-A" style:text-position="-9.3% 100%" fo:font-size="16pt" style:font-size-asian="16pt" style:font-size-complex="16pt"/>
    </style:style>
    <style:style style:name="T89" style:parent-style-name="預設段落字型" style:family="text">
      <style:text-properties style:font-name="DFKaiW5-A" style:font-name-asian="DFKaiW5-A" style:font-name-complex="DFKaiW5-A" fo:letter-spacing="0.0013in" style:text-position="-9.3% 100%" fo:font-size="16pt" style:font-size-asian="16pt" style:font-size-complex="16pt"/>
    </style:style>
    <style:style style:name="T90" style:parent-style-name="預設段落字型" style:family="text">
      <style:text-properties style:font-name="DFKaiW5-A" style:font-name-asian="DFKaiW5-A" style:font-name-complex="DFKaiW5-A" style:text-position="-9.3% 100%" fo:font-size="16pt" style:font-size-asian="16pt" style:font-size-complex="16pt"/>
    </style:style>
    <style:style style:name="TableRow91" style:family="table-row">
      <style:table-row-properties style:row-height="0.7937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TableRow99" style:family="table-row">
      <style:table-row-properties style:row-height="0.7951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TableRow107" style:family="table-row">
      <style:table-row-properties style:row-height="0.7951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TableRow115" style:family="table-row">
      <style:table-row-properties style:row-height="0.7937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TableRow123" style:family="table-row">
      <style:table-row-properties style:row-height="0.7951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</office:automatic-styles>
  <office:body>
    <office:text text:use-soft-page-breaks="true">
      <text:p text:style-name="P1"/>
      <text:p text:style-name="P2"/>
      <text:section text:name="Sect1" text:style-name="S1">
        <text:p text:style-name="P3"/>
        <text:p text:style-name="P4"/>
        <text:p text:style-name="P5"><text:span text:style-name="T6">臺</text:span><text:span text:style-name="T7">北</text:span><text:span text:style-name="T8">市</text:span><text:span text:style-name="T9">信</text:span><text:span text:style-name="T10">義</text:span><text:span text:style-name="T11">區公</text:span><text:span text:style-name="T12">所</text:span><text:span text:style-name="T13">辦</text:span><text:span text:style-name="T14">理</text:span><text:span text:style-name="T15">「</text:span><text:span text:style-name="T16">10</text:span><text:span text:style-name="T17">8</text:span><text:span text:style-name="T18"><text:s/></text:span><text:span text:style-name="T19">年</text:span><text:span text:style-name="T20">臺</text:span><text:span text:style-name="T21">北</text:span><text:span text:style-name="T22">市</text:span><text:span text:style-name="T23">信</text:span><text:span text:style-name="T24">義</text:span><text:span text:style-name="T25">公民</text:span><text:span text:style-name="T26">會</text:span><text:span text:style-name="T27">館</text:span><text:span text:style-name="T28">免</text:span><text:span text:style-name="T29">付</text:span><text:span text:style-name="T30">費</text:span><text:span text:style-name="T31">申請</text:span><text:span text:style-name="T32">展</text:span><text:span text:style-name="T33">」</text:span><text:span text:style-name="T34">審</text:span><text:span text:style-name="T35">查</text:span><text:span text:style-name="T36">通</text:span><text:span text:style-name="T37">過一</text:span><text:span text:style-name="T38">覽</text:span><text:span text:style-name="T39">表</text:span></text:p>
        <text:p text:style-name="P40"><text:span text:style-name="T41">附件</text:span><text:span text:style-name="T42"><text:s/></text:span><text:span text:style-name="T43">5</text:span></text:p>
      </text:section>
      <text:section text:name="Sect2" text:style-name="S2">
        <text:p text:style-name="P44"/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<text:span text:style-name="T56">序號</text:span></text:p>
            </table:table-cell>
            <table:table-cell table:style-name="TableCell57">
              <text:p text:style-name="P58"><text:span text:style-name="T59">流</text:span><text:span text:style-name="T60">水號</text:span></text:p>
            </table:table-cell>
            <table:table-cell table:style-name="TableCell61">
              <text:p text:style-name="P62"><text:span text:style-name="T63">展</text:span><text:span text:style-name="T64">覽</text:span><text:span text:style-name="T65">名</text:span><text:span text:style-name="T66">稱</text:span></text:p>
            </table:table-cell>
            <table:table-cell table:style-name="TableCell67">
              <text:p text:style-name="P68"><text:span text:style-name="T69">申</text:span><text:span text:style-name="T70">請</text:span><text:span text:style-name="T71">單</text:span><text:span text:style-name="T72">位</text:span></text:p>
              <text:p text:style-name="P73"><text:span text:style-name="T74">(</text:span><text:span text:style-name="T75">申</text:span><text:span text:style-name="T76">請</text:span><text:span text:style-name="T77">人</text:span><text:span text:style-name="T78">)</text:span></text:p>
            </table:table-cell>
            <table:table-cell table:style-name="TableCell79">
              <text:p text:style-name="P80"><text:span text:style-name="T81">類別</text:span></text:p>
            </table:table-cell>
            <table:table-cell table:style-name="TableCell82">
              <text:p text:style-name="P83"><text:span text:style-name="T84">性質</text:span></text:p>
            </table:table-cell>
            <table:table-cell table:style-name="TableCell85">
              <text:p text:style-name="P86"><text:span text:style-name="T87">審</text:span><text:span text:style-name="T88">查</text:span><text:span text:style-name="T89">結</text:span><text:span text:style-name="T90">果</text:span></text:p>
            </table:table-cell>
          </table:table-row>
          <table:table-row table:style-name="TableRow91">
            <table:table-cell table:style-name="TableCell92">
              <text:p text:style-name="內文"/>
            </table:table-cell>
            <table:table-cell table:style-name="TableCell93">
              <text:p text:style-name="內文"/>
            </table:table-cell>
            <table:table-cell table:style-name="TableCell94">
              <text:p text:style-name="內文"/>
            </table:table-cell>
            <table:table-cell table:style-name="TableCell95">
              <text:p text:style-name="內文"/>
            </table:table-cell>
            <table:table-cell table:style-name="TableCell96">
              <text:p text:style-name="內文"/>
            </table:table-cell>
            <table:table-cell table:style-name="TableCell97">
              <text:p text:style-name="內文"/>
            </table:table-cell>
            <table:table-cell table:style-name="TableCell98">
              <text:p text:style-name="內文"/>
            </table:table-cell>
          </table:table-row>
          <table:table-row table:style-name="TableRow99">
            <table:table-cell table:style-name="TableCell100">
              <text:p text:style-name="內文"/>
            </table:table-cell>
            <table:table-cell table:style-name="TableCell101">
              <text:p text:style-name="內文"/>
            </table:table-cell>
            <table:table-cell table:style-name="TableCell102">
              <text:p text:style-name="內文"/>
            </table:table-cell>
            <table:table-cell table:style-name="TableCell103">
              <text:p text:style-name="內文"/>
            </table:table-cell>
            <table:table-cell table:style-name="TableCell104">
              <text:p text:style-name="內文"/>
            </table:table-cell>
            <table:table-cell table:style-name="TableCell105">
              <text:p text:style-name="內文"/>
            </table:table-cell>
            <table:table-cell table:style-name="TableCell106">
              <text:p text:style-name="內文"/>
            </table:table-cell>
          </table:table-row>
          <table:table-row table:style-name="TableRow107">
            <table:table-cell table:style-name="TableCell108">
              <text:p text:style-name="內文"/>
            </table:table-cell>
            <table:table-cell table:style-name="TableCell109">
              <text:p text:style-name="內文"/>
            </table:table-cell>
            <table:table-cell table:style-name="TableCell110">
              <text:p text:style-name="內文"/>
            </table:table-cell>
            <table:table-cell table:style-name="TableCell111">
              <text:p text:style-name="內文"/>
            </table:table-cell>
            <table:table-cell table:style-name="TableCell112">
              <text:p text:style-name="內文"/>
            </table:table-cell>
            <table:table-cell table:style-name="TableCell113">
              <text:p text:style-name="內文"/>
            </table:table-cell>
            <table:table-cell table:style-name="TableCell114">
              <text:p text:style-name="內文"/>
            </table:table-cell>
          </table:table-row>
          <table:table-row table:style-name="TableRow115">
            <table:table-cell table:style-name="TableCell116">
              <text:p text:style-name="內文"/>
            </table:table-cell>
            <table:table-cell table:style-name="TableCell117">
              <text:p text:style-name="內文"/>
            </table:table-cell>
            <table:table-cell table:style-name="TableCell118">
              <text:p text:style-name="內文"/>
            </table:table-cell>
            <table:table-cell table:style-name="TableCell119">
              <text:p text:style-name="內文"/>
            </table:table-cell>
            <table:table-cell table:style-name="TableCell120">
              <text:p text:style-name="內文"/>
            </table:table-cell>
            <table:table-cell table:style-name="TableCell121">
              <text:p text:style-name="內文"/>
            </table:table-cell>
            <table:table-cell table:style-name="TableCell122">
              <text:p text:style-name="內文"/>
            </table:table-cell>
          </table:table-row>
          <table:table-row table:style-name="TableRow123">
            <table:table-cell table:style-name="TableCell124">
              <text:p text:style-name="內文"/>
            </table:table-cell>
            <table:table-cell table:style-name="TableCell125">
              <text:p text:style-name="內文"/>
            </table:table-cell>
            <table:table-cell table:style-name="TableCell126">
              <text:p text:style-name="內文"/>
            </table:table-cell>
            <table:table-cell table:style-name="TableCell127">
              <text:p text:style-name="內文"/>
            </table:table-cell>
            <table:table-cell table:style-name="TableCell128">
              <text:p text:style-name="內文"/>
            </table:table-cell>
            <table:table-cell table:style-name="TableCell129">
              <text:p text:style-name="內文"/>
            </table:table-cell>
            <table:table-cell table:style-name="TableCell130">
              <text:p text:style-name="內文"/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W5-A" svg:font-family="DFKaiW5-A" style:font-family-generic="system" style:font-pitch="fixed" svg:panose-1="26 69 67 8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75in" fo:margin-left="0.9027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琬瑜</meta:initial-creator>
    <dc:creator>BPAA-30235</dc:creator>
    <meta:creation-date>2018-08-01T08:40:00Z</meta:creation-date>
    <dc:date>2018-08-01T08:40:00Z</dc:date>
    <meta:template xlink:href="Normal.dotm" xlink:type="simple"/>
    <meta:editing-cycles>2</meta:editing-cycles>
    <meta:editing-duration>PT0S</meta:editing-duration>
    <meta:user-defined meta:name="Created" meta:value-type="date">2018-07-31T00:00:00Z</meta:user-defined>
    <meta:user-defined meta:name="LastSaved" meta:value-type="date">2018-08-01T00:00:00Z</meta:user-defined>
    <meta:document-statistic meta:page-count="1" meta:paragraph-count="1" meta:word-count="19" meta:character-count="128" meta:row-count="1" meta:non-whitespace-character-count="110"/>
  </office:meta>
</office:document-meta>
</file>