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style:font-name-asian="標楷體" style:font-size-complex="12pt"/>
    </style:style>
    <style:style style:name="P2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TableColumn4" style:family="table-column">
      <style:table-column-properties style:column-width="0.7638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0.7361in"/>
    </style:style>
    <style:style style:name="TableColumn7" style:family="table-column">
      <style:table-column-properties style:column-width="1.2638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9861in"/>
    </style:style>
    <style:style style:name="Table3" style:family="table">
      <style:table-properties style:width="7.25in" fo:margin-left="-0.2305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704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widows="2" fo:orphans="2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/>
    </style:style>
    <style:style style:name="P30" style:parent-style-name="內文" style:family="paragraph">
      <style:paragraph-properties fo:widows="2" fo:orphans="2"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text-indent="0.1666in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632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3366" fo:font-size="14pt" style:font-size-asian="14pt" style:font-size-complex="14pt"/>
    </style:style>
    <style:style style:name="P45" style:parent-style-name="內文" style:family="paragraph">
      <style:text-properties style:font-name-asian="標楷體" fo:font-size="20pt" style:font-size-asian="20pt" style:font-size-complex="20pt"/>
    </style:style>
    <style:style style:name="TableRow46" style:family="table-row">
      <style:table-row-properties style:min-row-height="0.703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3366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text-properties style:font-name-asian="標楷體" style:font-size-complex="12pt"/>
    </style:style>
    <style:style style:name="P65" style:parent-style-name="內文" style:family="paragraph">
      <style:text-properties style:font-name-asian="標楷體" style:font-size-complex="12pt"/>
    </style:style>
    <style:style style:name="P66" style:parent-style-name="內文" style:family="paragraph">
      <style:text-properties style:font-name-asian="標楷體" style:font-size-complex="12pt"/>
    </style:style>
    <style:style style:name="P67" style:parent-style-name="內文" style:family="paragraph"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letter-spacing="0.0069in" style:text-scale="85%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letter-spacing="-0.0034in" style:text-scale="85%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 fo:text-indent="1.9861in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150%" fo:text-indent="1.9861in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150%" fo:text-indent="1.9861in"/>
      <style:text-properties style:font-name-asian="標楷體" fo:font-size="13pt" style:font-size-asian="13pt" style:font-size-complex="13pt"/>
    </style:style>
    <style:style style:name="TableColumn86" style:family="table-column">
      <style:table-column-properties style:column-width="0.3625in"/>
    </style:style>
    <style:style style:name="TableColumn87" style:family="table-column">
      <style:table-column-properties style:column-width="0.909in"/>
    </style:style>
    <style:style style:name="TableColumn88" style:family="table-column">
      <style:table-column-properties style:column-width="0.293in"/>
    </style:style>
    <style:style style:name="TableColumn89" style:family="table-column">
      <style:table-column-properties style:column-width="0.8625in"/>
    </style:style>
    <style:style style:name="TableColumn90" style:family="table-column">
      <style:table-column-properties style:column-width="0.3625in"/>
    </style:style>
    <style:style style:name="TableColumn91" style:family="table-column">
      <style:table-column-properties style:column-width="0.927in"/>
    </style:style>
    <style:style style:name="TableColumn92" style:family="table-column">
      <style:table-column-properties style:column-width="0.2756in"/>
    </style:style>
    <style:style style:name="TableColumn93" style:family="table-column">
      <style:table-column-properties style:column-width="1.0083in"/>
    </style:style>
    <style:style style:name="TableColumn94" style:family="table-column">
      <style:table-column-properties style:column-width="0.293in"/>
    </style:style>
    <style:style style:name="TableColumn95" style:family="table-column">
      <style:table-column-properties style:column-width="0.9597in"/>
    </style:style>
    <style:style style:name="TableColumn96" style:family="table-column">
      <style:table-column-properties style:column-width="0.293in"/>
    </style:style>
    <style:style style:name="TableColumn97" style:family="table-column">
      <style:table-column-properties style:column-width="1.1361in"/>
    </style:style>
    <style:style style:name="Table85" style:family="table">
      <style:table-properties style:width="7.6826in" fo:margin-left="-0.5006in" table:align="left"/>
    </style:style>
    <style:style style:name="TableRow98" style:family="table-row">
      <style:table-row-properties style:min-row-height="1.11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TableRow114" style:family="table-row">
      <style:table-row-properties style:min-row-height="1.243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line-height="0.2083in" fo:margin-left="-0.25in" fo:margin-right="-0.3069in">
        <style:tab-stops/>
      </style:paragraph-properties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line-height="0.2083in" fo:margin-left="-0.25in" fo:margin-right="-0.3069in">
        <style:tab-stops/>
      </style:paragraph-properties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line-height="0.2083in" fo:margin-left="-0.25in" fo:margin-right="-0.3069in">
        <style:tab-stops/>
      </style:paragraph-properties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line-height="0.2083in" fo:margin-left="-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檔　　號：　　/331112.02<text:s/></text:p>
      <text:p text:style-name="P2">保存年限：5年<text:s text:c="9"/>　　<text:s text:c="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臺北市信義公民會館場地使用許可申請書</text:span><text:span text:style-name="T14">　申請日期：</text:span><text:span text:style-name="T15"><text:s text:c="2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場地名稱</text:p>
          </table:table-cell>
          <table:table-cell table:style-name="TableCell24">
            <text:p text:style-name="P25"/>
            <text:p text:style-name="P26">□中央廣場</text:p>
            <text:p text:style-name="P27">□社區館（D館）</text:p>
          </table:table-cell>
          <table:table-cell table:style-name="TableCell28">
            <text:p text:style-name="P29">參加活</text:p>
            <text:p text:style-name="P30">動人數</text:p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>冷氣使</text:p>
            <text:p text:style-name="P36">用情形</text:p>
          </table:table-cell>
          <table:table-cell table:style-name="TableCell37">
            <text:p text:style-name="P38">□是</text:p>
            <text:p text:style-name="P39">　□否</text:p>
          </table:table-cell>
        </table:table-row>
        <table:table-row table:style-name="TableRow40">
          <table:table-cell table:style-name="TableCell41">
            <text:p text:style-name="P42">用途說明</text:p>
          </table:table-cell>
          <table:table-cell table:style-name="TableCell43" table:number-columns-spanned="5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使　　用</text:p>
            <text:p text:style-name="P49">日期時間</text:p>
          </table:table-cell>
          <table:table-cell table:style-name="TableCell50" table:number-columns-spanned="5">
            <text:p text:style-name="P51">　　　　　　　　　　　　　　上　　　　　　　　<text:s text:c="3"/>　　　　　　　　　上</text:p>
            <text:p text:style-name="內文"><text:span text:style-name="T52">自民國</text:span><text:span text:style-name="T53">　　年　　月　　日　　午</text:span><text:span text:style-name="T54">　　</text:span><text:span text:style-name="T55">時至</text:span><text:span text:style-name="T56"><text:s text:c="2"/></text:span><text:span text:style-name="T57">民國　　年　　月　　日　　午</text:span><text:span text:style-name="T58">　　</text:span><text:span text:style-name="T59">時止</text:span><text:span text:style-name="T60"><text:s text:c="7"/></text:span></text:p>
            <text:p text:style-name="P61">　　　　　　　　　　　　　　下　　　　　　　　　　<text:s text:c="9"/>　　　　　<text:s text:c="2"/>下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62"><text:s text:c="4"/></text:span><text:span text:style-name="T63">茲向　貴所申請許可使用信義公民會館，並願遵守「臺北市政府所屬各機關場地使用管理辦法」等相關規定。</text:span></text:p>
      <text:p text:style-name="P64">　　　　此　致</text:p>
      <text:p text:style-name="P65">　　臺北市信義區公所</text:p>
      <text:p text:style-name="P66"/>
      <text:p text:style-name="P67"/>
      <text:p text:style-name="P68"><text:span text:style-name="T69">　　　　　　　　　　　</text:span><text:span text:style-name="T70"><text:s text:c="2"/></text:span><text:span text:style-name="T71"><text:s/></text:span><text:span text:style-name="T72">申請單位及負責人姓名：</text:span></text:p>
      <text:p text:style-name="P73"><text:span text:style-name="T74">　　　　　　　　　　　</text:span><text:span text:style-name="T75">申　</text:span><text:span text:style-name="T76"><text:s/></text:span><text:span text:style-name="T77">請　</text:span><text:span text:style-name="T78"><text:s/></text:span><text:span text:style-name="T79">人　姓　名</text:span><text:span text:style-name="T80">：</text:span><text:span text:style-name="T81"><text:s/></text:span></text:p>
      <text:p text:style-name="P82">身<text:s/>分<text:s/>證<text:s/>統<text:s/>一<text:s/>編<text:s/>號：</text:p>
      <text:p text:style-name="P83">地<text:s text:c="16"/>址：<text:s/></text:p>
      <text:p text:style-name="P84">電<text:s text:c="16"/>話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應繳金額</text:p>
          </table:table-cell>
          <table:table-cell table:style-name="TableCell101" table:number-columns-spanned="5">
            <text:p text:style-name="P102">基本費：</text:p>
            <text:p text:style-name="P103">水電費(使用冷氣)：</text:p>
            <text:p text:style-name="P104">水電費(未使用冷氣)：<text:s/></text:p>
            <text:p text:style-name="P105">保證金：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合</text:p>
            <text:p text:style-name="P108"/>
            <text:p text:style-name="P109"/>
            <text:p text:style-name="P110"/>
            <text:p text:style-name="P111">計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承<text:s/>辦<text:s/>人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單位主管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秘書室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主任秘書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副<text:s/>區<text:s/>長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區<text:s text:c="4"/>長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備註:</text:p>
      <text:p text:style-name="P141">本申請案經許可使用後，申請人如有下列情形之一者，<text:s/>本所得廢止原許可使用處分，申請人所繳之各項費用及保證金不予退還，且1年內不再受理申請使用公民會館：</text:p>
      <text:p text:style-name="P142"><text:span text:style-name="T143">一、活動內容與原申請使用內容不符。二、將場地之全部或一部轉讓他人使用。三、妨害公務或有故意破壞公物之行為。四、未遵期繳納使用費、保證金或其他費用。五、有非經許可之營業行為。六、使用火把、爆竹或其他危險物品。但經該場地管理機關同意或另有特別規定者，不在此限。七、活動內容有危害民眾健康或建築物安全之虞。八、其他致生場地管理機關損害之行為。九、不遵從場地管理機關指示。十、其他違反法令或公序良俗之行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　　　　區區民活動中心場地借用申請書　申請日期：　　年　　月　　日</dc:title>
    <dc:description/>
    <dc:subject/>
    <meta:initial-creator>民政局</meta:initial-creator>
    <dc:creator>康宏暐</dc:creator>
    <meta:creation-date>2018-01-29T06:34:00Z</meta:creation-date>
    <dc:date>2018-01-29T06:47:00Z</dc:date>
    <meta:print-date>2018-01-29T06:27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122" meta:character-count="820" meta:row-count="5" meta:non-whitespace-character-count="699"/>
  </office:meta>
</office:document-meta>
</file>