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4604in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60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333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187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4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9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74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39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88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89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90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91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P92" style:parent-style-name="清單段落" style:list-style-name="LFO3" style:family="paragraph">
      <style:paragraph-properties fo:line-height="0.2777in"/>
      <style:text-properties style:font-name="標楷體" style:font-name-asian="標楷體" style:font-size-complex="14pt"/>
    </style:style>
    <style:style style:name="TableRow93" style:family="table-row">
      <style:table-row-properties style:min-row-height="0.260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4" style:family="paragraph">
      <style:paragraph-properties fo:line-height="0.2777in"/>
      <style:text-properties style:font-name="標楷體" style:font-name-asian="標楷體" style:font-size-complex="14pt"/>
    </style:style>
    <style:style style:name="P112" style:parent-style-name="清單段落" style:list-style-name="LFO4" style:family="paragraph">
      <style:paragraph-properties fo:line-height="0.2777in"/>
      <style:text-properties style:font-name="標楷體" style:font-name-asian="標楷體" style:font-size-complex="14pt"/>
    </style:style>
    <style:style style:name="P113" style:parent-style-name="清單段落" style:list-style-name="LFO4" style:family="paragraph">
      <style:paragraph-properties fo:line-height="0.2777in"/>
      <style:text-properties style:font-name="標楷體" style:font-name-asian="標楷體" style:font-size-complex="14pt"/>
    </style:style>
    <style:style style:name="P114" style:parent-style-name="清單段落" style:list-style-name="LFO4" style:family="paragraph">
      <style:paragraph-properties fo:line-height="0.2777in"/>
      <style:text-properties style:font-name="標楷體" style:font-name-asian="標楷體" style:font-size-complex="14pt"/>
    </style:style>
    <style:style style:name="TableRow115" style:family="table-row">
      <style:table-row-properties style:min-row-height="1.8131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2.2527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市</text:span><text:span text:style-name="T11">信義</text:span><text:span text:style-name="T12">公民會館免付費展覽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展覽類型</text:p>
          </table:table-cell>
          <table:table-cell table:style-name="TableCell16" table:number-columns-spanned="4">
            <text:list text:style-name="LFO1" text:continue-numbering="true">
              <text:list-item>
                <text:p text:style-name="P17">個展<text:s text:c="3"/>○團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申請人</text:p>
            <text:p text:style-name="P21">(代表)</text:p>
            <text:p text:style-name="P22">姓名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>
            <text:p text:style-name="P26">出生日期</text:p>
          </table:table-cell>
          <table:table-cell table:style-name="TableCell27">
            <text:p text:style-name="P28">民國<text:s text:c="4"/>年<text:s text:c="3"/>月<text:s text:c="3"/>日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住址</text:p>
          </table:table-cell>
          <table:table-cell table:style-name="TableCell39" table:number-columns-spanned="4">
            <text:p text:style-name="P40">(戶籍地)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(通訊處)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4">
            <text:p text:style-name="P51">(公) <text:s text:c="15"/>(宅) <text:s text:c="15"/>(行動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重要展覽經歷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展覽名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展覽場地</text:p>
          </table:table-cell>
          <table:table-cell table:style-name="TableCell64">
            <text:list text:style-name="LFO2" text:continue-numbering="true">
              <text:list-item>
                <text:p text:style-name="P65"><text:span text:style-name="T66">社區館（</text:span><text:span text:style-name="T67">D</text:span><text:span text:style-name="T68">館）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預計展覽檔期</text:p>
          </table:table-cell>
          <table:table-cell table:style-name="TableCell72" table:number-columns-spanned="4">
            <text:p text:style-name="P73"><text:s text:c="7"/>年<text:s text:c="5"/>月<text:s text:c="6"/>日<text:s text:c="3"/>至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展覽簡介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佈展構想</text:p>
          </table:table-cell>
          <table:table-cell table:style-name="TableCell82">
            <text:p text:style-name="P83">預定佈展</text:p>
            <text:p text:style-name="P84">方式</text:p>
            <text:p text:style-name="P85">(可複選)</text:p>
          </table:table-cell>
          <table:table-cell table:style-name="TableCell86" table:number-columns-spanned="3">
            <text:list text:style-name="LFO3" text:continue-numbering="true">
              <text:list-item>
                <text:p text:style-name="P87">牆面掛圖。</text:p>
              </text:list-item>
              <text:list-item>
                <text:p text:style-name="P88">展示櫃內陳放作品。</text:p>
              </text:list-item>
              <text:list-item>
                <text:p text:style-name="P89">展示臺陳放作品。</text:p>
              </text:list-item>
              <text:list-item>
                <text:p text:style-name="P90">錄像、影音類型:________________________</text:p>
              </text:list-item>
              <text:list-item>
                <text:p text:style-name="P91">裝置藝術類型:__________________________</text:p>
              </text:list-item>
              <text:list-item>
                <text:p text:style-name="P92">其他: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計畫展出作品件數</text:p>
          </table:table-cell>
          <table:table-cell table:style-name="TableCell97" table:number-columns-spanned="3">
            <text:p text:style-name="P98"><text:s text:c="15"/>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span text:style-name="T102">教育推廣活動構想</text:span><text:span text:style-name="T103">(</text:span><text:span text:style-name="T104">至少</text:span><text:span text:style-name="T105">1</text:span><text:span text:style-name="T106">場</text:span><text:span text:style-name="T107">)</text:span></text:p>
          </table:table-cell>
          <table:table-cell table:style-name="TableCell108">
            <text:p text:style-name="P109">活動方式</text:p>
          </table:table-cell>
          <table:table-cell table:style-name="TableCell110" table:number-columns-spanned="3">
            <text:list text:style-name="LFO4" text:continue-numbering="true">
              <text:list-item>
                <text:p text:style-name="P111">導覽:_____場</text:p>
              </text:list-item>
              <text:list-item>
                <text:p text:style-name="P112">講座:_____場</text:p>
              </text:list-item>
              <text:list-item>
                <text:p text:style-name="P113">工作坊:_____場</text:p>
              </text:list-item>
              <text:list-item>
                <text:p text:style-name="P114">其他:__________________</text:p>
              </text:list-item>
            </text:list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活動簡介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活動流程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內文"><text:span text:style-name="T127">本人同意依臺北市</text:span><text:span text:style-name="T128">信義</text:span><text:span text:style-name="T129">公民會館所訂展覽場地申請及使用注意事項規定辦理</text:span></text:p>
      <text:p text:style-name="P130"/>
      <text:p text:style-name="P131"><text:s text:c="29"/>申請人(代表人): <text:s text:c="17"/>(簽章)</text:p>
      <text:p text:style-name="P132"/>
      <text:p text:style-name="內文"><text:span text:style-name="T133">中華民國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琬瑜</meta:initial-creator>
    <dc:creator>康宏暐</dc:creator>
    <meta:creation-date>2018-04-26T06:58:00Z</meta:creation-date>
    <dc:date>2018-04-30T03:31:00Z</dc:date>
    <meta:print-date>2018-03-31T01:3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