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2041in"/>
    </style:style>
    <style:style style:name="TableColumn8" style:family="table-column">
      <style:table-column-properties style:column-width="2.2562in"/>
    </style:style>
    <style:style style:name="Table1" style:family="table" style:master-page-name="MP0">
      <style:table-properties style:width="6.6902in" fo:margin-left="0in" table:align="left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6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33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187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9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7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3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87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88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89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90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91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TableRow92" style:family="table-row">
      <style:table-row-properties style:min-row-height="0.260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P111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P112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P113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TableRow114" style:family="table-row">
      <style:table-row-properties style:min-row-height="1.8131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93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1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</text:span><text:span text:style-name="T13">信義</text:span><text:span text:style-name="T14">公民會館展覽邀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展覽類型</text:p>
          </table:table-cell>
          <table:table-cell table:style-name="TableCell18" table:number-columns-spanned="6">
            <text:list text:style-name="LFO1" text:continue-numbering="true">
              <text:list-item>
                <text:p text:style-name="P19">個展<text:s text:c="4"/>○<text:s/>團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受邀者</text:p>
            <text:p text:style-name="P23">(代表)</text:p>
            <text:p text:style-name="P24">姓名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2">
            <text:p text:style-name="P30">民國<text:s text:c="4"/>年<text:s text:c="3"/>月<text:s text:c="3"/>日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住址</text:p>
          </table:table-cell>
          <table:table-cell table:style-name="TableCell41" table:number-columns-spanned="6">
            <text:p text:style-name="P42">(戶籍地)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>(通訊處)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(公) <text:s text:c="15"/>(宅) <text:s text:c="15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重要展覽經歷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展覽名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展覽場地</text:p>
          </table:table-cell>
          <table:covered-table-cell/>
          <table:table-cell table:style-name="TableCell66" table:number-columns-spanned="2">
            <text:list text:style-name="LFO2" text:continue-numbering="true">
              <text:list-item>
                <text:p text:style-name="P67">社區館（D館）</text:p>
              </text:list-item>
            </text:list>
          </table:table-cell>
          <table:covered-table-cell/>
        </table:table-row>
        <table:table-row table:style-name="TableRow68">
          <table:table-cell table:style-name="TableCell69">
            <text:p text:style-name="P70">預計展覽檔期</text:p>
          </table:table-cell>
          <table:table-cell table:style-name="TableCell71" table:number-columns-spanned="6">
            <text:p text:style-name="P72"><text:s text:c="7"/>年<text:s text:c="5"/>月<text:s text:c="6"/>日<text:s text:c="3"/>至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展覽簡介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佈展構想</text:p>
          </table:table-cell>
          <table:table-cell table:style-name="TableCell81">
            <text:p text:style-name="P82">預定佈展</text:p>
            <text:p text:style-name="P83">方式</text:p>
            <text:p text:style-name="P84">(可複選)</text:p>
          </table:table-cell>
          <table:table-cell table:style-name="TableCell85" table:number-columns-spanned="5">
            <text:list text:style-name="LFO3" text:continue-numbering="true">
              <text:list-item>
                <text:p text:style-name="P86">牆面掛圖。</text:p>
              </text:list-item>
              <text:list-item>
                <text:p text:style-name="P87">展示櫃內陳放作品。</text:p>
              </text:list-item>
              <text:list-item>
                <text:p text:style-name="P88">展示臺陳放作品。</text:p>
              </text:list-item>
              <text:list-item>
                <text:p text:style-name="P89">錄像、影音類型:________________________</text:p>
              </text:list-item>
              <text:list-item>
                <text:p text:style-name="P90">裝置藝術類型:__________________________</text:p>
              </text:list-item>
              <text:list-item>
                <text:p text:style-name="P91">其他: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計畫展出作品件數</text:p>
          </table:table-cell>
          <table:table-cell table:style-name="TableCell96" table:number-columns-spanned="5">
            <text:p text:style-name="P97"><text:s text:c="15"/>件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教育推廣活動構想</text:span><text:span text:style-name="T102">(</text:span><text:span text:style-name="T103">至少</text:span><text:span text:style-name="T104">1</text:span><text:span text:style-name="T105">場</text:span><text:span text:style-name="T106">)</text:span></text:p>
          </table:table-cell>
          <table:table-cell table:style-name="TableCell107">
            <text:p text:style-name="P108">活動方式</text:p>
          </table:table-cell>
          <table:table-cell table:style-name="TableCell109" table:number-columns-spanned="5">
            <text:list text:style-name="LFO4" text:continue-numbering="true">
              <text:list-item>
                <text:p text:style-name="P110">導覽:_____場</text:p>
              </text:list-item>
              <text:list-item>
                <text:p text:style-name="P111">講座:_____場</text:p>
              </text:list-item>
              <text:list-item>
                <text:p text:style-name="P112">工作坊:_____場</text:p>
              </text:list-item>
              <text:list-item>
                <text:p text:style-name="P113">其他: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活動簡介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活動流程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邀請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填表時間</text:p>
          </table:table-cell>
          <table:covered-table-cell/>
          <table:table-cell table:style-name="TableCell133">
            <text:p text:style-name="P134"><text:s text:c="5"/>年<text:s text:c="4"/>月<text:s text:c="4"/>日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琬瑜</meta:initial-creator>
    <dc:creator>康宏暐</dc:creator>
    <meta:creation-date>2018-04-26T06:58:00Z</meta:creation-date>
    <dc:date>2018-04-30T03:30:00Z</dc:date>
    <meta:print-date>2018-03-31T01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