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150%" fo:margin-left="0.3645in" fo:text-indent="-0.364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150%" fo:margin-left="0.3645in" fo:text-indent="-0.3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150%" fo:margin-left="0.3645in" fo:text-indent="-0.3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150%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center"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bookmark-start text:name="_Hlk66180321"/>臺北市信義區公所文化藝廊</text:p>
      <text:p text:style-name="P3">文字圖像影片使用授權同意書</text:p>
      <text:p text:style-name="P4"><text:bookmark-end text:name="_Hlk66180321"/></text:p>
      <text:p text:style-name="P5"><text:span text:style-name="T6">一、本人</text:span><text:span text:style-name="T7"><text:s/></text:span><text:span text:style-name="T8"><text:s text:c="19"/></text:span><text:span text:style-name="T9">（以下簡稱甲方）茲同意並無償授權</text:span><text:span text:style-name="T10">臺北市信義區公所</text:span><text:span text:style-name="T11">（以下簡稱乙方），對本人於</text:span><text:span text:style-name="T12">臺北市信義區公所文化藝廊展覽作品</text:span><text:span text:style-name="T13">所提供之文字圖像影片，允由</text:span><text:span text:style-name="T14">乙方</text:span><text:span text:style-name="T15">公開運用於公益活動、網站、臉書及影片等項目製作及宣傳。</text:span></text:p>
      <text:p text:style-name="P16">二、乙方同意不得以甲方之文字圖像影片從事商業行為。</text:p>
      <text:p text:style-name="P17">三、乙方同意甲方無償使用文化藝廊展示其作品。</text:p>
      <text:p text:style-name="P18">四、乙方並得用於設計、印刷、傳播、網站等各項宣傳資料，或以各種方式呈現授權文字圖像影片之全部或部分公開發表，但於公開發表之期間必須尊重著作人之個人形象，不得發表於非正當管道。</text:p>
      <text:p text:style-name="P19"/>
      <text:p text:style-name="P20"><text:span text:style-name="T21">此致</text:span><text:span text:style-name="T22"><text:s text:c="4"/></text:span><text:span text:style-name="T23">臺北市信義區公所</text:span></text:p>
      <text:p text:style-name="P24">立同意書人：</text:p>
      <text:p text:style-name="P25">身分證字號：</text:p>
      <text:p text:style-name="P26">地址：</text:p>
      <text:p text:style-name="P27">聯絡電話：</text:p>
      <text:p text:style-name="P28"/>
      <text:p text:style-name="P29"/>
      <text:p text:style-name="P30"><text:span text:style-name="T31">中華民國</text:span><text:span text:style-name="T32"><text:s text:c="8"/></text:span><text:span text:style-name="T33">年</text:span><text:span text:style-name="T34"><text:s text:c="7"/></text:span><text:span text:style-name="T35">月</text:span><text:span text:style-name="T36"><text:s text:c="7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公所文化藝廊文字圖像影片使用授權同意書</dc:title>
    <dc:subject/>
    <meta:initial-creator>user</meta:initial-creator>
    <dc:creator>侯彬</dc:creator>
    <meta:creation-date>2017-03-02T08:32:00Z</meta:creation-date>
    <dc:date>2023-03-07T06:58:00Z</dc:date>
    <meta:print-date>2021-03-11T01:17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53" meta:character-count="357" meta:row-count="2" meta:non-whitespace-character-count="305"/>
  </office:meta>
</office:document-meta>
</file>