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8527in" style:use-optimal-column-width="false"/>
    </style:style>
    <style:style style:name="TableColumn108" style:family="table-column">
      <style:table-column-properties style:column-width="1.3847in" style:use-optimal-column-width="false"/>
    </style:style>
    <style:style style:name="TableColumn109" style:family="table-column">
      <style:table-column-properties style:column-width="3.4333in" style:use-optimal-column-width="false"/>
    </style:style>
    <style:style style:name="TableColumn110" style:family="table-column">
      <style:table-column-properties style:column-width="1.8104in" style:use-optimal-column-width="false"/>
    </style:style>
    <style:style style:name="Table106" style:family="table">
      <style:table-properties style:width="7.4812in" fo:margin-left="-0.318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1.3548in"/>
    </style:style>
    <style:style style:name="TableColumn297" style:family="table-column">
      <style:table-column-properties style:column-width="1.575in"/>
    </style:style>
    <style:style style:name="TableColumn298" style:family="table-column">
      <style:table-column-properties style:column-width="3.802in"/>
    </style:style>
    <style:style style:name="Table295" style:family="table">
      <style:table-properties style:width="6.731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list-style-name="LFO20" style:family="paragraph">
      <style:paragraph-properties style:snap-to-layout-grid="false" fo:line-height="115%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list-style-name="LFO20" style:family="paragraph">
      <style:paragraph-properties style:snap-to-layout-grid="false" fo:line-height="115%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7" style:parent-style-name="Standard" style:list-style-name="LFO20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2" style:parent-style-name="內文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ableColumn535" style:family="table-column">
      <style:table-column-properties style:column-width="0.8826in" style:use-optimal-column-width="false"/>
    </style:style>
    <style:style style:name="TableColumn536" style:family="table-column">
      <style:table-column-properties style:column-width="1.4763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0.3937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2006in" style:use-optimal-column-width="false"/>
    </style:style>
    <style:style style:name="TableColumn542" style:family="table-column">
      <style:table-column-properties style:column-width="0.193in" style:use-optimal-column-width="false"/>
    </style:style>
    <style:style style:name="TableColumn543" style:family="table-column">
      <style:table-column-properties style:column-width="0.0076in" style:use-optimal-column-width="false"/>
    </style:style>
    <style:style style:name="TableColumn544" style:family="table-column">
      <style:table-column-properties style:column-width="0.2006in" style:use-optimal-column-width="false"/>
    </style:style>
    <style:style style:name="TableColumn545" style:family="table-column">
      <style:table-column-properties style:column-width="0.2006in" style:use-optimal-column-width="false"/>
    </style:style>
    <style:style style:name="TableColumn546" style:family="table-column">
      <style:table-column-properties style:column-width="0.2013in" style:use-optimal-column-width="false"/>
    </style:style>
    <style:style style:name="TableColumn547" style:family="table-column">
      <style:table-column-properties style:column-width="0.177in" style:use-optimal-column-width="false"/>
    </style:style>
    <style:style style:name="TableColumn548" style:family="table-column">
      <style:table-column-properties style:column-width="0.0236in" style:use-optimal-column-width="false"/>
    </style:style>
    <style:style style:name="TableColumn549" style:family="table-column">
      <style:table-column-properties style:column-width="0.2006in" style:use-optimal-column-width="false"/>
    </style:style>
    <style:style style:name="TableColumn550" style:family="table-column">
      <style:table-column-properties style:column-width="0.200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13in" style:use-optimal-column-width="false"/>
    </style:style>
    <style:style style:name="Table534" style:family="table">
      <style:table-properties style:width="7.4194in" fo:margin-left="0in" table:align="center"/>
    </style:style>
    <style:style style:name="TableRow553" style:family="table-row">
      <style:table-row-properties style:min-row-height="2.3347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7" style:family="table-row">
      <style:table-row-properties style:min-row-height="0.4486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71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0388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631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96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4937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break-before="page" style:snap-to-layout-grid="false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0" style:family="table-column">
      <style:table-column-properties style:column-width="0.7388in"/>
    </style:style>
    <style:style style:name="TableColumn721" style:family="table-column">
      <style:table-column-properties style:column-width="1.2791in"/>
    </style:style>
    <style:style style:name="TableColumn722" style:family="table-column">
      <style:table-column-properties style:column-width="0.7875in"/>
    </style:style>
    <style:style style:name="TableColumn723" style:family="table-column">
      <style:table-column-properties style:column-width="0.9847in"/>
    </style:style>
    <style:style style:name="TableColumn724" style:family="table-column">
      <style:table-column-properties style:column-width="1.0826in"/>
    </style:style>
    <style:style style:name="TableColumn725" style:family="table-column">
      <style:table-column-properties style:column-width="0.7277in"/>
    </style:style>
    <style:style style:name="TableColumn726" style:family="table-column">
      <style:table-column-properties style:column-width="1.1902in"/>
    </style:style>
    <style:style style:name="Table719" style:family="table">
      <style:table-properties style:width="6.7909in" fo:margin-left="0in" table:align="center"/>
    </style:style>
    <style:style style:name="TableRow727" style:family="table-row">
      <style:table-row-properties style:min-row-height="0.675in"/>
    </style:style>
    <style:style style:name="TableCell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6" style:parent-style-name="Standard" style:family="paragraph">
      <style:paragraph-properties fo:line-height="115%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0" style:parent-style-name="Standard" style:family="paragraph">
      <style:paragraph-properties fo:line-height="115%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3" style:parent-style-name="Standard" style:family="paragraph">
      <style:paragraph-properties fo:line-height="115%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6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7" style:parent-style-name="Standard" style:family="paragraph">
      <style:paragraph-properties fo:line-height="115%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Standard" style:family="paragraph">
      <style:paragraph-properties fo:line-height="115%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7" style:parent-style-name="Standard" style:family="paragraph">
      <style:paragraph-properties fo:line-height="115%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4" style:parent-style-name="Standard" style:family="paragraph">
      <style:paragraph-properties fo:line-height="115%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line-height="115%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4" style:parent-style-name="Standard" style:family="paragraph">
      <style:paragraph-properties fo:line-height="115%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7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2" style:family="table-row">
      <style:table-row-properties style:min-row-height="1.00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4326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4326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2.375in"/>
    </style:style>
    <style:style style:name="TableCell821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7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6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7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/>
      <style:text-properties fo:hyphenate="true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4" style:parent-style-name="內文" style:family="paragraph">
      <style:paragraph-properties fo:break-before="page" fo:line-height="0.2777in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9" style:parent-style-name="內文" style:family="paragraph">
      <style:paragraph-properties style:snap-to-layout-grid="false" fo:line-height="150%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paragraph-properties style:snap-to-layout-grid="false" fo:line-height="150%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style:snap-to-layout-grid="false" fo:line-height="150%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5" style:parent-style-name="內文" style:family="paragraph">
      <style:paragraph-properties fo:text-align="center" fo:margin-top="0.125in"/>
    </style:style>
    <style:style style:name="T1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0" style:parent-style-name="內文" style:family="paragraph">
      <style:paragraph-properties style:snap-to-layout-grid="false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break-before="page" style:snap-to-layout-grid="false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6" style:family="table-column">
      <style:table-column-properties style:column-width="0.6881in" style:use-optimal-column-width="false"/>
    </style:style>
    <style:style style:name="TableColumn1127" style:family="table-column">
      <style:table-column-properties style:column-width="1.4784in" style:use-optimal-column-width="false"/>
    </style:style>
    <style:style style:name="TableColumn1128" style:family="table-column">
      <style:table-column-properties style:column-width="3.5506in" style:use-optimal-column-width="false"/>
    </style:style>
    <style:style style:name="TableColumn1129" style:family="table-column">
      <style:table-column-properties style:column-width="0.5791in" style:use-optimal-column-width="false"/>
    </style:style>
    <style:style style:name="Table1125" style:family="table">
      <style:table-properties style:width="6.2965in" fo:margin-left="0in" table:align="center"/>
    </style:style>
    <style:style style:name="TableRow1130" style:family="table-row">
      <style:table-row-properties style:min-row-height="0.0465in" style:use-optimal-row-height="false"/>
    </style:style>
    <style:style style:name="TableCell1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0.252in" style:use-optimal-row-height="false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05in" style:use-optimal-row-height="false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75in" style:use-optimal-row-height="false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75in" style:use-optimal-row-height="false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2833in" style:use-optimal-row-height="false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75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275in" style:use-optimal-row-height="false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275in" style:use-optimal-row-height="false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2833in" style:use-optimal-row-height="false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2833in" style:use-optimal-row-height="false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2833in" style:use-optimal-row-height="false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275in" style:use-optimal-row-height="false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75in" style:use-optimal-row-height="false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275in" style:use-optimal-row-height="false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2833in" style:use-optimal-row-height="false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275in" style:use-optimal-row-height="false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75in" style:use-optimal-row-height="false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75in" style:use-optimal-row-height="false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275in" style:use-optimal-row-height="false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833in" style:use-optimal-row-height="false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275in" style:use-optimal-row-height="false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275in" style:use-optimal-row-height="false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min-row-height="0.275in" style:use-optimal-row-height="false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4" style:family="table-row">
      <style:table-row-properties style:min-row-height="0.2833in" style:use-optimal-row-height="false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5" style:family="table-column">
      <style:table-column-properties style:column-width="0.6881in" style:use-optimal-column-width="false"/>
    </style:style>
    <style:style style:name="TableColumn1306" style:family="table-column">
      <style:table-column-properties style:column-width="1.4784in" style:use-optimal-column-width="false"/>
    </style:style>
    <style:style style:name="TableColumn1307" style:family="table-column">
      <style:table-column-properties style:column-width="3.5506in" style:use-optimal-column-width="false"/>
    </style:style>
    <style:style style:name="TableColumn1308" style:family="table-column">
      <style:table-column-properties style:column-width="0.5791in" style:use-optimal-column-width="false"/>
    </style:style>
    <style:style style:name="Table1304" style:family="table">
      <style:table-properties style:width="6.2965in" fo:margin-left="0in" table:align="center"/>
    </style:style>
    <style:style style:name="TableRow1309" style:family="table-row">
      <style:table-row-properties style:min-row-height="0.275in" style:use-optimal-row-height="false"/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275in" style:use-optimal-row-height="false"/>
    </style:style>
    <style:style style:name="TableCell1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275in" style:use-optimal-row-height="false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833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2833in" style:use-optimal-row-height="false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833in" style:use-optimal-row-height="false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5583in" style:use-optimal-row-height="false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line-height="115%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5583in" style:use-optimal-row-height="false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 fo:line-height="115%"/>
    </style:style>
    <style:style style:name="T1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5583in" style:use-optimal-row-height="false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widows="2" fo:orphans="2" fo:line-height="115%"/>
    </style:style>
    <style:style style:name="T1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5583in" style:use-optimal-row-height="false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widows="2" fo:orphans="2" fo:line-height="115%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5583in" style:use-optimal-row-height="false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widows="2" fo:orphans="2" fo:line-height="115%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0.5583in" style:use-optimal-row-height="false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widows="2" fo:orphans="2" fo:line-height="115%"/>
    </style:style>
    <style:style style:name="T1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5583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widows="2" fo:orphans="2" fo:line-height="115%"/>
    </style:style>
    <style:style style:name="T1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1" style:family="table-row">
      <style:table-row-properties style:min-row-height="0.1055in" style:use-optimal-row-height="false"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 fo:line-height="115%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0284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fo:line-height="115%"/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2833in" style:use-optimal-row-height="false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fo:line-height="115%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4777in" style:use-optimal-row-height="false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5583in" style:use-optimal-row-height="false"/>
    </style:style>
    <style:style style:name="TableCell1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實習教師與設籍或就讀於本市大專院校在學學生，均可報名參加。</text:span></text:p>
      <text:p text:style-name="P90"><text:s text:c="4"/>（二）各級學校正式教師限以其服務學校所在地參加教師組語文競賽。</text:p>
      <text:p text:style-name="P91"><text:span text:style-name="T92"><text:s text:c="4"/></text:span><text:span text:style-name="T93">（三）凡曾獲得全國賽社會組該語言該項目第</text:span><text:span text:style-name="T94">1</text:span><text:span text:style-name="T95">名或特優，不得再參加</text:span><text:span text:style-name="T96">該組該語言該項目</text:span><text:span text:style-name="T97">之競賽</text:span><text:span text:style-name="T98">，違者其競賽成績以</text:span><text:span text:style-name="T99">0</text:span><text:span text:style-name="T100">分計算。</text:span></text:p>
      <text:p text:style-name="P101"><text:span text:style-name="T102">　　（四）競賽員僅以參加一項為限，不得跨語言、跨組報名，違者取消競賽</text:span><text:soft-page-break/><text:span text:style-name="T103">資格。</text:span></text:p>
      <text:p text:style-name="P104">　　（五）原住民族語朗讀係為觀摩賽，不列入全國賽之競賽項目，故參與原住民族語演說之競賽員可跨語言、跨組參與原住民族語朗讀觀摩賽。</text:p>
      <text:p text:style-name="P105">　三、各項競賽時限、內容範圍及評判標準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項目</text:span></text:p>
            </table:table-cell>
            <table:table-cell table:style-name="TableCell115">
              <text:p text:style-name="P116">時限</text:p>
            </table:table-cell>
            <table:table-cell table:style-name="TableCell117">
              <text:p text:style-name="P118">內容範圍</text:p>
            </table:table-cell>
            <table:table-cell table:style-name="TableCell119">
              <text:p text:style-name="P120">評判標準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演說</text:span></text:p>
          </table:table-cell>
          <table:table-cell table:style-name="TableCell125">
            <text:p text:style-name="P126">5至6分鐘。</text:p>
          </table:table-cell>
          <table:table-cell table:style-name="TableCell127">
            <text:p text:style-name="P128">題目於登臺前30分鐘當場親手抽定。</text:p>
          </table:table-cell>
          <table:table-cell table:style-name="TableCell129">
            <text:list text:style-name="LFO10" text:continue-numbering="true">
              <text:list-item>
                <text:p text:style-name="P130">語音（發音、語調、語氣）：占40％。<text:bookmark-start text:name="_heading=h.gjdgxs"/><text:bookmark-end text:name="_heading=h.gjdgxs"/></text:p>
              </text:list-item>
              <text:list-item>
                <text:p text:style-name="P131">內容（見解、結構、詞彙）：占50％。</text:p>
              </text:list-item>
              <text:list-item>
                <text:p text:style-name="P132">臺風（儀容、態度、表情）：占10％。</text:p>
              </text:list-item>
              <text:list-item>
                <text:p text:style-name="P133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朗讀</text:span></text:p>
          </table:table-cell>
          <table:table-cell table:style-name="TableCell138">
            <text:p text:style-name="P139">4分鐘。</text:p>
          </table:table-cell>
          <table:table-cell table:style-name="TableCell140">
            <text:list text:style-name="LFO11" text:continue-numbering="true">
              <text:list-item>
                <text:p text:style-name="P141">國語及原住民族語篇目：於競賽員登臺前8分鐘，當場親手抽定。</text:p>
              </text:list-item>
              <text:list-item>
                <text:p text:style-name="P142">閩南語及客語篇目：於競賽員登臺前32分鐘，當場親手抽定。</text:p>
              </text:list-item>
              <text:list-item>
                <text:p text:style-name="P143">上開篇目均以語體文為題材。</text:p>
              </text:list-item>
              <text:list-item>
                <text:p text:style-name="P144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5">
            <text:list text:style-name="LFO12" text:continue-numbering="true">
              <text:list-item>
                <text:p text:style-name="P146">語音（發音及聲調）：占45％。</text:p>
              </text:list-item>
              <text:list-item>
                <text:p text:style-name="P147">聲情（語調、語氣）：占45％。</text:p>
              </text:list-item>
              <text:list-item>
                <text:p text:style-name="P148">臺風（儀容、態度、表情）：占10％。</text:p>
              </text:list-item>
              <text:list-item>
                <text:p text:style-name="P14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作文</text:span></text:p>
          </table:table-cell>
          <table:table-cell table:style-name="TableCell154">
            <text:p text:style-name="P155">90分鐘。</text:p>
          </table:table-cell>
          <table:table-cell table:style-name="TableCell156">
            <text:list text:style-name="LFO13" text:continue-numbering="true">
              <text:list-item>
                <text:p text:style-name="P157">各組題目均當場公布。</text:p>
              </text:list-item>
              <text:list-item>
                <text:p text:style-name="P158">文言、語體不加限制，但不得用詩歌韻文寫作。</text:p>
              </text:list-item>
              <text:list-item>
                <text:p text:style-name="P159">應使用標準字體，並詳加標點符號。</text:p>
              </text:list-item>
              <text:list-item>
                <text:p text:style-name="P160">限用藍、黑色原子筆或鋼筆書寫。</text:p>
              </text:list-item>
              <text:list-item>
                <text:p text:style-name="P161">賽後作品統一由承辦單位保存，不發還競賽員。</text:p>
              </text:list-item>
            </text:list>
          </table:table-cell>
          <table:table-cell table:style-name="TableCell162">
            <text:list text:style-name="LFO14" text:continue-numbering="true">
              <text:list-item>
                <text:p text:style-name="P163">內容與結構：占50％。</text:p>
              </text:list-item>
              <text:list-item>
                <text:p text:style-name="P164">邏輯與修辭：占40％。</text:p>
              </text:list-item>
              <text:list-item>
                <text:p text:style-name="P165">字體與標點：占10％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寫字</text:span></text:p>
          </table:table-cell>
          <table:table-cell table:style-name="TableCell170">
            <text:p text:style-name="P171">50分鐘。</text:p>
          </table:table-cell>
          <table:table-cell table:style-name="TableCell172">
            <text:list text:style-name="LFO15" text:continue-numbering="true">
              <text:list-item>
                <text:p text:style-name="P173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4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5">
            <text:list text:style-name="LFO16" text:continue-numbering="true">
              <text:list-item>
                <text:p text:style-name="P176">筆法：占50％。</text:p>
              </text:list-item>
              <text:list-item>
                <text:p text:style-name="P177">結構與章法：占50％。</text:p>
              </text:list-item>
              <text:list-item>
                <text:p text:style-name="P178">正確與速度：錯別字或漏字每字扣總分3分，未及寫完者，每少寫一字扣總分2分。</text:p>
              </text:list-item>
              <text:list-item>
                <text:p text:style-name="P179">一律以教育部公布之標準字體為書寫標準。</text:p>
              </text:list-item>
            </text:list>
          </table:table-cell>
        </table:table-row>
        <text:soft-page-break/>
        <table:table-row table:style-name="TableRow180">
          <table:table-cell table:style-name="TableCell181" table:number-rows-spanned="3">
            <text:p text:style-name="P182"><text:span text:style-name="T183">字音</text:span></text:p>
            <text:p text:style-name="P184"><text:span text:style-name="T185">字形</text:span></text:p>
          </table:table-cell>
          <table:table-cell table:style-name="TableCell186">
            <text:p text:style-name="P187">國語：10分鐘。</text:p>
          </table:table-cell>
          <table:table-cell table:style-name="TableCell188">
            <text:list text:style-name="LFO17" text:continue-numbering="true">
              <text:list-item>
                <text:p text:style-name="P189">各組均為200字（字音、字形各100字），限用藍、黑色原子筆或鋼筆書寫，塗改不計分。</text:p>
              </text:list-item>
              <text:list-item>
                <text:p text:style-name="P19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1" table:number-rows-spanned="3">
            <text:p text:style-name="Standard"><text:span text:style-name="T192">一律書寫標準字體，每字</text:span><text:span text:style-name="T193">0.5</text:span><text:span text:style-name="T194">分，塗改一律不計分，如分數相同時，以正確美觀者予以評定優勝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閩南語：15分鐘。</text:p>
          </table:table-cell>
          <table:table-cell table:style-name="TableCell199">
            <text:list text:style-name="LFO18" text:continue-numbering="true">
              <text:list-item>
                <text:p text:style-name="P200">各組均為200字（漢字書寫標音、標音書寫漢字各100字），限用藍、黑色原子筆或鋼筆書寫，塗改不計分。</text:p>
              </text:list-item>
              <text:list-item>
                <text:p text:style-name="P201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2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Standard"><text:span text:style-name="T207">客語：</text:span><text:span text:style-name="T208">15</text:span><text:span text:style-name="T209">分鐘。</text:span></text:p>
          </table:table-cell>
          <table:table-cell table:style-name="TableCell210">
            <text:list text:style-name="LFO19" text:continue-numbering="true">
              <text:list-item>
                <text:p text:style-name="P211">各組均為200字（漢字書寫標音、標音書寫漢字各100字），限用藍、黑色原子筆或鋼筆書寫，塗改不計分。</text:p>
              </text:list-item>
              <text:list-item>
                <text:p text:style-name="P212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3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4"/>
          </table:covered-table-cell>
        </table:table-row>
      </table:table>
      <text:p text:style-name="P215">柒、報名方式：</text:p>
      <text:p text:style-name="P216"><text:span text:style-name="T217"><text:s text:c="2"/></text:span><text:span text:style-name="T218">一、報名時間：自</text:span><text:span text:style-name="T219">112</text:span><text:span text:style-name="T220">年</text:span><text:span text:style-name="T221">6</text:span><text:span text:style-name="T222">月</text:span><text:span text:style-name="T223">26</text:span><text:span text:style-name="T224">日（星期一）至</text:span><text:span text:style-name="T225">112</text:span><text:span text:style-name="T226">年</text:span><text:span text:style-name="T227">7</text:span><text:span text:style-name="T228">月</text:span><text:span text:style-name="T229">14</text:span><text:span text:style-name="T230">日（星期五）止。</text:span></text:p>
      <text:p text:style-name="P231"><text:span text:style-name="T232"><text:s text:c="2"/></text:span><text:span text:style-name="T233">二、報名方式：</text:span></text:p>
      <text:p text:style-name="P234"><text:span text:style-name="T235"><text:s text:c="4"/></text:span><text:span text:style-name="T236">（一）到館報名：持證明文件（身分證、戶口名簿或服務證明）及個人存摺影本，於報名時間（每週一至週五，上午</text:span><text:span text:style-name="T237">9</text:span><text:span text:style-name="T238">時至</text:span><text:span text:style-name="T239">12</text:span><text:span text:style-name="T240">時，下午</text:span><text:span text:style-name="T241">2</text:span><text:span text:style-name="T242">時至</text:span><text:span text:style-name="T243">5</text:span><text:span text:style-name="T244">時）親至臺北市立圖書館總館推廣課填寫報名表（附件</text:span><text:span text:style-name="T245">1</text:span><text:span text:style-name="T246">）及「臺北市</text:span><text:span text:style-name="T247">112</text:span><text:span text:style-name="T248">年度語文競賽影音、影像、著作及肖像權讓與同意書」並簽署「臺北市</text:span><text:span text:style-name="T249">112</text:span><text:span text:style-name="T250">年度語文競賽參賽注意說明」。</text:span></text:p>
      <text:soft-page-break/>
      <text:p text:style-name="P251"><text:span text:style-name="T252"><text:s text:c="4"/></text:span><text:span text:style-name="T253">（二）通訊報名：於報名時間內（以郵戳為憑），以掛號方式將下列表件寄至臺北市立圖書館推廣課（</text:span><text:span text:style-name="T254">106210</text:span><text:span text:style-name="T255">臺北市大安區建國南路</text:span><text:span text:style-name="T256">2</text:span><text:span text:style-name="T257">段</text:span><text:span text:style-name="T258">125</text:span><text:span text:style-name="T259">號</text:span><text:span text:style-name="T260">1</text:span><text:span text:style-name="T261">樓推廣課），並於信封上註明「報名社會組語文競賽」：</text:span></text:p>
      <text:p text:style-name="P262">　　　　1.報名表。</text:p>
      <text:p text:style-name="P263"><text:s text:c="8"/>2.證明文件影本（身分證、戶口名簿或服務證明）。</text:p>
      <text:p text:style-name="P264"><text:s text:c="8"/>3.個人存摺影本（作為獲獎獎金轉帳之用）。</text:p>
      <text:p text:style-name="P265"><text:span text:style-name="T266"><text:s text:c="8"/>4.</text:span><text:span text:style-name="T267">臺北市</text:span><text:span text:style-name="T268">112</text:span><text:span text:style-name="T269">年度語文競賽影音、影像、著作及肖像權讓與同意書。</text:span></text:p>
      <text:p text:style-name="P270"><text:s text:c="4"/>（三）線上報名：利用臺北市立圖書館網頁（https://tpml.gov.taipei/）進行線上報名。凡利用線上報名者，須傳真下列表件方完成報名手續：</text:p>
      <text:p text:style-name="P271">　　　　1.證明文件（身分證、戶口名簿或服務證明）。</text:p>
      <text:p text:style-name="P272"><text:s text:c="8"/>2.個人存摺影本。</text:p>
      <text:p text:style-name="P273"><text:span text:style-name="T274"><text:s text:c="2"/></text:span><text:span text:style-name="T275">三、報名地點：</text:span><text:span text:style-name="T276">106210</text:span><text:span text:style-name="T277">臺北市大安區建國南路</text:span><text:span text:style-name="T278">2</text:span><text:span text:style-name="T279">段</text:span><text:span text:style-name="T280">125</text:span><text:span text:style-name="T281">號</text:span><text:span text:style-name="T282">1</text:span><text:span text:style-name="T283">樓推廣課。</text:span></text:p>
      <text:p text:style-name="P284"><text:s text:c="16"/>服務電話：02-27552823轉2115；傳真專線：02-27064556。</text:p>
      <text:p text:style-name="P285">捌、各項競賽時間：</text:p>
      <text:p text:style-name="P286"><text:span text:style-name="T287">各競賽項目報到、比賽時間如下，競賽員名冊及比賽地點於</text:span><text:span text:style-name="T288">112</text:span><text:span text:style-name="T289">年</text:span><text:span text:style-name="T290">8</text:span><text:span text:style-name="T291">月</text:span><text:span text:style-name="T292">4</text:span><text:span text:style-name="T293">日（星期五）</text:span><text:span text:style-name="T294">公告於臺北市立圖書館網頁。未於競賽項目報到時間完成報到者視為棄權，競賽時間必要時依實際報名情形調整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日期</text:p>
            </table:table-cell>
            <table:table-cell table:style-name="TableCell302">
              <text:p text:style-name="P303">競賽項目</text:p>
            </table:table-cell>
            <table:table-cell table:style-name="TableCell304">
              <text:p text:style-name="P305">賽程規劃</text:p>
            </table:table-cell>
          </table:table-row>
        </table:table-header-rows>
        <table:table-row table:style-name="TableRow306">
          <table:table-cell table:style-name="TableCell307" table:number-rows-spanned="6">
            <text:p text:style-name="P308">112年8月12日</text:p>
            <text:p text:style-name="P309"><text:span text:style-name="T310">（星期六）</text:span></text:p>
          </table:table-cell>
          <table:table-cell table:style-name="TableCell311">
            <text:p text:style-name="P312"><text:span text:style-name="T313">客語演說</text:span></text:p>
          </table:table-cell>
          <table:table-cell table:style-name="TableCell314">
            <text:p text:style-name="P315"><text:span text:style-name="T316">上午</text:span><text:span text:style-name="T317">9:00</text:span><text:span text:style-name="T318">至</text:span><text:span text:style-name="T319">9:20</text:span><text:span text:style-name="T320">報到並依報到順序抽出上臺號次，上午</text:span><text:span text:style-name="T321">9:30</text:span><text:span text:style-name="T322">開始依上臺號次抽題目，上午</text:span><text:span text:style-name="T323">10:00</text:span><text:span text:style-name="T324">開始比賽。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客語朗讀</text:p>
          </table:table-cell>
          <table:table-cell table:style-name="TableCell329">
            <text:p text:style-name="P330"><text:span text:style-name="T331">下午</text:span><text:span text:style-name="T332">1:10</text:span><text:span text:style-name="T333">至</text:span><text:span text:style-name="T334">1:30</text:span><text:span text:style-name="T335">報到並依報到順序抽出上臺號次，下午</text:span><text:span text:style-name="T336">1:48</text:span><text:span text:style-name="T337">開始依上臺號次抽題目，下午</text:span><text:span text:style-name="T338">2:20</text:span><text:span text:style-name="T339">開始比賽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國語字音字形</text:span></text:p>
          </table:table-cell>
          <table:table-cell table:style-name="TableCell345">
            <text:p text:style-name="P346"><text:span text:style-name="T347">上午</text:span><text:span text:style-name="T348">9:00</text:span><text:span text:style-name="T349">至</text:span><text:span text:style-name="T350">9:20</text:span><text:span text:style-name="T351">報到，上午</text:span><text:span text:style-name="T352">9:30</text:span><text:span text:style-name="T353">開始比賽，比賽時間上午</text:span><text:span text:style-name="T354">9:30</text:span><text:span text:style-name="T355">至</text:span><text:span text:style-name="T356">9:40</text:span><text:span text:style-name="T357">。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閩南語字音字形</text:p>
          </table:table-cell>
          <table:table-cell table:style-name="TableCell362">
            <text:p text:style-name="P363">上午10:00至10:20報到，上午10:30開始比賽，比賽時間上午10:30至10:45。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客語字音字形</text:p>
          </table:table-cell>
          <table:table-cell table:style-name="TableCell368">
            <text:p text:style-name="P369">上午11:00至11:20報到，上午11:30開始比賽，比賽時間上午11:30至11:45。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作文</text:p>
          </table:table-cell>
          <table:table-cell table:style-name="TableCell374">
            <text:p text:style-name="P375">下午1:30至1:50報到，下午2:00開始比賽，比賽時間下午2:00至3:30。</text:p>
          </table:table-cell>
        </table:table-row>
        <table:table-row table:style-name="TableRow376">
          <table:table-cell table:style-name="TableCell377" table:number-rows-spanned="4">
            <text:p text:style-name="P378">112年8月13日</text:p>
            <text:p text:style-name="P379">（星期日）</text:p>
          </table:table-cell>
          <table:table-cell table:style-name="TableCell380">
            <text:p text:style-name="P381">閩南語演說</text:p>
          </table:table-cell>
          <table:table-cell table:style-name="TableCell382">
            <text:p text:style-name="P383">上午9:00至9:20報到並依報到順序抽出上臺號次，上午9:30開始依上臺號次抽題<text:soft-page-break/>目，上午10:00開始比賽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國語演說</text:p>
          </table:table-cell>
          <table:table-cell table:style-name="TableCell388">
            <text:p text:style-name="P389">上午9:00至9:20報到並依報到順序抽出上臺號次，上午9:30開始依上臺號次抽題目，上午10:00開始比賽。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語朗讀</text:p>
          </table:table-cell>
          <table:table-cell table:style-name="TableCell394">
            <text:p text:style-name="P395">下午1:00至1:20報到並依報到順序抽出上臺號次，下午1:42開始依上臺號次抽題目，下午1:50開始比賽。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閩南語朗讀</text:p>
          </table:table-cell>
          <table:table-cell table:style-name="TableCell400">
            <text:p text:style-name="P401">下午1:10至1:30報到並依報到順序抽出上臺號次，下午1:48開始依上臺號次抽題目，下午2:20開始比賽。</text:p>
          </table:table-cell>
        </table:table-row>
        <table:table-row table:style-name="TableRow402">
          <table:table-cell table:style-name="TableCell403" table:number-rows-spanned="2">
            <text:p text:style-name="P404">112年8月19日</text:p>
            <text:p text:style-name="P405">（星期六）</text:p>
          </table:table-cell>
          <table:table-cell table:style-name="TableCell406">
            <text:p text:style-name="P407">原住民族語演說</text:p>
          </table:table-cell>
          <table:table-cell table:style-name="TableCell408">
            <text:p text:style-name="P409">上午9:00至9:20報到並依報到順序抽出上臺號次，上午9:30開始依上臺號次抽題目，上午10:00開始比賽。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原住民族語朗讀</text:p>
          </table:table-cell>
          <table:table-cell table:style-name="TableCell414">
            <text:p text:style-name="P415">下午1:30至1:50報到並依報到順序抽出上臺號次，下午2:12開始依上臺號次抽題目，下午2:20開始比賽。</text:p>
          </table:table-cell>
        </table:table-row>
        <table:table-row table:style-name="TableRow416">
          <table:table-cell table:style-name="TableCell417">
            <text:p text:style-name="P418">112年8月20日</text:p>
            <text:p text:style-name="P419"><text:span text:style-name="T420">（星期日）</text:span></text:p>
          </table:table-cell>
          <table:table-cell table:style-name="TableCell421">
            <text:p text:style-name="P422">寫字</text:p>
          </table:table-cell>
          <table:table-cell table:style-name="TableCell423">
            <text:p text:style-name="P424">上午9:00至9:20報到，上午9:30開始比賽，比賽時間9:30至10:20。</text:p>
            <text:p text:style-name="P425">注意：本競賽項目於內湖高工舉行。</text:p>
          </table:table-cell>
        </table:table-row>
      </table:table>
      <text:p text:style-name="P426"><text:span text:style-name="T427">　</text:span></text:p>
      <text:p text:style-name="P428"><text:span text:style-name="T429">玖、競賽辦理之方式及獎勵：</text:span></text:p>
      <text:p text:style-name="P430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1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2"><text:s text:c="2"/>三、代表本市參加全國賽獲得名次者，除依大會規定獎勵外，由本局另頒發優勝獎金，特優3,000元，優等1,000元，甲等500元。</text:p>
      <text:p text:style-name="P433">四、承辦本競賽之工作人員，依本局函示辦理敘獎。</text:p>
      <text:p text:style-name="P434"><text:span text:style-name="T435">拾</text:span><text:span text:style-name="T436">、全國賽集訓：</text:span></text:p>
      <text:list text:style-name="LFO20" text:continue-numbering="true">
        <text:list-item>
          <text:p text:style-name="P437"><text:span text:style-name="T438">本年度集訓學校如下：</text:span></text:p>
        </text:list-item>
      </text:list>
      <text:p text:style-name="P439"><text:span text:style-name="T440"><text:s text:c="4"/></text:span><text:span text:style-name="T441">（一）臺北市大同區太平國民小學：國語演說。</text:span></text:p>
      <text:p text:style-name="P442"><text:span text:style-name="T443">　　（二）臺北市松山區西松國民小學：國語朗讀。</text:span></text:p>
      <text:soft-page-break/>
      <text:p text:style-name="P444"><text:span text:style-name="T445">　　（三）臺北市信義區博愛國民小學：閩南語演說、情境式演說、朗讀暨讀者劇場。</text:span></text:p>
      <text:p text:style-name="P446"><text:span text:style-name="T447">　　（四）臺北市南港區胡適國民小學：客語演說、情境式演說、朗讀暨讀者劇場。</text:span></text:p>
      <text:p text:style-name="P448"><text:span text:style-name="T449">　　（五）臺北市內湖區明湖國民小學：原住民族語演說、情境式演說、朗讀暨讀者劇場。</text:span></text:p>
      <text:p text:style-name="P450"><text:span text:style-name="T451"><text:s text:c="4"/></text:span><text:span text:style-name="T452">（六）臺北市文山區興華國民小學：作文。</text:span></text:p>
      <text:p text:style-name="P453"><text:span text:style-name="T454">　　（七）臺北市立中山國民中學：寫字。</text:span></text:p>
      <text:p text:style-name="P455"><text:span text:style-name="T456">　　（八）臺北市立重慶國民中學：國語、閩南語及客語字音字形。</text:span></text:p>
      <text:list text:style-name="LFO20" text:continue-numbering="true">
        <text:list-item>
          <text:p text:style-name="P457"><text:span text:style-name="T458">辦理時間：</text:span><text:span text:style-name="T459">112</text:span><text:span text:style-name="T460">年</text:span><text:span text:style-name="T461">10</text:span><text:span text:style-name="T462">月中旬至</text:span><text:span text:style-name="T463">112</text:span><text:span text:style-name="T464">年</text:span><text:span text:style-name="T465">11</text:span><text:span text:style-name="T466">月下旬。</text:span></text:p>
        </text:list-item>
        <text:list-item>
          <text:p text:style-name="P467"><text:span text:style-name="T468">集訓參加對象：</text:span></text:p>
        </text:list-item>
      </text:list>
      <text:p text:style-name="P469"><text:span text:style-name="T470">（一）各競賽項目（不含原住民族語朗讀）</text:span><text:span text:style-name="T471">第一、二名者</text:span><text:span text:style-name="T472">均應參加集訓，並代表本市參加全國賽。確定報名參加全國賽之競賽員，應盡速填寫</text:span><text:span text:style-name="T473">「</text:span><text:span text:style-name="T474">全國語文競賽著作授權同意書」及「錄影錄音授權書」並送交至所屬集訓學校，俾便依限辦理全國賽報名事宜。上開兩表件電子檔置於本市教育局官網</text:span><text:span text:style-name="T475">【</text:span><text:span text:style-name="T476">各類專區〉語文競賽專區〉全國語文競賽】（</text:span><text:span text:style-name="T477">h</text:span><text:span text:style-name="T478">ttps://www.doe.gov.taipei/News.aspx?n=58D94D54036C532F&amp;sms=7433ACAB9A77C0D3</text:span><text:span text:style-name="T479">）。</text:span></text:p>
      <text:p text:style-name="P480"><text:span text:style-name="T481">（二）取得全國賽參賽資格之競賽員，因不可抗力因素不克參賽，應於</text:span><text:span text:style-name="T482">112</text:span><text:span text:style-name="T483">年</text:span><text:span text:style-name="T484">10</text:span><text:span text:style-name="T485">月</text:span><text:span text:style-name="T486">4</text:span><text:span text:style-name="T487">日（星期三）前繳交放棄參加全國賽聲明書（附件</text:span><text:span text:style-name="T488">4</text:span><text:span text:style-name="T489">）予臺北市立圖書館。上開競賽員確認棄權後，由次一名次者遞補（</text:span><text:span text:style-name="T490">惟得分未達評判委員認定標準者不予遞補</text:span><text:span text:style-name="T491">），餘依序類推。本局得邀請具相關專長之社會人士代表本市出賽。</text:span></text:p>
      <text:p text:style-name="P492"><text:span text:style-name="T493">（三）本市集訓師資之統籌規劃，本局授權由各集訓學校秉權責辦理，競賽員如未經集訓學校同意，不得逕行要求特定人員擔任所屬集訓指導教師。</text:span></text:p>
      <text:p text:style-name="P494"><text:span text:style-name="T495">（四）</text:span><text:span text:style-name="T496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7"><text:span text:style-name="T498">（五）</text:span><text:span text:style-name="T499">代表本市參加全國賽之競賽員</text:span><text:span text:style-name="T500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1">宜。</text:span></text:p>
      <text:soft-page-break/>
      <text:p text:style-name="P502"><text:span text:style-name="T503">拾壹、經費：本計畫所需經費由教育局辦理語文競賽計畫項下支應。</text:span></text:p>
      <text:p text:style-name="P504">拾貳、附則：</text:p>
      <text:p text:style-name="P505"><text:span text:style-name="T506">　　</text:span><text:span text:style-name="T507">一、競賽員之影音、影像、著作及肖像權等歸屬主辦單位所有，報名時應繳交影音、影像、著作及肖像權讓與同意書（附件</text:span><text:span text:style-name="T508">2</text:span><text:span text:style-name="T509">）。</text:span></text:p>
      <text:p text:style-name="P510"><text:span text:style-name="T511">　　二、</text:span><text:span text:style-name="T512">報名參賽前應詳閱臺北市</text:span><text:span text:style-name="T513">112</text:span><text:span text:style-name="T514">年度語文競賽參賽注意事項（附件</text:span><text:span text:style-name="T515">3</text:span><text:span text:style-name="T516">）。</text:span></text:p>
      <text:p text:style-name="P517">　　三、演說項目各參賽者當以「說」為主，著重段落文理之演繹發展，不宜過分強調歌舞表演。</text:p>
      <text:p text:style-name="P518">　　四、代表本市參加全國賽之競賽員，不得擔任全國賽各組各語言各項目評判，經查證屬實，取消其全國賽代表權、市賽名次及獎勵。</text:p>
      <text:p text:style-name="P519"><text:span text:style-name="T520">　　五、</text:span><text:span text:style-name="T521">為因應嚴重特殊傳染性肺炎（</text:span><text:span text:style-name="T522">COVID-19</text:span><text:span text:style-name="T523">，簡稱新冠肺炎）疫情發展，本競賽倘有期程異動將另案公告。</text:span></text:p>
      <text:p text:style-name="P524"><text:span text:style-name="T525">　　</text:span><text:span text:style-name="T526">六、本計畫如有未盡事宜，得隨時修正並公告之。</text:span></text:p>
      <text:soft-page-break/>
      <text:p text:style-name="P527"><text:span text:style-name="T528">附件</text:span><text:span text:style-name="T529">1</text:span></text:p>
      <text:p text:style-name="P530"><text:span text:style-name="T531">臺北市</text:span><text:span text:style-name="T532">112</text:span><text:span text:style-name="T533">年度社會組語文競賽報名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報名項目</text:p>
          </table:table-cell>
          <table:table-cell table:style-name="TableCell556" table:number-columns-spanned="17">
            <text:p text:style-name="P557">□國語演說　□閩南語演說　□客語演說（腔調：<text:s text:c="7"/>　）</text:p>
            <text:p text:style-name="P558">□國語朗讀　□閩南語朗讀　□客語朗讀（腔調：<text:s text:c="7"/>　）</text:p>
            <text:p text:style-name="P559">□作文　　　□寫字　　　　□國語字音字形</text:p>
            <text:p text:style-name="P560">□閩南語字音字形　　　　　□客語字音字形（腔調：<text:s text:c="7"/>　<text:s/>）</text:p>
            <text:p text:style-name="P561"><text:span text:style-name="T562">□</text:span><text:span text:style-name="T563">原住民族語演說（族語：</text:span><text:span text:style-name="T564"><text:s text:c="16"/></text:span><text:span text:style-name="T565">）</text:span><text:span text:style-name="T566">※</text:span><text:span text:style-name="T567">請務必填寫完整語言別，詳見附件</text:span><text:span text:style-name="T568">5</text:span></text:p>
            <text:p text:style-name="P569"><text:span text:style-name="T570">□</text:span><text:span text:style-name="T571">原住民族語朗讀（族語：</text:span><text:span text:style-name="T572"><text:s text:c="16"/></text:span><text:span text:style-name="T573">）</text:span><text:span text:style-name="T574">※</text:span><text:span text:style-name="T575">請務必填寫完整語言別，詳見附件</text:span><text:span text:style-name="T57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出生</text:p>
            <text:p text:style-name="P584">年月日</text:p>
          </table:table-cell>
          <table:table-cell table:style-name="TableCell585" table:number-columns-spanned="2">
            <text:p text:style-name="P586">/ <text:s text:c="2"/>/</text:p>
          </table:table-cell>
          <table:covered-table-cell/>
          <table:table-cell table:style-name="TableCell587">
            <text:p text:style-name="P588">身分證</text:p>
            <text:p text:style-name="P589">統一編號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電話</text:p>
          </table:table-cell>
          <table:table-cell table:style-name="TableCell613" table:number-columns-spanned="2">
            <text:p text:style-name="P614">家：　　　　　　　　</text:p>
            <text:p text:style-name="P615">公：</text:p>
            <text:p text:style-name="P616">手機：</text:p>
          </table:table-cell>
          <table:covered-table-cell/>
          <table:table-cell table:style-name="TableCell617">
            <text:p text:style-name="P618">電子郵件</text:p>
          </table:table-cell>
          <table:table-cell table:style-name="TableCell619" table:number-columns-spanned="14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就讀學校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系所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年級</text:p>
            <text:p text:style-name="P632"><text:span text:style-name="T633">（</text:span><text:span text:style-name="T634">112</text:span><text:span text:style-name="T635">學年度）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服務單位</text:span>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<text:span text:style-name="T646">職稱</text:span></text:p>
          </table:table-cell>
          <table:table-cell table:style-name="TableCell647" table:number-columns-spanned="14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戶籍地址</text:p>
          </table:table-cell>
          <table:table-cell table:style-name="TableCell652" table:number-columns-spanned="17">
            <text:p text:style-name="P653">□□□□□□　　　　縣/市　　　鄉/鎮/市/區　　　村/里　　　鄰</text:p>
            <text:p text:style-name="內文"><text:span text:style-name="T654">　　　　　　　　　　路</text:span><text:span text:style-name="T655">/</text:span><text:span text:style-name="T656">街　　</text:span><text:span text:style-name="T657"><text:s/></text:span><text:span text:style-name="T658">段</text:span><text:span text:style-name="T659"><text:s text:c="3"/></text:span><text:span text:style-name="T660">　巷</text:span><text:span text:style-name="T661"><text:s text:c="3"/></text:span><text:span text:style-name="T662">　弄</text:span><text:span text:style-name="T663"><text:s text:c="5"/></text:span><text:span text:style-name="T66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通訊地址</text:p>
          </table:table-cell>
          <table:table-cell table:style-name="TableCell668" table:number-columns-spanned="17">
            <text:p text:style-name="P669">□同戶籍地址</text:p>
            <text:p text:style-name="P670">□□□□□□　　　　縣/市　　　鄉/鎮/市/區　　　村/里　　　鄰</text:p>
            <text:p text:style-name="內文"><text:span text:style-name="T671">　　　　　　　　　　路</text:span><text:span text:style-name="T672">/</text:span><text:span text:style-name="T673">街　　</text:span><text:span text:style-name="T674"><text:s/></text:span><text:span text:style-name="T675">段</text:span><text:span text:style-name="T676"><text:s text:c="3"/></text:span><text:span text:style-name="T677">　巷</text:span><text:span text:style-name="T678"><text:s text:c="3"/></text:span><text:span text:style-name="T679">　弄</text:span><text:span text:style-name="T680"><text:s text:c="5"/></text:span><text:span text:style-name="T68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>附註：</text:p>
      <text:p text:style-name="P684">1.請詳填報名表之各項欄位，通訊處請註明郵遞區號。報名時應審慎勾選參賽項目，報名截止後即不得更改。</text:p>
      <text:p text:style-name="P685">2.報名時請檢附證明文件（設籍臺北市者請檢附身分證、戶口名簿；以服務地區資格報名者請檢附服務證明）、</text:p>
      <text:p text:style-name="P686"><text:span text:style-name="T687"><text:s text:c="2"/></text:span><text:span text:style-name="T688">個人存摺影本及</text:span><text:span text:style-name="T689">「</text:span><text:span text:style-name="T690">臺北市</text:span><text:span text:style-name="T691">112</text:span><text:span text:style-name="T692">年度語文競賽影音、影像、著作及肖像權讓與同意書</text:span><text:span text:style-name="T693">」</text:span><text:span text:style-name="T694">。</text:span></text:p>
      <text:p text:style-name="P695">3.競賽當天報到時請攜帶身分證正本，以供查對。</text:p>
      <text:p text:style-name="P696">4.就讀學校或服務單位務必詳實填寫，以免影響優勝之競賽員後續通知機關表揚事宜。</text:p>
      <text:p text:style-name="P697">5.請詳閱競賽簡章並注意參賽資格及限制，如經查不符屬實，將取消其參賽資格或得獎名次。</text:p>
      <text:p text:style-name="P698"><text:span text:style-name="T699">6.</text:span><text:span text:style-name="T700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1">洽詢專線：（</text:span><text:span text:style-name="T702">02</text:span><text:span text:style-name="T703">）</text:span><text:span text:style-name="T704">2755-2823</text:span><text:span text:style-name="T705">轉</text:span><text:span text:style-name="T706">2115</text:span><text:span text:style-name="T707">；傳真電話：（</text:span><text:span text:style-name="T708">02</text:span><text:span text:style-name="T709">）</text:span><text:span text:style-name="T710">2706-4556</text:span><text:span text:style-name="T711">。</text:span></text:p>
      <text:soft-page-break/>
      <text:p text:style-name="P712"><text:span text:style-name="T713">附件</text:span><text:span text:style-name="T714">2</text:span></text:p>
      <text:p text:style-name="P715"><text:span text:style-name="T716">臺北市</text:span><text:span text:style-name="T717">112</text:span><text:span text:style-name="T718">年度語文競賽影音、影像、著作及肖像權讓與同意書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組別</text:p>
          </table:table-cell>
          <table:table-cell table:style-name="TableCell730">
            <text:p text:style-name="P731">社會組</text:p>
          </table:table-cell>
          <table:table-cell table:style-name="TableCell732" table:number-rows-spanned="2">
            <text:p text:style-name="P733">參賽</text:p>
            <text:p text:style-name="P734">語別</text:p>
          </table:table-cell>
          <table:table-cell table:style-name="TableCell735" table:number-columns-spanned="2" table:number-rows-spanned="2">
            <text:p text:style-name="P736"><text:span text:style-name="T737">□</text:span><text:span text:style-name="T738">國</text:span><text:span text:style-name="T739">語</text:span></text:p>
            <text:p text:style-name="P740"><text:span text:style-name="T741">□</text:span><text:span text:style-name="T742">閩南語</text:span></text:p>
            <text:p text:style-name="P743"><text:span text:style-name="T744">□</text:span><text:span text:style-name="T745">客語</text:span></text:p>
            <text:p text:style-name="P746">（腔調：　　<text:s/>）</text:p>
            <text:p text:style-name="P747"><text:span text:style-name="T748">□</text:span><text:span text:style-name="T749">原住民族語</text:span></text:p>
            <text:p text:style-name="P750"><text:span text:style-name="T751">（</text:span><text:span text:style-name="T752">語言別：</text:span><text:span text:style-name="T753"><text:s/></text:span><text:span text:style-name="T754">　</text:span><text:span text:style-name="T755"><text:s text:c="10"/></text:span><text:span text:style-name="T756">）</text:span></text:p>
            <text:p text:style-name="P757"><text:span text:style-name="T758">※</text:span><text:span text:style-name="T759">請參閱附件</text:span><text:span text:style-name="T760">5</text:span><text:span text:style-name="T761">，共</text:span><text:span text:style-name="T762">42</text:span><text:span text:style-name="T763">個方言，</text:span></text:p>
            <text:p text:style-name="P764"><text:span text:style-name="T765"><text:s text:c="2"/></text:span><text:span text:style-name="T766">請完整填寫！</text:span></text:p>
          </table:table-cell>
          <table:covered-table-cell/>
          <table:table-cell table:style-name="TableCell767" table:number-rows-spanned="2">
            <text:p text:style-name="P768">參賽</text:p>
            <text:p text:style-name="P769">項目</text:p>
          </table:table-cell>
          <table:table-cell table:style-name="TableCell770" table:number-rows-spanned="2">
            <text:p text:style-name="P771"><text:span text:style-name="T772">□</text:span><text:span text:style-name="T773">演說</text:span></text:p>
            <text:p text:style-name="P774"><text:span text:style-name="T775">□</text:span><text:span text:style-name="T776">朗讀</text:span></text:p>
            <text:p text:style-name="P777">□作文</text:p>
            <text:p text:style-name="P778">□寫字</text:p>
            <text:p text:style-name="P779"><text:span text:style-name="T780">□</text:span><text:span text:style-name="T781">字音字形</text:span></text:p>
          </table:table-cell>
        </table:table-row>
        <table:table-row table:style-name="TableRow782">
          <table:table-cell table:style-name="TableCell783">
            <text:p text:style-name="P784">參賽</text:p>
            <text:p text:style-name="P785">區別</text:p>
          </table:table-cell>
          <table:table-cell table:style-name="TableCell786">
            <text:p text:style-name="內文"><text:span text:style-name="T787">社會組為單一複賽，不需填寫</text:span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columns-spanned="2">
            <text:p text:style-name="P794">競賽員姓名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性別</text:p>
          </table:table-cell>
          <table:table-cell table:style-name="TableCell799" table:number-columns-spanned="2">
            <text:p text:style-name="P800">□男<text:s text:c="2"/>□女　□其他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　<text:s/>就讀學校(含系所)</text:p>
            <text:p text:style-name="P804"><text:s/>或服務單位(含職稱)</text:p>
            <text:p text:style-name="P805"><text:span text:style-name="T806">※</text:span><text:span text:style-name="T807">請務必填寫「全銜」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就讀年級</text:p>
            <text:p text:style-name="P812"><text:span text:style-name="T813">※</text:span><text:span text:style-name="T814">學生必填</text:span></text:p>
          </table:table-cell>
          <table:table-cell table:style-name="TableCell815" table:number-columns-spanned="2">
            <text:p text:style-name="內文"><text:span text:style-name="T816">112</text:span><text:span text:style-name="T817">學年度為</text:span><text:span text:style-name="T818">　　　</text:span><text:span text:style-name="T819">年級</text:span></text:p>
          </table:table-cell>
          <table:covered-table-cell/>
        </table:table-row>
        <table:table-row table:style-name="TableRow820">
          <table:table-cell table:style-name="TableCell821" table:number-columns-spanned="7">
            <text:p text:style-name="P822">影音、影像、著作及肖像權讓與同意聲明：</text:p>
            <text:p text:style-name="P823">本人及法定代理人同意無償將個人參加「臺北市112年度語文競賽」之影音、影像、著作及肖像權讓與臺北市政府教育局，謹此聲明。</text:p>
            <text:p text:style-name="P824"/>
            <text:p text:style-name="P825"/>
            <text:p text:style-name="P826"/>
            <text:p text:style-name="P827"/>
            <text:p text:style-name="P828"/>
            <text:p text:style-name="內文"><text:span text:style-name="T829"><text:s text:c="36"/></text:span><text:span text:style-name="T830">競賽員：</text:span><text:span text:style-name="T831">　　　　　　　　　</text:span><text:span text:style-name="T832">簽章</text:span></text:p>
            <text:p text:style-name="P833"/>
            <text:p text:style-name="P834"/>
            <text:p text:style-name="P835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>備註：</text:p>
      <text:p text:style-name="P837">一、本同意書每位競賽員均需填寫，未繳交視同未完成報名手續。</text:p>
      <text:p text:style-name="P838">二、「簽章處」應由參賽選手本人親手用正楷字簽章（請清晰書寫，勿潦草）。</text:p>
      <text:p text:style-name="P839">三、服務單位或就讀學校務必詳實填寫，以免影響優勝之競賽員後續通知機關表揚事宜。</text:p>
      <text:p text:style-name="P840"/>
      <text:p text:style-name="P841">附件3</text:p>
      <text:p text:style-name="P842"><text:span text:style-name="T843">臺北市</text:span><text:span text:style-name="T844">112</text:span><text:span text:style-name="T845">年度語文競賽參賽注意事項</text:span></text:p>
      <text:p text:style-name="P846">壹、共同注意事項：</text:p>
      <text:p text:style-name="P847"><text:span text:style-name="T848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49"><text:span text:style-name="T850">二、競賽員報到時，如無法出示身分證明文件（如：數位學生證、國民身分證、有相片健保卡等），得先准予參賽，並由現場工作人員註記拍照，以備後續查驗。</text:span></text:p>
      <text:p text:style-name="P851"><text:span text:style-name="T852">三、競賽員不得攜帶行動電話（手機）、呼叫器及具有記憶和搜尋資料功能之電子器材等物品進場，違者扣總分</text:span><text:span text:style-name="T853">2</text:span><text:span text:style-name="T854">分，惟參加</text:span><text:span text:style-name="T855">歌唱項目之競賽員得攜帶</text:span><text:span text:style-name="T856">智慧型手機及平板電腦等行動裝置，作為競賽用之播音設備。若</text:span><text:span text:style-name="T857">攜帶計時器，需不具聲響功能者。</text:span></text:p>
      <text:p text:style-name="P858"><text:span text:style-name="T859">四、</text:span><text:span text:style-name="T860">競賽員進入競賽場地後，務必將報到時所發之識別證佩掛於胸前，並依競賽次序編號安靜就坐，競賽全程不得與評判委員及其他競賽員交談</text:span><text:span text:style-name="T861">，違者扣總分</text:span><text:span text:style-name="T862">1</text:span><text:span text:style-name="T863">分</text:span><text:span text:style-name="T864">。</text:span></text:p>
      <text:p text:style-name="P865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6">六、作文項目競賽員所敘寫之文稿及讀者劇場競賽隊伍所採用之文本，均不得於文中提及姓名或校名，違者以零分計算。</text:p>
      <text:p text:style-name="P867"><text:span text:style-name="T868">七、競賽員若有飲水需求者請自備，裝水容器放置於地面椅腳邊，應</text:span><text:span text:style-name="T869">避免打翻、掉落或發出聲響，影響其他競賽員或弄髒試卷，扣</text:span><text:span text:style-name="T870">總分</text:span><text:span text:style-name="T871">1</text:span><text:span text:style-name="T872">分。</text:span></text:p>
      <text:p text:style-name="P873">八、競賽員於競賽場地內，不得從事妨害競賽場地秩序及其他競賽員權益之行為，承辦單位得視情節輕重，採取扣分或取消參賽資格之處分。</text:p>
      <text:p text:style-name="P874"><text:span text:style-name="T875">九、</text:span><text:span text:style-name="T876">競賽進行中，競賽員</text:span><text:span text:style-name="T877">如有任何狀況，</text:span><text:span text:style-name="T878">請安靜舉手向</text:span><text:span text:style-name="T879">工作人員</text:span><text:span text:style-name="T880">示意，再由</text:span><text:span text:style-name="T881">工作人員上前協助。</text:span></text:p>
      <text:p text:style-name="P882">十、有關各項競賽爭議或本注意事項未盡之規定，均得由本局逕交各承辦單位參照112年全國語文競賽相關規定予以裁決。</text:p>
      <text:p text:style-name="P883">貳、各競賽項目注意事項：</text:p>
      <text:p text:style-name="P884">　一、演說：</text:p>
      <text:soft-page-break/>
      <text:p text:style-name="P885"><text:span text:style-name="T886"><text:s text:c="2"/></text:span><text:span text:style-name="T887">　（一）競賽員請於規定時間內報到入座完畢。</text:span></text:p>
      <text:p text:style-name="P888"><text:span text:style-name="T889">（二）國語及本土語文（英語項目無須抽題）項目競賽員聞呼號聲即應離座前往工作人員席抽題，抽完題後至預備席就座，不可交談，違者扣總分</text:span><text:span text:style-name="T890">1</text:span><text:span text:style-name="T891">分；</text:span></text:p>
      <text:p text:style-name="P892">（三）抽題後準備時間為30分鐘；國語、閩南語、客語演說項目之教師組配合演說時間，準備時間為32分鐘。</text:p>
      <text:p text:style-name="P893">（四）競賽員登臺前請將個人物品放於原預備席上，且不得攜帶道具，下臺後再依工作人員指示取回個人物品。攜帶道具上臺，扣總分1分。</text:p>
      <text:p text:style-name="P894"><text:span text:style-name="T895">（五）競賽員聞呼號聲即準備上臺，將所抽題目紙（不得做任何記號）交給評判委員後上臺。演說題目與所抽題目不符或呼號</text:span><text:span text:style-name="T896">3</text:span><text:span text:style-name="T897">次不上臺者，競賽成績以零分計算。</text:span></text:p>
      <text:p text:style-name="P898"><text:span text:style-name="T899">（</text:span><text:span text:style-name="T900">六）競賽員開口演說即開始計時，如就定位後超過</text:span><text:span text:style-name="T901">1</text:span><text:span text:style-name="T902">分鐘未開始，以棄權論；停止演說即停止計時。</text:span></text:p>
      <text:p text:style-name="P903">（七）演說時間由碼表控制，下限時間一到，按1次鈴聲（短音），上限時間一到按2次鈴（1短音1長音），競賽員宜儘速結束演說下臺回至座位。</text:p>
      <text:p text:style-name="P904">（八）演說時間如有不足或超過，每半分鐘由計時人員記錄扣平均分數<text:s/>1分，不足半分鐘者，以半分鐘計算；惟誤差在3秒之內者，考量按鈴操作，不予扣分。</text:p>
      <text:p text:style-name="P905">　二、情境式演說：</text:p>
      <text:p text:style-name="P906"><text:span text:style-name="T907">（一）</text:span><text:span text:style-name="T908">競賽員請於規定時間內報到入座完畢。</text:span></text:p>
      <text:p text:style-name="P909"><text:span text:style-name="T910">（二）競賽員聞呼號聲即應離座前往工作人員席抽題，抽完題後至預備席就座，不可交談，違者扣總分</text:span><text:span text:style-name="T911">1</text:span><text:span text:style-name="T912">分。</text:span></text:p>
      <text:p text:style-name="P913"><text:span text:style-name="T914">（三）抽題後由競賽員將圖稿、自備之筆、立可帶、裝水容器攜至準備席，進行</text:span><text:span text:style-name="T915">30</text:span><text:span text:style-name="T916">分鐘之準備，惟不可攜帶任何參考資料，</text:span><text:span text:style-name="T917">違者扣總分</text:span><text:span text:style-name="T918">1</text:span><text:span text:style-name="T919">分</text:span><text:span text:style-name="T920">。競賽員可在圖稿作註記，上臺時可攜帶圖稿進行演說。</text:span></text:p>
      <text:p text:style-name="P921">（四）競賽員登臺前請將個人物品放於原預備席上，且不得攜帶道具，下臺後再依工作人員指示取回個人物品，攜帶道具上臺，扣總分1分。</text:p>
      <text:p text:style-name="P922"><text:span text:style-name="T923">（五）競賽員聞呼號聲即準備上臺，演說內容與所抽圖稿呈現不符或呼號</text:span><text:span text:style-name="T924">3</text:span><text:span text:style-name="T925">次不上臺者，競賽成績以零分計算。</text:span></text:p>
      <text:p text:style-name="P926"><text:span text:style-name="T927">（六）</text:span><text:span text:style-name="T928">競賽員</text:span><text:span text:style-name="T929">上臺時須先報告所抽題目編號，俟評判翻閱到該編號圖稿後，即由競賽員就所抽圖稿進行演說。競賽員開口演說即開始計</text:span><text:soft-page-break/><text:span text:style-name="T930">時，如就定位後超過</text:span><text:span text:style-name="T931">1</text:span><text:span text:style-name="T932">分鐘未開始，以棄權論；停止演說即停止計時。</text:span></text:p>
      <text:p text:style-name="P933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4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5">（九）演說時間如有不足或超過，每半分鐘由計時人員紀錄扣總分1分，不足半分鐘者，以半分鐘計算；惟誤差在3秒之內者，考量按鈴操作，不予扣分。</text:p>
      <text:p text:style-name="P936">　三、朗讀：</text:p>
      <text:p text:style-name="P937"><text:span text:style-name="T938">（一）</text:span><text:span text:style-name="T939">競賽員請於規定時間內報到入座完畢。</text:span></text:p>
      <text:p text:style-name="P940"><text:span text:style-name="T941">（二）競賽員聞呼號聲時，立即離座前往工作人員席抽題，抽完題領稿後至預備席就座作準備，不可交談，違者扣總分</text:span><text:span text:style-name="T942">1</text:span><text:span text:style-name="T943">分。</text:span></text:p>
      <text:p text:style-name="P944"><text:span text:style-name="T945">（三）抽題後準備時間為</text:span><text:span text:style-name="T946">8</text:span><text:span text:style-name="T947">分鐘，惟教師組、社會組之閩南語及客語抽題後準備時間為</text:span><text:span text:style-name="T948">32</text:span><text:span text:style-name="T949">分鐘。</text:span></text:p>
      <text:p text:style-name="P950">（四）競賽員登臺前請將個人物品放於原預備席上，下臺後再依工作人員指示取回個人物品。</text:p>
      <text:p text:style-name="P951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2">（六）競賽員可在所抽到之朗讀題卷上加註記號；登臺朗讀時應使用承辦單位分發之朗讀題卷，不可使用自備之朗讀題卷，違者競賽成績以零分計算。</text:p>
      <text:p text:style-name="P953"><text:span text:style-name="T954">（七）競賽員聞呼號聲即準備上臺，開口朗讀即開始計時，如</text:span><text:span text:style-name="T955">呼號</text:span><text:span text:style-name="T956">3</text:span><text:span text:style-name="T957">次不上臺或就定位後</text:span><text:span text:style-name="T958">超過</text:span><text:span text:style-name="T959">1</text:span><text:span text:style-name="T960">分鐘未開始，</text:span><text:span text:style-name="T961">以棄權論</text:span><text:span text:style-name="T962">。</text:span></text:p>
      <text:p text:style-name="P963">（八）朗讀時間均為4分鐘，時間一到按1次鈴聲（短音）應立即下臺，並將朗讀題卷交回工作人員。</text:p>
      <text:soft-page-break/>
      <text:p text:style-name="P964">　四、作文：</text:p>
      <text:p text:style-name="P965"><text:span text:style-name="T966">（一）</text:span><text:span text:style-name="T967">競賽員請於規定時間內報到入座完畢。</text:span></text:p>
      <text:p text:style-name="P968">（二）競賽員進入競賽場地前，所攜之參考資料或書籍均需置於指定區域不得攜入，違者扣總分1分。</text:p>
      <text:p text:style-name="P969">（三）競賽時間未開始，禁止翻閱題目，違者競賽成績以零分計算。</text:p>
      <text:p text:style-name="P970">（四）試卷除作答外，不得書寫任何文字或註記；彌封處不得撕開，撕開者以棄權論。<text:s/></text:p>
      <text:p text:style-name="P971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2">（六）各組題目均當場公布。</text:p>
      <text:p text:style-name="P973">（七）寫作之文體不得以詩歌韻文寫作，文言文或語體文則不加限制。</text:p>
      <text:p text:style-name="P974">（八）競賽時不得使用鉛筆或紅筆書寫，但請詳加標點符號。</text:p>
      <text:p text:style-name="P975"><text:span text:style-name="T976">（九）國小學生組稿紙為</text:span><text:span text:style-name="T977">500</text:span><text:span text:style-name="T978">字規格外，其餘各組均</text:span><text:span text:style-name="T979">600</text:span><text:span text:style-name="T980">字規格。</text:span></text:p>
      <text:p text:style-name="P981">（十）競賽結束時，試題不得攜帶出場，違者扣總分1分；亦不得提早交卷，違者競賽成績以零分計算。請遵守工作人員指示安靜離開競賽場地。</text:p>
      <text:p text:style-name="P982">　五、寫字：</text:p>
      <text:p text:style-name="P983"><text:span text:style-name="T984">（一）競賽員請於規定時間內報到入座完畢。</text:span></text:p>
      <text:p text:style-name="P985">（二）競賽員進入競賽場地前，除墊布及競賽書寫工具外，其他資料或書籍、紙張等均需置於指定區域不得攜入，違者扣總分1分。</text:p>
      <text:p text:style-name="P986">（三）競賽員進入競賽會場就座完畢後必須安靜等候，於監場人員發「開始」口令前不可試墨，違者扣總分1分。</text:p>
      <text:p text:style-name="P987">（四）競賽時間未開始，禁止翻閱題目，違者競賽成績以零分計算。</text:p>
      <text:p text:style-name="P988">（五）試卷除作答外，不得書寫任何文字或註記；彌封處不得撕開，撕開者以棄權論。</text:p>
      <text:p text:style-name="P989">（六）各組競賽寫作時間均以50分鐘為限。競賽員聽聞監場人員發「開始」口令時，始得開始試墨及作答；試墨用紙由承辦單位統一提供，試墨時間含於競賽時間內。</text:p>
      <text:p text:style-name="P990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1">（八）寫字一律用傳統毛筆，依照題目紙書寫。</text:p>
      <text:soft-page-break/>
      <text:p text:style-name="P992">（九）寫字用紙由大會供應，以一張為限，用其他紙張書寫者，不予評分。</text:p>
      <text:p text:style-name="P993">（十）凡未寫完或有錯別字者，均依規定扣分。</text:p>
      <text:p text:style-name="P994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5">（十二）競賽結束時，試題不得攜帶出場，違者扣總分1分；亦不得提早交卷，違者競賽成績以零分計算。請遵守工作人員指示安靜離開競賽場地。</text:p>
      <text:p text:style-name="P996">　六、字音字形：</text:p>
      <text:p text:style-name="P997"><text:span text:style-name="T998">（一）競賽員請於規定時間內報到入座完畢。</text:span></text:p>
      <text:p text:style-name="P999">（二）競賽員進入競賽場地前，所攜之參考資料或書籍均需置於指定區域不得攜入，違者扣總分1分。</text:p>
      <text:p text:style-name="P1000">（三）競賽時間未開始，禁止翻閱試卷，違者競賽成績以零分計算。<text:s/></text:p>
      <text:p text:style-name="P1001">（四）試卷除作答外，不得書寫任何文字或註記；彌封處不得撕開，撕開者以棄權論。</text:p>
      <text:p text:style-name="P1002">（五）國語字音字形競賽答卷時限為10分鐘；閩南語字音字形及客語字音字形競賽答卷時限均為15分鐘，逾時不繳卷者，競賽成績以零分計算。</text:p>
      <text:p text:style-name="P1003">（六）競賽時所需桌墊由承辦單位提供，桌面墊置其他物品者，競賽成績以零分計算。</text:p>
      <text:p text:style-name="P1004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5">（八）填寫試卷一律用鋼筆或原子筆（均限藍、黑色），字體一律標準字體書寫。答案書寫後不得塗改，如有塗改則該題不計分。</text:p>
      <text:p text:style-name="P1006">（九）國語字音字形如為ㄦ化韻、隨韻衍聲及一七八不變讀，直接加注讀音。</text:p>
      <text:p text:style-name="P1007"><text:span text:style-name="T1008">（十）競賽結束時，試卷不得攜帶出場，亦不得提早交卷，違者競賽成績以零分計算。請遵守工作人員指示安靜離開競賽場地。</text:span></text:p>
      <text:p text:style-name="P1009">　七、讀者劇場及戲劇：</text:p>
      <text:p text:style-name="P1010"><text:span text:style-name="T1011">（一）</text:span><text:span text:style-name="T1012">競賽隊伍請於規定時間內報到入座完畢。</text:span></text:p>
      <text:p text:style-name="P1013"><text:span text:style-name="T1014">（二）競賽隊伍所屬成員登臺前請將個人物品放於原預備席上，下臺後再依工作人員指示取回個人物品。</text:span></text:p>
      <text:soft-page-break/>
      <text:p text:style-name="P1015"><text:span text:style-name="T1016">（三）競賽隊伍聞呼號聲即準備上臺，上臺後</text:span><text:span text:style-name="T1017">1</text:span><text:span text:style-name="T1018">分鐘內進行準備工作不列入計時。開口展演即開始計時，如呼號</text:span><text:span text:style-name="T1019">3</text:span><text:span text:style-name="T1020">次不上臺或就定位後超過</text:span><text:span text:style-name="T1021">1</text:span><text:span text:style-name="T1022">分鐘未開始，以棄權論；</text:span><text:span text:style-name="T1023">停止</text:span><text:span text:style-name="T1024">展演</text:span><text:span text:style-name="T1025">即停止計時。</text:span></text:p>
      <text:p text:style-name="P102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7"><text:span text:style-name="T1028">（五）展演</text:span><text:span text:style-name="T1029">時間由碼表控制，下限時間一到，按</text:span><text:span text:style-name="T1030">1</text:span><text:span text:style-name="T1031">次鈴聲（短音），上限時間一到按</text:span><text:span text:style-name="T1032">2</text:span><text:span text:style-name="T1033">次鈴（</text:span><text:span text:style-name="T1034">1</text:span><text:span text:style-name="T1035">短音</text:span><text:span text:style-name="T1036">1</text:span><text:span text:style-name="T1037">長音），</text:span><text:span text:style-name="T1038">競賽隊伍宜盡速結束展演。</text:span></text:p>
      <text:p text:style-name="P1039">（六）展演時間如有不足或超過，每半分鐘由計時人員紀錄扣總分1分，不足半分鐘者，以半分鐘計算；惟誤差在3秒之內者，考量按鈴操作，不予扣分。</text:p>
      <text:p text:style-name="P1040">　八、歌唱：</text:p>
      <text:p text:style-name="P1041"><text:span text:style-name="T1042">　　（一）競賽員請於規定時間內報到入座完畢。</text:span></text:p>
      <text:p text:style-name="P1043"><text:span text:style-name="T1044">（二）競賽場地恕不提供播音設備，請競賽員預先備妥，並確認競賽當日所攜帶之個人播音設備運作無虞。</text:span></text:p>
      <text:p text:style-name="P1045">（三）競賽員登臺前請將個人物品放於原預備席上，下臺後再依工作人員指示取回個人物品。</text:p>
      <text:p text:style-name="P1046"><text:span text:style-name="T1047">（四）競賽員</text:span><text:span text:style-name="T1048">聞呼號聲即攜帶</text:span><text:span text:style-name="T1049">個人播音設備</text:span><text:span text:style-name="T1050">準備上臺，自行播放</text:span><text:span text:style-name="T1051">歌曲並開口演唱，</text:span><text:span text:style-name="T1052">如</text:span><text:span text:style-name="T1053">呼號</text:span><text:span text:style-name="T1054">3</text:span><text:span text:style-name="T1055">次不上臺或就定位後</text:span><text:span text:style-name="T1056">超過</text:span><text:span text:style-name="T1057">1</text:span><text:span text:style-name="T1058">分鐘未開始，</text:span><text:span text:style-name="T1059">以棄權論</text:span><text:span text:style-name="T1060">。</text:span></text:p>
      <text:p text:style-name="P1061"><text:span text:style-name="T1062">（五）競賽員須連續唱完</text:span><text:span text:style-name="T1063">2</text:span><text:span text:style-name="T1064">首</text:span><text:span text:style-name="T1065">自選</text:span><text:span text:style-name="T1066">歌曲，每首以不超過</text:span><text:span text:style-name="T1067">5</text:span><text:span text:style-name="T1068">分鐘為原則。</text:span><text:span text:style-name="T1069">演唱內容</text:span><text:span text:style-name="T1070">與所選定之歌曲不符，或未以參賽語別演唱，</text:span><text:span text:style-name="T1071">競賽成績以零分計算。</text:span></text:p>
      <text:p text:style-name="P1072"><text:span text:style-name="T1073">（六）競賽員演唱完畢後，宜儘速下臺並將個人播音設備攜回至座位。</text:span></text:p>
      <text:soft-page-break/>
      <text:p text:style-name="P1074"><text:span text:style-name="T1075">附件</text:span><text:span text:style-name="T1076">4</text:span></text:p>
      <text:p text:style-name="P1077">放棄參加「中華民國112年全國語文競賽」聲明書</text:p>
      <text:p text:style-name="P1078"/>
      <text:p text:style-name="P1079"><text:span text:style-name="T1080"><text:s text:c="4"/></text:span><text:span text:style-name="T1081">本人因</text:span><text:span text:style-name="T1082"><text:s text:c="23"/></text:span><text:span text:style-name="T1083">，無法代表本市參加</text:span></text:p>
      <text:p text:style-name="P1084"><text:span text:style-name="T1085">「中華民國</text:span><text:span text:style-name="T1086">112</text:span><text:span text:style-name="T1087">年全國語文競賽」社會組</text:span><text:span text:style-name="T1088"><text:s text:c="13"/></text:span><text:span text:style-name="T1089">語</text:span></text:p>
      <text:p text:style-name="P1090"><text:span text:style-name="T1091"><text:s text:c="10"/></text:span><text:span text:style-name="T1092">比賽，謹此聲明。</text:span></text:p>
      <text:p text:style-name="P1093"><text:s text:c="2"/>此致<text:s/>臺北市政府教育局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>競賽員：＿＿＿＿＿＿＿＿簽章</text:p>
      <text:p text:style-name="P1104"/>
      <text:p text:style-name="P1105"><text:span text:style-name="T1106">中　華　民　國　</text:span><text:span text:style-name="T1107">112</text:span><text:span text:style-name="T1108">　年　　　　月　　　　日</text:span></text:p>
      <text:p text:style-name="P1109"/>
      <text:soft-page-break/>
      <text:p text:style-name="P1110"><text:span text:style-name="T1111">備註：競賽員如不參加全國賽者，最遲於</text:span><text:span text:style-name="T1112">112</text:span><text:span text:style-name="T1113">年</text:span><text:span text:style-name="T1114">10</text:span><text:span text:style-name="T1115">月</text:span><text:span text:style-name="T1116">4</text:span><text:span text:style-name="T1117">日（星期三）前繳交本聲明書予臺北市立圖書館。</text:span></text:p>
      <text:soft-page-break/>
      <text:p text:style-name="P1118"><text:span text:style-name="T1119">附件</text:span><text:span text:style-name="T1120">5</text:span></text:p>
      <text:p text:style-name="P1121"><text:span text:style-name="T1122">客語腔調、原住民族語言說明</text:span></text:p>
      <text:p text:style-name="P1123">一、客語腔調計有四縣、海陸、大埔、饒平、詔安、南四縣等6種。</text:p>
      <text:p text:style-name="P1124">二、原住民16族42語言別名稱表如下：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民族別代碼</text:p>
          </table:table-cell>
          <table:table-cell table:style-name="TableCell1133">
            <text:p text:style-name="P1134">民族別</text:p>
          </table:table-cell>
          <table:table-cell table:style-name="TableCell1135">
            <text:p text:style-name="P1136">語言別</text:p>
          </table:table-cell>
          <table:table-cell table:style-name="TableCell1137">
            <text:p text:style-name="P1138">語種<text:line-break/>序號</text:p>
          </table:table-cell>
        </table:table-row>
        <table:table-row table:style-name="TableRow1139">
          <table:table-cell table:style-name="TableCell1140" table:number-rows-spanned="5">
            <text:p text:style-name="P1141">1</text:p>
          </table:table-cell>
          <table:table-cell table:style-name="TableCell1142" table:number-rows-spanned="5">
            <text:p text:style-name="P1143">阿美族<text:line-break/>(Amis)</text:p>
          </table:table-cell>
          <table:table-cell table:style-name="TableCell1144">
            <text:p text:style-name="P1145">南勢阿美語（原稱：北部阿美語）</text:p>
          </table:table-cell>
          <table:table-cell table:style-name="TableCell1146" table:number-rows-spanned="5">
            <text:p text:style-name="P1147">1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秀姑巒阿美語（原稱：中部阿美語)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海岸阿美語</text:p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馬蘭阿美語</text:p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恆春阿美語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 table:number-rows-spanned="6">
            <text:p text:style-name="P1174">2</text:p>
          </table:table-cell>
          <table:table-cell table:style-name="TableCell1175" table:number-rows-spanned="6">
            <text:p text:style-name="P1176">泰雅族<text:line-break/>(Tayal)</text:p>
          </table:table-cell>
          <table:table-cell table:style-name="TableCell1177">
            <text:p text:style-name="P1178">賽考利克泰雅語</text:p>
          </table:table-cell>
          <table:table-cell table:style-name="TableCell1179" table:number-rows-spanned="4">
            <text:p text:style-name="P1180">2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澤敖利泰雅語</text:p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四季泰雅語</text:p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宜蘭澤敖利泰雅語</text:p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汶水泰雅語</text:p>
          </table:table-cell>
          <table:table-cell table:style-name="TableCell1204">
            <text:p text:style-name="P1205">3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萬大泰雅語</text:p>
          </table:table-cell>
          <table:table-cell table:style-name="TableCell1211">
            <text:p text:style-name="P1212">4</text:p>
          </table:table-cell>
        </table:table-row>
        <table:table-row table:style-name="TableRow1213">
          <table:table-cell table:style-name="TableCell1214" table:number-rows-spanned="4">
            <text:p text:style-name="P1215">3</text:p>
          </table:table-cell>
          <table:table-cell table:style-name="TableCell1216" table:number-rows-spanned="4">
            <text:p text:style-name="P1217">排灣族<text:line-break/>(Paiwan)</text:p>
          </table:table-cell>
          <table:table-cell table:style-name="TableCell1218">
            <text:p text:style-name="P1219">北排灣語</text:p>
          </table:table-cell>
          <table:table-cell table:style-name="TableCell1220" table:number-rows-spanned="4">
            <text:p text:style-name="P1221">5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中排灣語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南排灣語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東排灣語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rows-spanned="5">
            <text:p text:style-name="P1242">4</text:p>
          </table:table-cell>
          <table:table-cell table:style-name="TableCell1243" table:number-rows-spanned="5">
            <text:p text:style-name="P1244">布農族<text:line-break/>(Bunun)</text:p>
          </table:table-cell>
          <table:table-cell table:style-name="TableCell1245">
            <text:p text:style-name="P1246">卓群布農語</text:p>
          </table:table-cell>
          <table:table-cell table:style-name="TableCell1247" table:number-rows-spanned="5">
            <text:p text:style-name="P1248">6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卡群布農語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丹群布農語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巒群布農語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郡群布農語</text:p>
          </table:table-cell>
          <table:covered-table-cell>
            <text:p text:style-name="P1272"/>
          </table:covered-table-cell>
        </table:table-row>
        <table:table-row table:style-name="TableRow1273">
          <table:table-cell table:style-name="TableCell1274" table:number-rows-spanned="4">
            <text:p text:style-name="P1275">5</text:p>
          </table:table-cell>
          <table:table-cell table:style-name="TableCell1276" table:number-rows-spanned="4">
            <text:p text:style-name="P1277">卑南族<text:line-break/>(Pinuyumayan)</text:p>
          </table:table-cell>
          <table:table-cell table:style-name="TableCell1278">
            <text:p text:style-name="P1279">南王卑南語</text:p>
          </table:table-cell>
          <table:table-cell table:style-name="TableCell1280" table:number-rows-spanned="4">
            <text:p text:style-name="P1281">7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西群卑南語（原稱：初鹿卑南語)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知本卑南語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建和卑南語</text:p>
          </table:table-cell>
          <table:covered-table-cell>
            <text:p text:style-name="P1299"/>
          </table:covered-table-cell>
        </table:table-row>
      </table:table>
      <text:p text:style-name="P1300">　（續下頁）</text:p>
      <text:p text:style-name="P1301"/>
      <text:p text:style-name="P1302"/>
      <text:p text:style-name="P1303"><text:s text:c="2"/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民族別代碼</text:p>
          </table:table-cell>
          <table:table-cell table:style-name="TableCell1312">
            <text:p text:style-name="P1313">民族別</text:p>
          </table:table-cell>
          <table:table-cell table:style-name="TableCell1314">
            <text:p text:style-name="P1315">語言別</text:p>
          </table:table-cell>
          <table:table-cell table:style-name="TableCell1316">
            <text:p text:style-name="P1317">語種<text:line-break/>序號</text:p>
          </table:table-cell>
        </table:table-row>
        <table:table-row table:style-name="TableRow1318">
          <table:table-cell table:style-name="TableCell1319" table:number-rows-spanned="6">
            <text:p text:style-name="P1320">6</text:p>
          </table:table-cell>
          <table:table-cell table:style-name="TableCell1321" table:number-rows-spanned="6">
            <text:p text:style-name="P1322">魯凱族<text:line-break/>(Rukai)</text:p>
          </table:table-cell>
          <table:table-cell table:style-name="TableCell1323">
            <text:p text:style-name="P1324">霧臺魯凱語</text:p>
          </table:table-cell>
          <table:table-cell table:style-name="TableCell1325" table:number-rows-spanned="3">
            <text:p text:style-name="P1326">8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大武魯凱語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東魯凱語</text:p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多納魯凱語</text:p>
          </table:table-cell>
          <table:table-cell table:style-name="TableCell1344">
            <text:p text:style-name="P1345">9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茂林魯凱語</text:p>
          </table:table-cell>
          <table:table-cell table:style-name="TableCell1351">
            <text:p text:style-name="P1352">10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萬山魯凱語</text:p>
          </table:table-cell>
          <table:table-cell table:style-name="TableCell1358">
            <text:p text:style-name="P1359">11</text:p>
          </table:table-cell>
        </table:table-row>
        <table:table-row table:style-name="TableRow1360">
          <table:table-cell table:style-name="TableCell1361">
            <text:p text:style-name="P1362">7</text:p>
          </table:table-cell>
          <table:table-cell table:style-name="TableCell1363">
            <text:p text:style-name="P1364">鄒族<text:line-break/>(Cou)</text:p>
          </table:table-cell>
          <table:table-cell table:style-name="TableCell1365">
            <text:p text:style-name="P1366"><text:span text:style-name="T1367">鄒語</text:span><text:span text:style-name="T1368">（原稱阿里山鄒語）</text:span></text:p>
          </table:table-cell>
          <table:table-cell table:style-name="TableCell1369">
            <text:p text:style-name="P1370">12</text:p>
          </table:table-cell>
        </table:table-row>
        <table:table-row table:style-name="TableRow1371">
          <table:table-cell table:style-name="TableCell1372">
            <text:p text:style-name="P1373">8</text:p>
          </table:table-cell>
          <table:table-cell table:style-name="TableCell1374">
            <text:p text:style-name="P1375">賽夏族<text:line-break/>(SaySiyat)</text:p>
          </table:table-cell>
          <table:table-cell table:style-name="TableCell1376">
            <text:p text:style-name="P1377"><text:span text:style-name="T1378">賽夏語</text:span></text:p>
          </table:table-cell>
          <table:table-cell table:style-name="TableCell1379">
            <text:p text:style-name="P1380">13</text:p>
          </table:table-cell>
        </table:table-row>
        <table:table-row table:style-name="TableRow1381">
          <table:table-cell table:style-name="TableCell1382">
            <text:p text:style-name="P1383">9</text:p>
          </table:table-cell>
          <table:table-cell table:style-name="TableCell1384">
            <text:p text:style-name="P1385">雅美族<text:line-break/>(Yami)</text:p>
          </table:table-cell>
          <table:table-cell table:style-name="TableCell1386">
            <text:p text:style-name="P1387"><text:span text:style-name="T1388">雅美語</text:span></text:p>
          </table:table-cell>
          <table:table-cell table:style-name="TableCell1389">
            <text:p text:style-name="P1390">14</text:p>
          </table:table-cell>
        </table:table-row>
        <table:table-row table:style-name="TableRow1391">
          <table:table-cell table:style-name="TableCell1392">
            <text:p text:style-name="P1393">10</text:p>
          </table:table-cell>
          <table:table-cell table:style-name="TableCell1394">
            <text:p text:style-name="P1395">邵族<text:line-break/>(Thao)</text:p>
          </table:table-cell>
          <table:table-cell table:style-name="TableCell1396">
            <text:p text:style-name="P1397"><text:span text:style-name="T1398">邵語</text:span></text:p>
          </table:table-cell>
          <table:table-cell table:style-name="TableCell1399">
            <text:p text:style-name="P1400">15</text:p>
          </table:table-cell>
        </table:table-row>
        <table:table-row table:style-name="TableRow1401">
          <table:table-cell table:style-name="TableCell1402">
            <text:p text:style-name="P1403">11</text:p>
          </table:table-cell>
          <table:table-cell table:style-name="TableCell1404">
            <text:p text:style-name="P1405">噶瑪蘭族<text:line-break/>(Kebalan)</text:p>
          </table:table-cell>
          <table:table-cell table:style-name="TableCell1406">
            <text:p text:style-name="P1407"><text:span text:style-name="T1408">噶瑪蘭語</text:span></text:p>
          </table:table-cell>
          <table:table-cell table:style-name="TableCell1409">
            <text:p text:style-name="P1410">16</text:p>
          </table:table-cell>
        </table:table-row>
        <table:table-row table:style-name="TableRow1411">
          <table:table-cell table:style-name="TableCell1412">
            <text:p text:style-name="P1413">12</text:p>
          </table:table-cell>
          <table:table-cell table:style-name="TableCell1414">
            <text:p text:style-name="P1415">太魯閣族<text:line-break/>(Truku)</text:p>
          </table:table-cell>
          <table:table-cell table:style-name="TableCell1416">
            <text:p text:style-name="P1417"><text:span text:style-name="T1418">太魯閣語</text:span></text:p>
          </table:table-cell>
          <table:table-cell table:style-name="TableCell1419">
            <text:p text:style-name="P1420">17</text:p>
          </table:table-cell>
        </table:table-row>
        <table:table-row table:style-name="TableRow1421">
          <table:table-cell table:style-name="TableCell1422">
            <text:p text:style-name="P1423">13</text:p>
          </table:table-cell>
          <table:table-cell table:style-name="TableCell1424">
            <text:p text:style-name="P1425">撒奇萊雅族<text:line-break/>(Sakizaya)</text:p>
          </table:table-cell>
          <table:table-cell table:style-name="TableCell1426">
            <text:p text:style-name="P1427"><text:span text:style-name="T1428">撒奇萊雅語</text:span></text:p>
          </table:table-cell>
          <table:table-cell table:style-name="TableCell1429">
            <text:p text:style-name="P1430">18</text:p>
          </table:table-cell>
        </table:table-row>
        <table:table-row table:style-name="TableRow1431">
          <table:table-cell table:style-name="TableCell1432" table:number-rows-spanned="3">
            <text:p text:style-name="P1433">14</text:p>
          </table:table-cell>
          <table:table-cell table:style-name="TableCell1434" table:number-rows-spanned="3">
            <text:p text:style-name="P1435">賽德克族<text:line-break/>(Seediq/Seejiq/Sediq)</text:p>
          </table:table-cell>
          <table:table-cell table:style-name="TableCell1436">
            <text:p text:style-name="P1437"><text:span text:style-name="T1438">都達賽德</text:span><text:span text:style-name="T1439">克</text:span><text:span text:style-name="T1440">語（原稱：都達語）</text:span></text:p>
          </table:table-cell>
          <table:table-cell table:style-name="TableCell1441" table:number-rows-spanned="3">
            <text:p text:style-name="P1442">19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<text:span text:style-name="T1448">德固達雅賽德</text:span><text:span text:style-name="T1449">克</text:span><text:span text:style-name="T1450">語（原稱：</text:span><text:span text:style-name="T1451">德固達雅語</text:span><text:span text:style-name="T1452">）</text:span>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德鹿谷賽德</text:span><text:span text:style-name="T1460">克</text:span><text:span text:style-name="T1461">語（原稱：德路固語）</text:span>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15</text:p>
          </table:table-cell>
          <table:table-cell table:style-name="TableCell1466">
            <text:p text:style-name="P1467">拉阿魯哇族<text:line-break/>(Hla'alua)</text:p>
          </table:table-cell>
          <table:table-cell table:style-name="TableCell1468">
            <text:p text:style-name="P1469">拉阿魯哇語</text:p>
          </table:table-cell>
          <table:table-cell table:style-name="TableCell1470">
            <text:p text:style-name="P1471">20</text:p>
          </table:table-cell>
        </table:table-row>
        <table:table-row table:style-name="TableRow1472">
          <table:table-cell table:style-name="TableCell1473">
            <text:p text:style-name="P1474">16</text:p>
          </table:table-cell>
          <table:table-cell table:style-name="TableCell1475">
            <text:p text:style-name="P1476">卡那卡那富族<text:line-break/>(Kanakanavu)</text:p>
          </table:table-cell>
          <table:table-cell table:style-name="TableCell1477">
            <text:p text:style-name="P1478">卡那卡那富語</text:p>
          </table:table-cell>
          <table:table-cell table:style-name="TableCell1479">
            <text:p text:style-name="P1480">21</text:p>
          </table:table-cell>
        </table:table-row>
      </table:table>
      <text:soft-page-break/>
      <text:p text:style-name="P1481">　※說明：語言別以虛線表示者併為一組，以實線表示者另立一組比賽。</text:p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陳琴韻</dc:creator>
    <meta:creation-date>2023-05-30T02:24:00Z</meta:creation-date>
    <dc:date>2023-05-30T02:24:00Z</dc:date>
    <meta:print-date>2023-05-22T02:43:00Z</meta:print-date>
    <meta:template xlink:href="Normal" xlink:type="simple"/>
    <meta:editing-cycles>2</meta:editing-cycles>
    <meta:editing-duration>PT60S</meta:editing-duration>
    <meta:document-statistic meta:page-count="20" meta:paragraph-count="25" meta:word-count="1882" meta:character-count="12588" meta:row-count="89" meta:non-whitespace-character-count="10731"/>
  </office:meta>
</office:document-meta>
</file>