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size-complex="14pt"/>
    </style:style>
    <style:style style:name="P3" style:family="paragraph" style:parent-style-name="Standard">
      <style:paragraph-properties fo:line-height="0.635cm"/>
      <style:text-properties style:font-size-complex="14pt"/>
    </style:style>
    <style:style style:name="P4" style:family="paragraph" style:parent-style-name="Standard">
      <style:paragraph-properties fo:line-height="0.635cm"/>
    </style:style>
    <style:style style:name="P5" style:family="paragraph" style:parent-style-name="Standard" style:list-style-name="">
      <style:paragraph-properties fo:line-height="0.635cm"/>
    </style:style>
    <style:style style:name="P6" style:family="paragraph" style:parent-style-name="Standard" style:list-style-name="">
      <style:paragraph-properties fo:line-height="0.635cm"/>
    </style:style>
    <style:style style:name="P7" style:family="paragraph" style:parent-style-name="Standard">
      <style:paragraph-properties fo:line-height="0.635cm" fo:text-align="justify" style:justify-single-word="false"/>
    </style:style>
    <style:style style:name="P8" style:family="paragraph" style:parent-style-name="Standard" style:list-style-name="WW8Num2"/>
    <style:style style:name="P9" style:family="paragraph" style:parent-style-name="Standard" style:master-page-name="Standard">
      <style:paragraph-properties fo:margin-left="0cm" fo:margin-right="0cm" fo:text-indent="0.635cm" style:auto-text-indent="false" style:page-number="auto"/>
    </style:style>
    <style:style style:name="P10" style:family="paragraph" style:parent-style-name="Standard">
      <style:paragraph-properties fo:margin-left="1.129cm" fo:margin-right="0cm" fo:line-height="0.635cm" fo:text-indent="0cm" style:auto-text-indent="false"/>
    </style:style>
    <style:style style:name="P11" style:family="paragraph" style:parent-style-name="Standard">
      <style:paragraph-properties fo:margin-top="0.229cm" fo:margin-bottom="0.229cm" loext:contextual-spacing="false" fo:line-height="0.635cm"/>
    </style:style>
    <style:style style:name="P12" style:family="paragraph" style:parent-style-name="Standard">
      <style:paragraph-properties fo:margin-top="0.229cm" fo:margin-bottom="0.229cm" loext:contextual-spacing="false" fo:line-height="0.635cm">
        <style:tab-stops>
          <style:tab-stop style:position="1.27cm"/>
        </style:tab-stops>
      </style:paragraph-properties>
    </style:style>
    <style:style style:name="P13" style:family="paragraph" style:parent-style-name="Standard" style:list-style-name="">
      <style:paragraph-properties fo:margin-left="0.48cm" fo:margin-right="0cm" fo:line-height="0.635cm" fo:text-indent="0cm" style:auto-text-indent="false" style:snap-to-layout-grid="false"/>
    </style:style>
    <style:style style:name="P14" style:family="paragraph" style:parent-style-name="Standard" style:list-style-name="">
      <style:paragraph-properties fo:margin-left="0.48cm" fo:margin-right="0cm" fo:line-height="0.635cm" fo:text-indent="0cm" style:auto-text-indent="false" style:snap-to-layout-grid="false"/>
      <style:text-properties style:font-name="標楷體" style:font-name-complex="標楷體" style:font-size-complex="16pt"/>
    </style:style>
    <style:style style:name="P15" style:family="paragraph" style:parent-style-name="Standard" style:list-style-name="">
      <style:paragraph-properties fo:margin-left="4.766cm" fo:margin-right="0cm" fo:line-height="0.635cm" fo:text-indent="-2.752cm" style:auto-text-indent="false"/>
    </style:style>
    <style:style style:name="P16" style:family="paragraph" style:parent-style-name="Standard" style:list-style-name="">
      <style:paragraph-properties fo:margin-left="4.2cm" fo:margin-right="1.055cm" fo:text-align="justify" fo:text-align-last="justify" style:justify-single-word="false" fo:text-indent="-2.258cm" style:auto-text-indent="false">
        <style:tab-stops>
          <style:tab-stop style:position="17.145cm"/>
        </style:tab-stops>
      </style:paragraph-properties>
    </style:style>
    <style:style style:name="P17" style:family="paragraph" style:parent-style-name="Standard" style:list-style-name="">
      <style:paragraph-properties fo:margin-left="4.2cm" fo:margin-right="1.055cm" fo:text-indent="-2.258cm" style:auto-text-indent="false">
        <style:tab-stops>
          <style:tab-stop style:position="17.145cm"/>
        </style:tab-stops>
      </style:paragraph-properties>
      <style:text-properties style:font-name="標楷體" style:font-name-complex="標楷體" style:font-size-complex="14pt"/>
    </style:style>
    <style:style style:name="P18" style:family="paragraph" style:parent-style-name="Standard" style:list-style-name="">
      <style:paragraph-properties fo:margin-left="0cm" fo:margin-right="1.055cm" fo:text-indent="0cm" style:auto-text-indent="false">
        <style:tab-stops>
          <style:tab-stop style:position="17.145cm"/>
        </style:tab-stops>
      </style:paragraph-properties>
      <style:text-properties style:font-name="標楷體" style:font-name-complex="標楷體" style:font-size-complex="14pt"/>
    </style:style>
    <style:style style:name="P19" style:family="paragraph" style:parent-style-name="Standard" style:list-style-name="">
      <style:paragraph-properties fo:margin-left="0cm" fo:margin-right="1.055cm" fo:text-indent="0cm" style:auto-text-indent="false">
        <style:tab-stops>
          <style:tab-stop style:position="17.145cm"/>
        </style:tab-stops>
      </style:paragraph-properties>
    </style:style>
    <style:style style:name="P20" style:family="paragraph" style:parent-style-name="Standard" style:list-style-name="">
      <style:paragraph-properties fo:margin-left="3.928cm" fo:margin-right="1.055cm" fo:text-indent="0cm" style:auto-text-indent="false">
        <style:tab-stops>
          <style:tab-stop style:position="17.145cm"/>
        </style:tab-stops>
      </style:paragraph-properties>
      <style:text-properties style:font-name="標楷體" style:font-name-complex="標楷體" style:font-size-complex="14pt"/>
    </style:style>
    <style:style style:name="P21" style:family="paragraph" style:parent-style-name="Standard" style:list-style-name="">
      <style:paragraph-properties fo:margin-left="3.951cm" fo:margin-right="1.055cm" fo:text-indent="-3.951cm" style:auto-text-indent="false">
        <style:tab-stops>
          <style:tab-stop style:position="17.145cm"/>
        </style:tab-stops>
      </style:paragraph-properties>
    </style:style>
    <style:style style:name="P22" style:family="paragraph" style:parent-style-name="Standard" style:list-style-name="">
      <style:paragraph-properties fo:margin-left="3.951cm" fo:margin-right="1.055cm" fo:text-indent="-3.951cm" style:auto-text-indent="false">
        <style:tab-stops>
          <style:tab-stop style:position="17.145cm"/>
        </style:tab-stops>
      </style:paragraph-properties>
      <style:text-properties style:font-name="標楷體" style:font-name-complex="標楷體" style:font-size-complex="14pt"/>
    </style:style>
    <style:style style:name="P23" style:family="paragraph" style:parent-style-name="Standard" style:list-style-name="">
      <style:paragraph-properties fo:margin-left="3.951cm" fo:margin-right="1.055cm" fo:text-indent="-3.951cm" style:auto-text-indent="false">
        <style:tab-stops>
          <style:tab-stop style:position="17.145cm"/>
        </style:tab-stops>
      </style:paragraph-properties>
      <style:text-properties style:font-name="標楷體" style:font-name-complex="標楷體" style:font-size-complex="14pt"/>
    </style:style>
    <style:style style:name="P24" style:family="paragraph" style:parent-style-name="Standard">
      <style:paragraph-properties fo:margin-left="1.842cm" fo:margin-right="0cm" fo:text-indent="0cm" style:auto-text-indent="false"/>
    </style:style>
    <style:style style:name="P25" style:family="paragraph" style:parent-style-name="Standard">
      <style:paragraph-properties fo:margin-left="6.209cm" fo:margin-right="0cm" fo:line-height="0.635cm" fo:text-indent="-6.209cm" style:auto-text-indent="false"/>
    </style:style>
    <style:style style:name="P26" style:family="paragraph" style:parent-style-name="Standard">
      <style:paragraph-properties fo:margin-left="6.209cm" fo:margin-right="0cm" fo:line-height="0.776cm" fo:text-indent="-6.209cm" style:auto-text-indent="false"/>
      <style:text-properties style:font-size-complex="14pt"/>
    </style:style>
    <style:style style:name="P27" style:family="paragraph" style:parent-style-name="Text_20_body">
      <style:paragraph-properties fo:margin-top="0.212cm" fo:margin-bottom="0.212cm" loext:contextual-spacing="false" fo:line-height="0.635cm" fo:text-align="justify" style:justify-single-word="false"/>
    </style:style>
    <style:style style:name="P28" style:family="paragraph" style:parent-style-name="Text_20_body">
      <style:paragraph-properties fo:margin-top="0.212cm" fo:margin-bottom="0.212cm" loext:contextual-spacing="false" fo:line-height="0.635cm" fo:text-align="justify" style:justify-single-word="false"/>
      <style:text-properties style:font-name="標楷體" style:font-name-complex="標楷體"/>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size-complex="14pt"/>
    </style:style>
    <style:style style:name="T4" style:family="text">
      <style:text-properties style:font-size-complex="14pt"/>
    </style:style>
    <style:style style:name="T5" style:family="text">
      <style:text-properties style:font-name-asian="Times New Roman"/>
    </style:style>
    <style:style style:name="T6" style:family="text">
      <style:text-properties style:font-name-asian="Times New Roman" style:font-size-complex="14pt"/>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6pt"/>
    </style:style>
    <style:style style:name="T11" style:family="text">
      <style:text-properties style:font-name="標楷體" style:font-name-complex="標楷體" style:font-size-complex="16pt"/>
    </style:style>
    <style:style style:name="T12" style:family="text">
      <style:text-properties style:font-name="標楷體" style:font-name-complex="標楷體" style:font-size-complex="12pt"/>
    </style:style>
    <style:style style:name="T13" style:family="text">
      <style:text-properties style:font-name="標楷體" style:font-name-complex="標楷體"/>
    </style:style>
    <style:style style:name="T14" style:family="text">
      <style:text-properties style:font-name="標楷體" fo:letter-spacing="-0.007cm" style:font-name-complex="標楷體" style:font-size-complex="14pt"/>
    </style:style>
    <style:style style:name="T15" style:family="text">
      <style:text-properties style:font-name="標楷體" fo:letter-spacing="-0.007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北市信義區中興里10</text:span><text:span text:style-name="T1">8</text:span><text:span text:style-name="T1">年度第</text:span><text:span text:style-name="T1">1</text:span><text:span text:style-name="T1">次里鄰工作會報會議紀錄</text:span></text:p>
      <text:p text:style-name="Standard"><text:span text:style-name="T3">壹、時</text:span><text:span text:style-name="T6"> <text:s/></text:span><text:span text:style-name="T3">間：10</text:span><text:span text:style-name="T3">8</text:span><text:span text:style-name="T3">年</text:span><text:span text:style-name="T3">1</text:span><text:span text:style-name="T3">月</text:span><text:span text:style-name="T3">22</text:span><text:span text:style-name="T3">日下午17時00分至18時30分</text:span></text:p>
      <text:p text:style-name="Standard"><text:span text:style-name="T3">貳、地</text:span><text:span text:style-name="T6"> <text:s/></text:span><text:span text:style-name="T3">點：中興里辦公處（嘉興街58號）</text:span></text:p>
      <text:p text:style-name="Standard"><text:span text:style-name="T3">叁、主持人：趙惠美里長</text:span><text:span text:style-name="T6"> <text:s text:c="19"/></text:span><text:span text:style-name="T3">記錄：里幹事陳巧玲</text:span></text:p>
      <text:p text:style-name="P1"><text:span text:style-name="T3">肆、上級督導人員：康視導宏暐</text:span></text:p>
      <text:p text:style-name="P2"/>
      <text:p text:style-name="P1"><text:span text:style-name="T3">伍、參加人員：詳如簽到表</text:span></text:p>
      <text:p text:style-name="P1"><text:span text:style-name="T3">陸、主席報告：</text:span></text:p>
      <text:p text:style-name="P10"><text:span text:style-name="T3">首先，感謝各位鄰長撥冗參加本年度第1次里鄰工作會報，同時感謝各位的支持與協助</text:span><text:span text:style-name="T8">，</text:span><text:span text:style-name="T3">各位鄰長如對於里內有任何建言或意見歡迎提出建言共同討論。</text:span></text:p>
      <text:p text:style-name="P12"><text:span text:style-name="T3">柒、里辦公處工作報告：</text:span></text:p>
      <text:h text:style-name="P13" text:outline-level="1"><text:span text:style-name="T6"><text:s/></text:span><text:span text:style-name="T3">一、</text:span><text:span text:style-name="T10">有關本里107年度里鄰建設經費運用情形及收支結算請參閱附件。</text:span><text:span text:style-name="T10"><text:line-break/></text:span><text:span text:style-name="T10"> 二、有關本里108年度預計辦理之活動相關期程，請參閱附件，各位鄰</text:span></text:h>
      <text:h text:style-name="P14" text:outline-level="1"><text:s text:c="5"/>長如於活動當天有事情無法出席者，請提前告知並另覓代理人參 </text:h>
      <text:h text:style-name="P13" text:outline-level="1"><text:span text:style-name="T10"><text:s text:c="5"/>加。</text:span></text:h>
      <text:h text:style-name="P5" text:outline-level="1"><text:span text:style-name="T3">捌、討論事項：</text:span></text:h>
      <text:h text:style-name="P5" text:outline-level="2"><text:span text:style-name="T8"><text:s text:c="3"/>一、提案人：中興里辦公處</text:span></text:h>
      <text:h text:style-name="P15" text:outline-level="2"><text:span text:style-name="T14"><text:s text:c="2"/></text:span><text:span text:style-name="T14">(</text:span><text:span text:style-name="T14">一)案由：討論本里108年度里鄰建設經費</text:span><text:span text:style-name="T3">30萬元</text:span><text:span text:style-name="T14">如何運</text:span></text:h>
      <text:h text:style-name="P15" text:outline-level="2"><text:span text:style-name="T14"><text:s text:c="12"/>用？</text:span></text:h>
      <text:h text:style-name="P16" text:outline-level="2"><text:span text:style-name="T8"><text:s text:c="2"/>(二)說明：</text:span>里鄰建設經費，依規定用於本里(1)防火巷之清理。(2)其他里內公共區域認養之必要支出。(3)守望相助各項設施、裝備之購置及維修。(4)鄰里公園之清潔維護。(5)活動中心、里活動場所各項設施之購置及維修。(6)里內巷弄簡易照明設施。(7)巷道或水溝維修。(8)里鄰資訊電腦化相關設備之設置、升級及維修零件耗材等。(9)里辦公處辦公機具、為民服務設施之購置及維修。(10) 為民服務設施之購置、租用及維修。(11)里內防疫、保健、防災救災器材之購置及其他小型零星工程或公共設施。(12)辦理節慶、公益、環保等相關活動。(13)志工相關費用。</text:h>
      <text:h text:style-name="P17" text:outline-level="2"><text:s text:c="8"/></text:h>
      <text:p text:style-name="P27"><text:span text:style-name="T8"><text:s text:c="9"/>(三)</text:span><text:span text:style-name="T7">決議：</text:span></text:p>
      <text:p text:style-name="P27"><text:soft-page-break/><text:span text:style-name="T7"><text:s text:c="16"/>1.預計於今年陸續更新里內各巷弄之滅火器，去年有發</text:span></text:p>
      <text:p text:style-name="P27"><text:span text:style-name="T7"><text:s text:c="18"/>現許多滅火器年限已到或需要換藥的，實際數量仍 </text:span></text:p>
      <text:p text:style-name="P28"><text:s text:c="18"/>在統計中，待統計完成後即會進行更換。</text:p>
      <text:p text:style-name="P27"><text:span text:style-name="T7"><text:s text:c="16"/>2.本里預計於中興公園涼亭附近施作驅蚊燈，該驅蚊燈</text:span></text:p>
      <text:p text:style-name="P27"><text:span text:style-name="T7"><text:s text:c="18"/>具有驅蚊及加強照明的效果，另有鄰長反映大門前或</text:span></text:p>
      <text:p text:style-name="P28"><text:s text:c="18"/>某些巷弄太暗，想施作感應燈，這部份請鄰長們協助</text:p>
      <text:p text:style-name="P28"><text:s text:c="18"/>調查，鄰內有哪些路段及巷弄需要加裝感應燈，屆時</text:p>
      <text:p text:style-name="P27"><text:span text:style-name="T7"><text:s text:c="18"/>再一併請廠商施作。</text:span></text:p>
      <text:p text:style-name="P27"><text:span text:style-name="T7"><text:s text:c="16"/>3.本里108年度母親節、中秋節活動等相關活動皆已</text:span></text:p>
      <text:p text:style-name="P27"><text:span text:style-name="T7"><text:s text:c="18"/>排定時間，請參考附件，屆時請各位鄰長空出時間，</text:span></text:p>
      <text:p text:style-name="P27"><text:span text:style-name="T7"><text:s text:c="18"/>共同協助活動進行。 <text:s text:c="9"/></text:span></text:p>
      <text:p text:style-name="P27"><text:span text:style-name="T7"><text:s text:c="16"/>4.其餘經本會議決議通過，授權里長視里內業務需</text:span></text:p>
      <text:p text:style-name="P7"><text:span text:style-name="T7"><text:s text:c="18"/>要依規定全權處理。</text:span></text:p>
      <text:h text:style-name="P20" text:outline-level="2"/>
      <text:h text:style-name="P19" text:outline-level="2"><text:span text:style-name="T8"><text:s text:c="2"/>二、提案人：中興里辦公處</text:span></text:h>
      <text:h text:style-name="P19" text:outline-level="2"><text:span text:style-name="T8"><text:s text:c="4"/></text:span><text:span text:style-name="T8">(</text:span><text:span text:style-name="T8">一)案由：討論租借區民活動中心優惠一案</text:span></text:h>
      <text:h text:style-name="P21" text:outline-level="2"><text:span text:style-name="T8"><text:s text:c="4"/></text:span><text:span text:style-name="T8">(</text:span><text:span text:style-name="T8">二)說明：本里為提倡辦理藝文、康樂聯誼等活動，鼓勵民眾租借區民活動中心，為享有優惠，自108年1月1日起僅繳納水費電費，提請本次會議討論。</text:span></text:h>
      <text:h text:style-name="P21" text:outline-level="2"><text:span text:style-name="T8"><text:s text:c="4"/>(三)決議：未來本里活動中心完工後，里長將安排相關課程，以里辦公處名義租借活動中心時，僅繳納水費電費，無異議通過。</text:span></text:h>
      <text:h text:style-name="P18" text:outline-level="2"><text:s text:c="2"/></text:h>
      <text:h text:style-name="P18" text:outline-level="2"><text:s text:c="2"/>三、提案人：中興里辦公處</text:h>
      <text:h text:style-name="P19" text:outline-level="2"><text:span text:style-name="T8"><text:s text:c="4"/></text:span><text:span text:style-name="T8">(</text:span><text:span text:style-name="T8">一)案由：請討論本里108年度睦鄰互助聯誼活動如何辦理。</text:span></text:h>
      <text:h text:style-name="P21" text:outline-level="2"><text:soft-page-break/><text:span text:style-name="T8"><text:s text:c="4"/></text:span><text:span text:style-name="T8">(</text:span><text:span text:style-name="T8">二)說明：108年度睦鄰聯誼活動補助款60,000元，可舉辦旅遊、歌唱、登山等活動，活動時間、地點、內容請討論。</text:span></text:h>
      <text:h text:style-name="P21" text:outline-level="2"><text:span text:style-name="T8"><text:s text:c="4"/>(三)決議：</text:span><text:span text:style-name="T7">本年度睦鄰活動暫訂於108/03/24-108/03/25，地點為南投武山，本案</text:span><text:span text:style-name="T8">無異議通過並授權里辦公處辦理。</text:span></text:h>
      <text:h text:style-name="P22" text:outline-level="2"><text:line-break/></text:h>
      <text:h text:style-name="P19" text:outline-level="2"><text:span text:style-name="T8"><text:s text:c="2"/>四、提案人：中興里辦公處</text:span></text:h>
      <text:h text:style-name="P19" text:outline-level="2"><text:span text:style-name="T8"><text:s text:c="4"/></text:span><text:span text:style-name="T8">(</text:span><text:span text:style-name="T8">一)案由：討論本里108年度資源回收補助款如何運用一案。</text:span></text:h>
      <text:h text:style-name="P21" text:outline-level="2"><text:span text:style-name="T8"><text:s text:c="4"/></text:span><text:span text:style-name="T8">(</text:span><text:span text:style-name="T8">二)說明：辦理項目必須與環保有關，如垃圾資源回收宣導活動或垃圾源頭減量說明會或跳蚤市場、園遊會、組訓活動，亦可與藝文文康活動一起辦理參訪如資源回收場或焚化廠等活動請討論。</text:span></text:h>
      <text:h text:style-name="P21" text:outline-level="2"><text:span text:style-name="T8"><text:s text:c="4"/>(三)決議：本里去年為購買玻璃水壺，供里民換贈，今年預計舉辦與環保有關之活動，本案無異議並授權里辦公處辦理。</text:span></text:h>
      <text:h text:style-name="P22" text:outline-level="2"/>
      <text:h text:style-name="P18" text:outline-level="2">五、提案人：中興里辦公處</text:h>
      <text:h text:style-name="P19" text:outline-level="2"><text:span text:style-name="T8"><text:s text:c="4"/></text:span><text:span text:style-name="T8">(</text:span><text:span text:style-name="T8">一)案由：討論本里108年度鄰長自強活動之時間、方式及地點。</text:span></text:h>
      <text:h text:style-name="P21" text:outline-level="2"><text:span text:style-name="T8"><text:s text:c="4"/></text:span><text:span text:style-name="T8">(</text:span><text:span text:style-name="T8">二)說明：區公所補助本里每位鄰長1,210元辦理自強活動，可辦理旅遊、登山等活動。活動時間、地點、內容請討論。</text:span></text:h>
      <text:h text:style-name="P21" text:outline-level="2"><text:span text:style-name="T8"><text:s text:c="4"/>(三)決議：本案無異議並授權由里辦公處辦理。</text:span></text:h>
      <text:h text:style-name="P19" text:outline-level="2"><text:span text:style-name="T3">玖、臨時動議：無</text:span></text:h>
      <text:p text:style-name="P11"><text:span text:style-name="T3">拾、上級指導員講評：康視導宏暐</text:span></text:p>
      <text:list xml:id="list7918016962534621051" text:style-name="WW8Num2">
        <text:list-item>
          <text:p text:style-name="P8">很榮幸來中興里參加里鄰工作會報，亦感謝鄰長們踴躍參與本次<text:span text:style-name="T5"> <text:s text:c="5"/></text:span></text:p>
        </text:list-item>
      </text:list>
      <text:p text:style-name="P24">會議<text:span text:style-name="T7">，</text:span>本週日於信義區公民會館有新春揮毫活動<text:span text:style-name="T7">，</text:span>歡迎大家踴躍參與<text:span text:style-name="T7">，</text:span>在此先預祝各位新年快樂<text:span text:style-name="T7">。</text:span></text:p>
      <text:p text:style-name="Standard"><text:span text:style-name="T3">拾壹、主席結論：</text:span></text:p>
      <text:p text:style-name="P4"><text:span text:style-name="T6"><text:s text:c="6"/></text:span><text:span text:style-name="T3">感謝區公所長官撥冗蒞臨指導，各位鄰長如對里內各項業務有任何</text:span></text:p>
      <text:p text:style-name="P4"><text:span text:style-name="T6"><text:s text:c="6"/></text:span><text:span text:style-name="T3">建議，歡迎隨時向里辦公處反映及提供意見</text:span><text:span text:style-name="T8">，</text:span><text:span text:style-name="T3">感謝大家參與本次里</text:span></text:p>
      <text:p text:style-name="P4"><text:span text:style-name="T6"><text:s text:c="6"/></text:span><text:span text:style-name="T3">鄰工作會報</text:span><text:span text:style-name="T8">，</text:span><text:span text:style-name="T3">近日天氣寒冷</text:span><text:span text:style-name="T8">，</text:span><text:span text:style-name="T3">請注意保暖</text:span><text:span text:style-name="T8">，</text:span><text:span text:style-name="T3">先預祝大家新年快樂</text:span><text:span text:style-name="T8">、</text:span></text:p>
      <text:p text:style-name="P4"><text:span text:style-name="T8"><text:s text:c="6"/></text:span><text:span text:style-name="T3">諸事如意</text:span><text:span text:style-name="T8">。</text:span></text:p>
      <text:p text:style-name="P3"/>
      <text:p text:style-name="P25"><text:span text:style-name="T3">拾貳、散會：下午18點30分</text:span><text:span text:style-name="T8">。</text:span></text:p>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_20_2" style:display-name="清單 2" style:family="paragraph" style:parent-style-name="Standard">
      <style:paragraph-properties fo:margin-left="0.176cm" fo:margin-right="0cm" fo:text-indent="-0.353cm" style:auto-text-indent="fals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內文縮排" style:family="paragraph" style:parent-style-name="Standard">
      <style:paragraph-properties fo:margin-left="0.847cm" fo:margin-right="0cm" fo:text-indent="0cm" style:auto-text-indent="false"/>
    </style:style>
    <style:style style:name="寄件者簡短地址" style:family="paragraph" style:parent-style-name="Standard"/>
    <style:style style:name="Signature" style:family="paragraph" style:parent-style-name="Standard" style:class="text">
      <style:paragraph-properties fo:margin-left="0.176cm" fo:margin-right="0cm" fo:text-indent="0cm" style:auto-text-indent="false"/>
    </style:style>
    <style:style style:name="PP_20_Line" style:display-name="PP Line" style:family="paragraph" style:parent-style-name="Signatur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34"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信義區五常里95年度第1次里鄰工作會報會議紀錄</dc:title>
    <meta:initial-creator>SYDA</meta:initial-creator>
    <meta:creation-date>2018-09-10T09:11:00</meta:creation-date>
    <dc:creator>陳巧玲</dc:creator>
    <dc:date>2019-01-25T10:33:00</dc:date>
    <meta:print-date>2018-09-11T10:51:00</meta:print-date>
    <meta:editing-cycles>23</meta:editing-cycles>
    <meta:editing-duration>PT5H</meta:editing-duration>
    <meta:document-statistic meta:table-count="0" meta:image-count="0" meta:object-count="0" meta:page-count="4" meta:paragraph-count="60" meta:word-count="1624" meta:character-count="2115" meta:non-whitespace-character-count="1716"/>
    <meta:generator>LibreOffice/5.1.2.2$Windows_x86 LibreOffice_project/d3bf12ecb743fc0d20e0be0c58ca359301eb705f</meta:generator>
  </office:meta>
</office:document-meta>
</file>