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249cm" fo:margin-right="0cm" fo:line-height="0.706cm" fo:text-indent="0cm" style:auto-text-indent="false">
        <style:tab-stops>
          <style:tab-stop style:position="1.27cm"/>
        </style:tab-stops>
      </style:paragraph-properties>
    </style:style>
    <style:style style:name="P2" style:family="paragraph" style:parent-style-name="Standard" style:list-style-name="WW8Num15">
      <style:paragraph-properties fo:line-height="0.706cm"/>
    </style:style>
    <style:style style:name="P3" style:family="paragraph" style:parent-style-name="Standard" style:list-style-name="WW8Num15">
      <style:paragraph-properties fo:line-height="0.706cm" fo:text-align="justify" style:justify-single-word="false" style:snap-to-layout-grid="false"/>
    </style:style>
    <style:style style:name="P4" style:family="paragraph" style:parent-style-name="Standard">
      <style:paragraph-properties fo:line-height="0.706cm"/>
      <style:text-properties fo:font-size="16pt" style:font-size-asian="16pt" style:font-size-complex="20pt"/>
    </style:style>
    <style:style style:name="P5" style:family="paragraph" style:parent-style-name="Standard" style:list-style-name="WW8Num15">
      <style:paragraph-properties fo:line-height="0.706cm"/>
    </style:style>
    <style:style style:name="P6" style:family="paragraph" style:parent-style-name="Standard" style:list-style-name="">
      <style:paragraph-properties style:line-height-at-least="0.212cm"/>
    </style:style>
    <style:style style:name="P7" style:family="paragraph" style:parent-style-name="Standard" style:list-style-name="">
      <style:paragraph-properties fo:margin-left="1.748cm" fo:margin-right="0cm" fo:line-height="0.988cm" fo:text-indent="-0.75cm" style:auto-text-indent="false"/>
    </style:style>
    <style:style style:name="P8" style:family="paragraph" style:parent-style-name="Standard">
      <style:paragraph-properties fo:margin-left="1.27cm" fo:margin-right="0cm" style:line-height-at-least="0cm" fo:text-indent="-1.27cm" style:auto-text-indent="false"/>
    </style:style>
    <style:style style:name="P9" style:family="paragraph" style:parent-style-name="Standard">
      <style:paragraph-properties fo:margin-left="1.27cm" fo:margin-right="0cm" fo:line-height="0.882cm" fo:text-indent="-1.27cm" style:auto-text-indent="false"/>
    </style:style>
    <style:style style:name="P10" style:family="paragraph" style:parent-style-name="Standard" style:list-style-name="WW8Num15">
      <style:paragraph-properties fo:margin-left="1.071cm" fo:margin-right="0cm" fo:line-height="0.706cm" fo:text-indent="-1.067cm" style:auto-text-indent="false"/>
    </style:style>
    <style:style style:name="P11" style:family="paragraph" style:parent-style-name="Standard">
      <style:paragraph-properties fo:margin-left="0cm" fo:margin-right="0cm" fo:line-height="0.706cm" fo:text-align="justify" style:justify-single-word="false" fo:text-indent="1.249cm" style:auto-text-indent="false" style:snap-to-layout-grid="false"/>
    </style:style>
    <style:style style:name="P12" style:family="paragraph" style:parent-style-name="Standard">
      <style:paragraph-properties fo:margin-left="4.364cm" fo:margin-right="0cm" fo:line-height="0.706cm" fo:text-align="justify" style:justify-single-word="false" fo:text-indent="-2.117cm" style:auto-text-indent="false" style:snap-to-layout-grid="false"/>
    </style:style>
    <style:style style:name="P13" style:family="paragraph" style:parent-style-name="Standard">
      <style:paragraph-properties fo:margin-left="1.501cm" fo:margin-right="0cm" fo:text-indent="-1.483cm" style:auto-text-indent="false"/>
      <style:text-properties fo:font-weight="bold" style:font-weight-asian="bold"/>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1.251cm" fo:margin-right="0cm" fo:text-align="justify" style:justify-single-word="false" fo:text-indent="-0.002cm" style:auto-text-indent="false"/>
    </style:style>
    <style:style style:name="P16" style:family="paragraph" style:parent-style-name="Standard">
      <style:paragraph-properties fo:margin-left="1.266cm" fo:margin-right="0cm" style:line-height-at-least="0cm" fo:text-indent="-0.018cm" style:auto-text-indent="false"/>
    </style:style>
    <style:style style:name="P17" style:family="paragraph" style:parent-style-name="Standard" style:master-page-name="Standard">
      <style:paragraph-properties fo:line-height="0.706cm" style:page-number="auto"/>
    </style:style>
    <style:style style:name="P18" style:family="paragraph" style:parent-style-name="Standard">
      <style:paragraph-properties fo:margin-left="0.847cm" fo:margin-right="0cm" fo:text-indent="-0.423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6pt" style:font-size-asian="16pt"/>
    </style:style>
    <style:style style:name="T4" style:family="text">
      <style:text-properties style:font-name="Times New Roman"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fo:color="#000000" style:font-name="Times New Roman" style:font-name-complex="Times New Roman"/>
    </style:style>
    <style:style style:name="T8" style:family="text">
      <style:text-properties fo:color="#000000"/>
    </style:style>
    <style:style style:name="T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臺北市信義區永春里10</text:span><text:span text:style-name="T1">7</text:span><text:span text:style-name="T1">年第</text:span><text:span text:style-name="T1">2</text:span><text:span text:style-name="T1">次里鄰工作會報會議紀錄</text:span></text:p>
      <text:p text:style-name="P4"/>
      <text:list xml:id="list7055123561323699641" text:style-name="WW8Num15">
        <text:list-item>
          <text:p text:style-name="P3">時間：中華民國107年<text:span text:style-name="T4">7</text:span>月<text:span text:style-name="T4">31</text:span>日(星期<text:span text:style-name="T4">五</text:span>)<text:span text:style-name="T4">下</text:span>午<text:span text:style-name="T4">4</text:span>時</text:p>
        </text:list-item>
        <text:list-item>
          <text:p text:style-name="P3">地點： 松山路287巷3弄21號 </text:p>
        </text:list-item>
        <text:list-item>
          <text:p text:style-name="P2">主持人：彭賴秀琴 <text:s text:c="15"/><text:s text:c="8"/>記錄：傅靖雅</text:p>
        </text:list-item>
        <text:list-item>
          <text:p text:style-name="P2">上級督導人員：視導/康宏暐</text:p>
        </text:list-item>
        <text:list-item>
          <text:p text:style-name="P2">出席人員： （如簽到表）</text:p>
        </text:list-item>
        <text:list-item>
          <text:p text:style-name="P2">主席報告：</text:p>
        </text:list-item>
      </text:list>
      <text:p text:style-name="P1">感謝各位鄰長的參與<text:span text:style-name="T4">，上半年各項政策的執行因為鄰長的配合協助使得各項工作能順利進行</text:span>未來還需各位鄰長繼續協助<text:span text:style-name="T4">，</text:span>做好為民服務的工作。</text:p>
      <text:list xml:id="list121124818507744" text:continue-numbering="true" text:style-name="WW8Num15">
        <text:list-item>
          <text:p text:style-name="P2">里辦公處工作報告：</text:p>
        </text:list-item>
      </text:list>
      <text:h text:style-name="P7" text:outline-level="1"><text:span text:style-name="T4">一、10</text:span><text:span text:style-name="T4">7</text:span><text:span text:style-name="T4">上半年年度「市府補助里鄰建設經費」30萬元已使用額度$</text:span><text:span text:style-name="T4">241619</text:span><text:span text:style-name="T4">元支出明細詳如會議資料。鄰長自強活動、資源回收補助款已10</text:span><text:span text:style-name="T4">7</text:span><text:span text:style-name="T4">年5月5日於內湖回收傢俱場</text:span>、<text:span text:style-name="T4">南投等地點辦理旅遊參訪活動，結合鄉親、增加和諧，促進里民之間情感交流。</text:span></text:h>
      <text:h text:style-name="P7" text:outline-level="1"><text:span text:style-name="T4">二</text:span>、下半年剩餘經費$58381已於7/22日宜蘭結頭份社區辦理志工參訪研習活動執行完畢。</text:h>
      <text:h text:style-name="P7" text:outline-level="1"><text:span text:style-name="T4">三、</text:span><text:span text:style-name="T7">請各鄰長廣為宣導國小學生防身警報器</text:span><text:span text:style-name="T8">強化學童安全生活環境。</text:span></text:h>
      <text:list xml:id="list121125452818397" text:continue-numbering="true" text:style-name="WW8Num15">
        <text:list-item>
          <text:p text:style-name="P10">宣導事項：如會議資料</text:p>
        </text:list-item>
      </text:list>
      <text:p text:style-name="清單段落"/>
      <text:list xml:id="list121124934333272" text:continue-numbering="true" text:style-name="WW8Num15">
        <text:list-item>
          <text:p text:style-name="P3">、<text:span text:style-name="T4">討論事項：</text:span></text:p>
        </text:list-item>
      </text:list>
      <text:p text:style-name="P11"><text:span text:style-name="T4">一、提案人：永春里辦公處</text:span></text:p>
      <text:p text:style-name="P12"><text:span text:style-name="T4">(一)案由：：</text:span><text:span text:style-name="T4">108年1月1日起以里鄰活動名義申請使用辦法區民活動中心方可適用得僅繳水費及電費</text:span><text:span text:style-name="T4">(</text:span><text:span text:style-name="T4">含冷氣</text:span><text:span text:style-name="T4">)</text:span><text:span text:style-name="T4">之優惠</text:span><text:span text:style-name="T4">。</text:span></text:p>
      <text:p text:style-name="P12"><text:span text:style-name="T4">(二)說明：</text:span><text:span text:style-name="T4">108年1月1日起以里鄰活動名義申請使用區民活動中心方可適用得僅繳水費及電費</text:span><text:span text:style-name="T4">(</text:span><text:span text:style-name="T4">含冷氣</text:span><text:span text:style-name="T4">)</text:span><text:span text:style-name="T4">之優惠</text:span><text:span text:style-name="T4">。依據台北市政府民政局</text:span><text:span text:style-name="T4">106年1月26日北市治字第10630615100號函辦理</text:span><text:span text:style-name="T4">，</text:span><text:span text:style-name="T4">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請討論</text:span><text:span text:style-name="T4">。</text:span></text:p>
      <text:p text:style-name="P12"><text:span text:style-name="T6"><text:s/></text:span><text:span text:style-name="T4">(三)決議：照案通過，由里辦公處依相關規定執行</text:span></text:p>
      <text:h text:style-name="P6" text:outline-level="2">拾、臨時動議：無臨時提案</text:h>
      <text:p text:style-name="P13"/>
      <text:p text:style-name="P14">拾壹、上級督導人員講評：</text:p>
      <text:p text:style-name="P15">里長各位鄰長大家好感謝各位親切熱忱參與對市政的推動不遺餘力，各位的寶貴意見會帶回公所配合執行，今天的會議順利圓滿，在此感謝各位。</text:p>
      <text:p text:style-name="Standard"/>
      <text:p text:style-name="P8">拾貳、主席結論：</text:p>
      <text:p text:style-name="P16">感謝各位鄰長踴躍出席並提供寶貴意見，透過今天會議充分討論，俾本年度里鄰建設政<text:soft-page-break/>策有所共識，敬祝身健康、閤府平安。</text:p>
      <text:p text:style-name="P9">拾参、散會：下午17時00分。</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588cm" fo:margin-right="0cm" fo:text-indent="-1.588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4pt" fo:language="en" fo:country="US"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5z1" style:family="text">
      <style:text-properties fo:font-size="12pt" fo:language="en" fo:country="US" style:font-size-asian="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0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cm" fo:margin-left="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7cm" fo:text-indent="-1cm" fo:margin-left="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0.7cm" fo:text-indent="-1.3cm" fo:margin-left="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0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0.7cm" fo:text-indent="-0.801cm" fo:margin-left="1.5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信義區中行里九十三年里鄰工作會報會議紀錄</dc:title>
    <meta:initial-creator>user</meta:initial-creator>
    <meta:creation-date>2018-08-07T14:16:00</meta:creation-date>
    <dc:creator>傅靖雅</dc:creator>
    <dc:date>2018-08-08T10:21:00</dc:date>
    <meta:print-date>2017-08-29T13:10:00</meta:print-date>
    <meta:editing-cycles>3</meta:editing-cycles>
    <meta:editing-duration>PT2M</meta:editing-duration>
    <meta:document-statistic meta:table-count="0" meta:image-count="0" meta:object-count="0" meta:page-count="2" meta:paragraph-count="24" meta:word-count="853" meta:character-count="927" meta:non-whitespace-character-count="899"/>
    <meta:generator>LibreOffice/5.1.2.2$Windows_x86 LibreOffice_project/d3bf12ecb743fc0d20e0be0c58ca359301eb705f</meta:generator>
  </office:meta>
</office:document-meta>
</file>