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orphans="2" fo:widows="2"/>
    </style:style>
    <style:style style:name="P3" style:family="paragraph" style:parent-style-name="Standard" style:list-style-name="">
      <style:paragraph-properties fo:line-height="0.988cm"/>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list-style-name="">
      <style:paragraph-properties fo:line-height="0.988cm"/>
      <style:text-properties style:font-name="標楷體" fo:font-size="14pt" style:font-name-asian="標楷體" style:font-size-asian="14pt" style:font-name-complex="標楷體" style:font-size-complex="14pt"/>
    </style:style>
    <style:style style:name="P6" style:family="paragraph" style:parent-style-name="Standard">
      <style:paragraph-properties style:line-height-at-least="0cm"/>
      <style:text-properties style:font-name="標楷體" style:font-name-asian="標楷體" style:font-name-complex="標楷體"/>
    </style:style>
    <style:style style:name="P7" style:family="paragraph" style:parent-style-name="Standard">
      <style:paragraph-properties style:line-height-at-least="0cm"/>
      <style:text-properties style:font-name="標楷體" style:font-name-asian="標楷體" style:font-name-complex="標楷體"/>
    </style:style>
    <style:style style:name="P8" style:family="paragraph" style:parent-style-name="Standard">
      <style:text-properties style:font-size-complex="10pt"/>
    </style:style>
    <style:style style:name="P9" style:family="paragraph" style:parent-style-name="Standard">
      <style:paragraph-properties fo:text-align="center" style:justify-single-word="false"/>
      <style:text-properties style:font-size-complex="10pt"/>
    </style:style>
    <style:style style:name="P10" style:family="paragraph" style:parent-style-name="Standard">
      <style:paragraph-properties>
        <style:tab-stops>
          <style:tab-stop style:position="2cm"/>
        </style:tab-stops>
      </style:paragraph-properties>
    </style:style>
    <style:style style:name="P11" style:family="paragraph" style:parent-style-name="Standard">
      <style:text-properties style:font-name="新細明體" style:font-name-complex="新細明體" style:font-size-complex="10pt"/>
    </style:style>
    <style:style style:name="P12" style:family="paragraph" style:parent-style-name="Standard">
      <style:text-properties fo:color="#000000" style:font-name="標楷體" style:font-name-asian="標楷體" style:font-name-complex="標楷體" style:font-size-complex="10pt"/>
    </style:style>
    <style:style style:name="P13" style:family="paragraph" style:parent-style-name="Standard">
      <style:paragraph-properties style:line-height-at-least="0cm"/>
    </style:style>
    <style:style style:name="P14" style:family="paragraph" style:parent-style-name="Standard">
      <style:paragraph-properties fo:margin-left="2.963cm" fo:margin-right="0cm" fo:text-indent="-2.963cm" style:auto-text-indent="false"/>
    </style:style>
    <style:style style:name="P15" style:family="paragraph" style:parent-style-name="Standard" style:list-style-name="">
      <style:paragraph-properties fo:margin-left="2.963cm" fo:margin-right="0cm" style:line-height-at-least="0.212cm" fo:text-indent="-2.963cm" style:auto-text-indent="false"/>
    </style:style>
    <style:style style:name="P16" style:family="paragraph" style:parent-style-name="Standard" style:list-style-name="">
      <style:paragraph-properties fo:margin-left="0.423cm" fo:margin-right="0cm" fo:line-height="0.988cm" fo:text-indent="0cm" style:auto-text-indent="false"/>
    </style:style>
    <style:style style:name="P17" style:family="paragraph" style:parent-style-name="Standard" style:list-style-name="">
      <style:paragraph-properties fo:margin-left="1.487cm" fo:margin-right="0cm" fo:line-height="0.988cm" fo:text-indent="-0.988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1.482cm" fo:margin-right="0cm" fo:text-indent="-1.482cm" style:auto-text-indent="false"/>
    </style:style>
    <style:style style:name="P19" style:family="paragraph" style:parent-style-name="Standard" style:list-style-name="">
      <style:paragraph-properties fo:margin-left="1.482cm" fo:margin-right="0cm" fo:line-height="0.988cm" fo:text-indent="-1.482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1.482cm" fo:margin-right="0cm" fo:text-indent="-1.482cm" style:auto-text-indent="false"/>
      <style:text-properties style:font-name="標楷體" style:font-name-asian="標楷體" style:font-name-complex="標楷體" style:font-size-complex="16pt"/>
    </style:style>
    <style:style style:name="P21" style:family="paragraph" style:parent-style-name="Standard" style:list-style-name="">
      <style:paragraph-properties fo:margin-left="1.623cm" fo:margin-right="0cm" fo:line-height="0.988cm" fo:text-indent="-0.988cm" style:auto-text-indent="false"/>
    </style:style>
    <style:style style:name="P22" style:family="paragraph" style:parent-style-name="Standard" style:list-style-name="">
      <style:paragraph-properties fo:margin-left="1.623cm" fo:margin-right="0cm" fo:line-height="0.988cm" fo:text-indent="-0.988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cm" fo:margin-right="0cm" fo:text-indent="2.117cm" style:auto-text-indent="false"/>
    </style:style>
    <style:style style:name="P24" style:family="paragraph" style:parent-style-name="Standard">
      <style:paragraph-properties fo:margin-left="0cm" fo:margin-right="0cm" fo:text-indent="2.117cm" style:auto-text-indent="false"/>
      <style:text-properties style:font-size-complex="10pt"/>
    </style:style>
    <style:style style:name="P25" style:family="paragraph" style:parent-style-name="Standard">
      <style:paragraph-properties fo:margin-left="2.117cm" fo:margin-right="0cm" fo:text-indent="-2.117cm" style:auto-text-indent="false"/>
    </style:style>
    <style:style style:name="P26" style:family="paragraph" style:parent-style-name="Standard">
      <style:paragraph-properties fo:margin-left="2.117cm" fo:margin-right="0cm" fo:text-indent="-2.117cm" style:auto-text-indent="false"/>
      <style:text-properties style:font-size-complex="10pt"/>
    </style:style>
    <style:style style:name="P27" style:family="paragraph" style:parent-style-name="Standard">
      <style:paragraph-properties fo:margin-left="1.693cm" fo:margin-right="0cm" style:line-height-at-least="0cm" fo:text-indent="-1.693cm" style:auto-text-indent="false"/>
    </style:style>
    <style:style style:name="P28" style:family="paragraph" style:parent-style-name="Standard">
      <style:paragraph-properties fo:margin-left="3.387cm" fo:margin-right="0cm" style:line-height-at-least="0cm" fo:text-indent="-3.387cm" style:auto-text-indent="false"/>
    </style:style>
    <style:style style:name="P29" style:family="paragraph" style:parent-style-name="Standard">
      <style:paragraph-properties fo:margin-left="0cm" fo:margin-right="0cm" style:line-height-at-least="0cm" fo:text-indent="1.27cm" style:auto-text-indent="false"/>
      <style:text-properties style:font-name="標楷體" style:font-name-asian="標楷體" style:font-name-complex="標楷體"/>
    </style:style>
    <style:style style:name="P30" style:family="paragraph" style:parent-style-name="Standard">
      <style:paragraph-properties fo:margin-left="3.387cm" fo:margin-right="0cm" style:line-height-at-least="0cm" fo:text-indent="-0.423cm" style:auto-text-indent="false"/>
      <style:text-properties style:font-name="標楷體" style:font-name-asian="標楷體" style:font-name-complex="標楷體"/>
    </style:style>
    <style:style style:name="P31" style:family="paragraph" style:parent-style-name="Standard">
      <style:paragraph-properties fo:margin-left="3.175cm" fo:margin-right="0cm" style:line-height-at-least="0cm" fo:text-indent="-1.905cm" style:auto-text-indent="false"/>
    </style:style>
    <style:style style:name="P32" style:family="paragraph" style:parent-style-name="Standard">
      <style:paragraph-properties fo:margin-left="0.847cm" fo:margin-right="0cm" fo:text-indent="-0.847cm" style:auto-text-indent="false"/>
    </style:style>
    <style:style style:name="P33" style:family="paragraph" style:parent-style-name="Standard">
      <style:paragraph-properties fo:margin-left="1.266cm" fo:margin-right="0cm" fo:text-indent="-0.635cm" style:auto-text-indent="false"/>
    </style:style>
    <style:style style:name="P34" style:family="paragraph" style:parent-style-name="Standard">
      <style:paragraph-properties fo:margin-left="1.27cm" fo:margin-right="0cm" style:line-height-at-least="0cm" fo:text-indent="-1.27cm" style:auto-text-indent="false"/>
    </style:style>
    <style:style style:name="P35" style:family="paragraph" style:parent-style-name="Standard" style:master-page-name="Standard">
      <style:paragraph-properties fo:text-align="center" style:justify-single-word="false" style:page-number="auto"/>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6pt"/>
    </style:style>
    <style:style style:name="T6" style:family="text">
      <style:text-properties style:font-name="標楷體" style:font-name-asian="標楷體" style:font-name-complex="標楷體" style:font-size-complex="16pt"/>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fo:color="#000000" style:font-name="標楷體" style:letter-kerning="true" style:font-name-asian="標楷體" style:font-name-complex="新細明體"/>
    </style:style>
    <style:style style:name="T13" style:family="text">
      <style:text-properties fo:color="#000000" style:font-name="標楷體" style:letter-kerning="true" style:font-name-asian="標楷體" style:font-name-complex="新細明體"/>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font-name-complex="標楷體"/>
    </style:style>
    <style:style style:name="T16" style:family="text">
      <style:text-properties style:font-name="新細明體" fo:font-size="14pt" style:font-size-asian="14pt" style:font-name-complex="新細明體" style:font-size-complex="14pt"/>
    </style:style>
    <style:style style:name="T17" style:family="text">
      <style:text-properties style:font-name="新細明體" style:font-name-complex="新細明體"/>
    </style:style>
    <style:style style:name="T18" style:family="text">
      <style:text-properties style:font-name="新細明體" style:font-name-complex="新細明體" style:font-size-complex="10pt"/>
    </style:style>
    <style:style style:name="T19" style:family="text">
      <style:text-properties style:font-name="新細明體" style:font-name-complex="新細明體" style:font-size-complex="10pt"/>
    </style:style>
    <style:style style:name="T20" style:family="text">
      <style:text-properties style:font-size-complex="10pt"/>
    </style:style>
    <style:style style:name="T21" style:family="text">
      <style:text-properties style:font-size-complex="10pt"/>
    </style:style>
    <style:style style:name="T22" style:family="text">
      <style:text-properties style:font-name-asian="Times New Roman" style:font-size-complex="10pt"/>
    </style:style>
    <style:style style:name="T23" style:family="text">
      <style:text-properties fo:color="#ff0000" style:font-name="標楷體" fo:font-weight="bold" style:font-name-asian="標楷體" style:font-weight-asian="bold" style:font-name-complex="標楷體"/>
    </style:style>
    <style:style style:name="T2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臺北市信義區景勤里10</text:span><text:span text:style-name="T1">7年度第</text:span><text:span text:style-name="T1">2</text:span><text:span text:style-name="T1">次</text:span><text:span text:style-name="T1">里鄰工作會報會議紀錄</text:span></text:p>
      <text:p text:style-name="Standard"><text:span text:style-name="T3">壹、時間：中華民國10</text:span><text:span text:style-name="T3">7</text:span><text:span text:style-name="T3">年8月10日(星期五)下午7時0分</text:span></text:p>
      <text:p text:style-name="P2"><text:span text:style-name="T3">貳、地點：</text:span><text:span text:style-name="T12">吳興街156巷6號6樓</text:span></text:p>
      <text:p text:style-name="Standard"><text:span text:style-name="T3">参、主持人：</text:span><text:span text:style-name="T12">賴惠貞</text:span><text:span text:style-name="T3">里</text:span><text:span text:style-name="T3">長</text:span><text:span text:style-name="T3"> <text:s text:c="14"/>紀錄：林港</text:span></text:p>
      <text:p text:style-name="Standard"><text:span text:style-name="T3">肆、上級督導人員：課長高麗淑</text:span></text:p>
      <text:p text:style-name="Standard"><text:span text:style-name="T3">伍、出席人員：如簽到表。</text:span></text:p>
      <text:p text:style-name="P14"><text:span text:style-name="T3">陸、主席報告：感謝費鴻泰辦公室秘書、各議員的主任、助理們、區公所、信義分局、六張犁派出所、信義健康服務中心、六張犁清潔隊、各單位長官參與本年度景勤里第2次里鄰工作會報。</text:span></text:p>
      <text:p text:style-name="Standard"><text:span text:style-name="T3">柒、里辦公處工作報告：</text:span></text:p>
      <text:h text:style-name="P3" text:outline-level="1"><text:span text:style-name="T7"><text:s/></text:span><text:span text:style-name="T14"><text:s/></text:span><text:span text:style-name="T9">一、訂立10</text:span><text:span text:style-name="T9">7</text:span><text:span text:style-name="T9">年工作計畫及建立各項業務基本資料，作為推行里政工作之依 </text:span></text:h>
      <text:h text:style-name="P16" text:outline-level="1"><text:span text:style-name="T9"><text:s text:c="4"/>據。</text:span></text:h>
      <text:h text:style-name="P5" text:outline-level="2"><text:s text:c="2"/>二、配合區公所辦理防颱、防災、藝文及全民體育等活動。 <text:s/></text:h>
      <text:h text:style-name="P17" text:outline-level="2">三、每月第1週週五上午執行清潔日，宣導住戶整頓環境衛生，改善騎樓、人行道交通。</text:h>
      <text:h text:style-name="P19" text:outline-level="2"><text:s text:c="2"/>四、為改善里內居住環境維護公共建設，提昇生活品質，遇有路燈損壞、水溝阻塞、路面坑洞、自來水管破裂等情況時，均隨時查報或直接商請有關單位加以修護，其他有礙市容或妨害公共安全之事項，請隨時向里辦公處反映。107年1月1日至107年6月30日市容查報共計18件。</text:h>
      <text:h text:style-name="P22" text:outline-level="2">五、協助辦理滅蟑滅鼠工作，全年免費供應藥餌，如有需要者，請向里辦公處領取。每2個月1次配合環保局推行里內環境消毒工作。</text:h>
      <text:h text:style-name="P22" text:outline-level="2">七、107年度「市府補助里鄰建設經費」計30萬元，年度運用情形如附件。</text:h>
      <text:h text:style-name="P21" text:outline-level="2"><text:span text:style-name="T9">八、107年度睦鄰互助聯誼活動補助6萬元，第一次睦鄰互助聯誼活動於107年3月17日辦理苗栗360行文創園區</text:span><text:span text:style-name="T16">,</text:span><text:span text:style-name="T9">明芳蘭園等一日遊活動，並核銷完畢。第二次睦鄰活動於107年5月5日辦理慶祝母親節園遊會活動，並核銷完畢。</text:span></text:h>
      <text:h text:style-name="P21" text:outline-level="2"><text:span text:style-name="T9">九、107年度鄰長自強活動（參加鄰長每人補助$1,210元</text:span><text:span text:style-name="T9">）</text:span><text:span text:style-name="T9">於107年3月17日與睦鄰互助聯誼苗栗360行文創園區</text:span><text:span text:style-name="T16">,</text:span><text:span text:style-name="T9">明芳蘭園等一日遊合併辦理，並核銷完畢。</text:span></text:h>
      <text:h text:style-name="P21" text:outline-level="2"><text:span text:style-name="T9">十、107年資源回收補助款$30,149元於107年6月9日辦理</text:span><text:span text:style-name="T11">內湖焚化廠參訪</text:span><text:span text:style-name="T9">活動，並核銷完畢。</text:span></text:h>
      <text:p text:style-name="P4"><text:s text:c="2"/>十一、以下為本里107年1~6月里內已爭取及執行事項：</text:p>
      <text:p text:style-name="P8">107.01.13 <text:s/>正覺雪中送炭寒冬送暖關懷活動於景勤區民活動中心辦理。</text:p>
      <text:p text:style-name="P9">107.01.16 <text:s/>配合信義健康中心於吳興街156巷6號全聯福利中心旁,辦理健康日活動:血糖血壓及</text:p>
      <text:p text:style-name="P23"><text:span text:style-name="T20">膽固醇測量及健康諮詢</text:span><text:bookmark-start text:name="_Hlk518757815"/><text:span text:style-name="T18">。</text:span></text:p>
      <text:p text:style-name="P8">107.01.16 <text:s/>完成劃設吳興街220巷11弄1-9號前紅線,以改善居家環境。</text:p>
      <text:p text:style-name="P1"><text:bookmark-end text:name="_Hlk518757815"/><text:span text:style-name="T20">107</text:span><text:span text:style-name="T20">.01.</text:span><text:span text:style-name="T20">1</text:span><text:span text:style-name="T20">8</text:span><text:span text:style-name="T20"> <text:s/>完成增設吳興街220巷37弄10號對面景勤1號公園旁200格機車格以改善本里內巷</text:span></text:p>
      <text:p text:style-name="P24">弄機車亂停現象。</text:p>
      <text:p text:style-name="P8">107.01.19 <text:s/>里鄰工作會報及社區治安會報於景勤區民活動中心辦理。</text:p>
      <text:p text:style-name="P8"><text:bookmark-start text:name="_Hlk518757143"/><text:bookmark-start text:name="_Hlk518761465"/><text:bookmark-start text:name="_Hlk518761034"/>107.01.24 <text:s/>佛光山松山寺年終慰問致送臘八粥予里內獨居長者及弱勢者。</text:p>
      <text:p text:style-name="Standard"><text:bookmark-end text:name="_Hlk518757143"/><text:bookmark-end text:name="_Hlk518761465"/><text:bookmark-end text:name="_Hlk518761034"/><text:soft-page-break/><text:span text:style-name="T20">107.</text:span><text:span text:style-name="T20">0</text:span><text:span text:style-name="T20">1.26</text:span><text:span text:style-name="T20"> <text:s/></text:span><text:span text:style-name="T20">完成吳興街156巷16弄7號後方路燈設置以裡照明。</text:span></text:p>
      <text:p text:style-name="P8">107.02.07 <text:s/>完成全聯周邊茶花及櫻花區塊除草以美化社區.。</text:p>
      <text:p text:style-name="Standard"><text:span text:style-name="T20">107.02.09 <text:s/>新春揮毫送春聯活動於吳興街156巷6號全聯福利中心旁辦理</text:span><text:span text:style-name="T18">。</text:span></text:p>
      <text:p text:style-name="P10"><text:span text:style-name="T20">107.02.09 <text:s/>國家清潔週本次清掃區域:吳興街156巷16弄、22弄</text:span><text:span text:style-name="T18">、25弄、</text:span><text:span text:style-name="T20">65弄以改善居家環境</text:span><text:span text:style-name="T22"> </text:span><text:span text:style-name="T18">。</text:span><text:span text:style-name="T22"> <text:s text:c="6"/></text:span></text:p>
      <text:p text:style-name="P11">107.02.27 <text:s/>完成吳興街156巷65弄人行道更新。</text:p>
      <text:p text:style-name="P11">107.03.05 <text:s/>爭取吳興街220巷37弄10-12號側溝更新。</text:p>
      <text:p text:style-name="Standard"><text:span text:style-name="T20">107.03.10 <text:s/>更新景勤區民活動中心音響設備,以提升為民服務服務品質</text:span><text:span text:style-name="T18">。</text:span></text:p>
      <text:p text:style-name="Standard"><text:span text:style-name="T20">107.</text:span><text:span text:style-name="T20">0</text:span><text:span text:style-name="T20">3.21</text:span><text:span text:style-name="T20"> <text:s/></text:span><text:span text:style-name="T20">完成吳興街156巷2弄14號到36號前方路面更新。</text:span></text:p>
      <text:p text:style-name="Standard"><text:bookmark-start text:name="_Hlk518759228"/><text:span text:style-name="T20">107.03.30 <text:s/>信安街67巷道路拓寬說明會於景勤區民活動中心辦理</text:span><text:bookmark-end text:name="_Hlk518759228"/><text:span text:style-name="T18">，參加里民非常踴躍。</text:span></text:p>
      <text:p text:style-name="P26"><text:bookmark-start text:name="_Hlk518761203"/>107.04.14 <text:s/>配合信義健康中心,於吳興街156巷6號全聯福利中心旁辦理<text:bookmark-end text:name="_Hlk518761203"/>健康日活動:四大癌症篩選及三高檢測.。</text:p>
      <text:p text:style-name="P8">107.04.26 <text:s/>信義區公所辦理里鄰長研習活動本里出席率百分之百。</text:p>
      <text:p text:style-name="P26"><text:bookmark-start text:name="_Hlk518760479"/>107.05.05 <text:s/>歡樂母親節:於景勤一號公園舉辦園遊會暨親子卡拉OK歌唱大賽,參加里民非常踴躍。</text:p>
      <text:p text:style-name="P8">107.05.10 <text:s/>信義區公所辦理民防團訓練本里鄰長志工踴躍參與。</text:p>
      <text:p text:style-name="P8">107.05.11 <text:s/><text:bookmark-start text:name="_Hlk518761989"/>完成劃設吳興街220巷11弄17-27號<text:bookmark-end text:name="_Hlk518761989"/>前紅線,以改善居家環境。</text:p>
      <text:p text:style-name="Standard"><text:span text:style-name="T20">107.05.14</text:span><text:span text:style-name="T20"> <text:s/></text:span><text:span text:style-name="T20">完成吳興街15</text:span><text:span text:style-name="T20">8</text:span><text:span text:style-name="T20">號到168號後巷美化.。</text:span></text:p>
      <text:p text:style-name="P8">107.05.25 <text:s/>臺北市榮民服務處端午佳節慰問吳興退舍榮民以表達關懷與致意。</text:p>
      <text:p text:style-name="P8">107.05.25 <text:s/>景勤1號第二期施工說明會於景勤區民活動中心辦理，參加里民非常踴躍。</text:p>
      <text:p text:style-name="P26">107.06.12 <text:s/>配合信義健康中心,<text:bookmark text:name="_GoBack"/>於吳興街156巷6號全聯福利中心旁辦理健康日活動:健康講座:藥物濫用防制。</text:p>
      <text:p text:style-name="P8">107.06.22 <text:s/>爭取吳興街156巷33弄路面更新</text:p>
      <text:p text:style-name="Standard"><text:span text:style-name="T20">107.06.22 <text:s/>改善吳興街</text:span><text:span text:style-name="T20">220</text:span><text:span text:style-name="T20">巷11弄及吳興街158號路面凹洞,以利行人的安全.。</text:span></text:p>
      <text:p text:style-name="P25"><text:bookmark-end text:name="_Hlk518760479"/><text:span text:style-name="T20">107.</text:span><text:span text:style-name="T20">0</text:span><text:span text:style-name="T20">6.28</text:span><text:span text:style-name="T20"> <text:s/></text:span><text:span text:style-name="T20">完成設置景勤一號公園使用須知告示牌與立碑之景觀及美化性，以及補植花草造景提升里民休閒使用。</text:span></text:p>
      <text:p text:style-name="P12"/>
      <text:p text:style-name="Standard"><text:span text:style-name="T3">捌、宣導事項：</text:span><text:span text:style-name="T14">如會議資料。</text:span></text:p>
      <text:p text:style-name="P13"><text:span text:style-name="T3">玖、討論事項：</text:span></text:p>
      <text:p text:style-name="P6">提案一： <text:s text:c="19"/>提案單位：景勤里辦公處</text:p>
      <text:p text:style-name="P13"><text:span text:style-name="T3"><text:s text:c="6"/>案 <text:s/>由：請討論本里10</text:span><text:span text:style-name="T3">7</text:span><text:span text:style-name="T3">年度補助里鄰建設經費（30萬元）如何運用。</text:span></text:p>
      <text:p text:style-name="P27"><text:span text:style-name="T3"><text:s text:c="6"/>說 <text:s/>明：補助里鄰建設經費，依規定用於本里1.防火巷之整頓清理2.其他里內公共區域</text:span></text:p>
      <text:p text:style-name="P27"><text:span text:style-name="T3"><text:s text:c="14"/>認養之必要支出3.守望相助工作4.鄰里公園之清潔維護5.活動中心及里民活動</text:span></text:p>
      <text:p text:style-name="P27"><text:span text:style-name="T3"><text:s text:c="14"/>場所空間維護與經營6.里內巷弄簡易照明設施7.巷道或水溝之維修8.里鄰資迅</text:span></text:p>
      <text:p text:style-name="P27"><text:span text:style-name="T3"><text:s text:c="14"/>電腦化相關設備之設置、升級及維修零件耗材等9.里辦公處辦公機具之購置或</text:span></text:p>
      <text:p text:style-name="P27"><text:span text:style-name="T3"><text:s text:c="14"/>租用10.為民服務設施之購置、租用及維修11.里內防疫、保健、防災救災器材</text:span></text:p>
      <text:p text:style-name="P27"><text:span text:style-name="T3"><text:s text:c="14"/>之購置或租用及其他小型零星工程或公共設施12.辦理節慶、公益、環保等相關</text:span></text:p>
      <text:p text:style-name="P27"><text:span text:style-name="T3"><text:s text:c="14"/>活動13.志工相關費用。請討論。</text:span></text:p>
      <text:p text:style-name="P27"><text:span text:style-name="T3"><text:s text:c="6"/>決 <text:s/>議：經討論自10</text:span><text:span text:style-name="T3">7</text:span><text:span text:style-name="T3">年8月起剩餘額28248元規畫將經費用於(1)花台、花圃景觀維護</text:span></text:p>
      <text:p text:style-name="P27"><text:span text:style-name="T3"><text:s text:c="14"/>修剪工作。(2)滅火器檢測換藥填充。(3)購A4公告欄。 </text:span></text:p>
      <text:p text:style-name="P6"/>
      <text:p text:style-name="P6"><text:soft-page-break/>提案二： <text:s text:c="19"/>提案單位：景勤里辦公處</text:p>
      <text:p text:style-name="P28"><text:span text:style-name="T3"><text:s text:c="6"/>(一)案由：自10</text:span><text:span text:style-name="T3">8</text:span><text:span text:style-name="T3">年1月1日起，本里辦公處為提倡藝文等里鄰活動，須使用本區區民活動中心享有租借優惠，僅繳納水電費，故提請里鄰工作會報討論。</text:span></text:p>
      <text:p text:style-name="P29">(二)說明：符合要件的活動始擁有僅繳水費及電費之優惠。要件如下：</text:p>
      <text:p text:style-name="P30">１.審查里鄰活動項目：須合乎「臺北市各區推行睦鄰互助聯誼活動實施計畫」第4點第5項規範，即活動項目以康樂聯誼、趣味競賽、民俗技藝表演或競賽、園遊會、親子活動、鄉土藝術表演或競賽、體育活動、跳蚤市場等環保資源回收或環境清潔活動、技藝研習活動及其他能增進區民情感，公共利益之正當活動為原則。</text:p>
      <text:p text:style-name="P30">２.里鄰工作會報決議通過：須依「臺北市里鄰長服務要點」第5點第1 項規範，召開里鄰工作會報共同研議其他有關里鄰活動事項。</text:p>
      <text:p text:style-name="P30">３.各里辦公處以里鄰活動名義申請使用區民活動中心，以「次分區所在地之區民活動中心」為原則；例外則由里辦公處敘明原委，由區公所核定後，方得使用次分區所在地以外之區民活動中心。</text:p>
      <text:p text:style-name="P31"><text:span text:style-name="T3">(三)決議：透過與會鄰長討論，里辦公處自10</text:span><text:span text:style-name="T3">8</text:span><text:span text:style-name="T3">年1月1日起，申請使用景勤區民活動中心辦理各項里鄰活動事項與敦親睦鄰等里鄰活動，贊同享有租借優惠和僅繳納水電費之優惠。</text:span></text:p>
      <text:p text:style-name="P6"/>
      <text:h text:style-name="P15" text:outline-level="2"><text:span text:style-name="T3">拾、臨時動議：無。</text:span></text:h>
      <text:p text:style-name="P32"><text:span text:style-name="T3">拾壹、上級督導人員講評：</text:span></text:p>
      <text:p text:style-name="P33"><text:span text:style-name="T3">一</text:span><text:span text:style-name="T3">、</text:span><text:span text:style-name="T3">里長、里幹事、鄰長、費鴻泰立委辦公室秘書、各議員的主任及助理們大家晚安。很高興參與景勤里10</text:span><text:span text:style-name="T3">7</text:span><text:span text:style-name="T3">年第2次里鄰工作會報，各位鄰長出席踴躍，討論也很熱烈，這代表各位鄰長對區政很關心。平日賴里長惠貞與</text:span><text:bookmark-start text:name="_Hlk504250716"/><text:span text:style-name="T3">各位鄰長</text:span><text:bookmark-end text:name="_Hlk504250716"/><text:span text:style-name="T3">的配合，對區公所活動踴躍參與，使區公所業務推展順利，讓市政宣導事項充分獲得市民之認同，代表區長向各位里鄰長謝謝！今後鄰長們只要有任何問題或建議，隨時向里辦公處反映，區公所也會全力協助辦理。</text:span></text:p>
      <text:p text:style-name="P18"><text:span text:style-name="T5"><text:s text:c="3"/>二、臺北市政府推動「台北五心銀向幸福」老人福利政策與「助妳好孕升級版」方案政策，請各位鄰長</text:span><text:span text:style-name="T5">協助</text:span><text:span text:style-name="T5">宣導</text:span><text:span text:style-name="T5">。</text:span></text:p>
      <text:p text:style-name="Standard"><text:span text:style-name="T5"><text:s text:c="3"/>三、</text:span><text:span text:style-name="T5">為確保學童人身安全，本府教育局已配發全市各公立國民小學學童每人防身警報器1</text:span><text:span text:style-name="T5"> </text:span></text:p>
      <text:p text:style-name="Standard"><text:span text:style-name="T5"><text:s text:c="7"/></text:span><text:span text:style-name="T5">個。請各里鄰長、志工、守望相助隊等 ，如聽聞警報聲響，請予學童協助。並請各</text:span><text:span text:style-name="T5">位</text:span><text:span text:style-name="T5">鄰</text:span></text:p>
      <text:p text:style-name="Standard"><text:span text:style-name="T5"><text:s text:c="7"/>長協助</text:span><text:span text:style-name="T5">宣導，俾利學童於面臨危機情境時作為防身器材，並尋求救援及維護自身安全。</text:span></text:p>
      <text:p text:style-name="Standard"><text:span text:style-name="T5"><text:s text:c="3"/>四、</text:span><text:span text:style-name="T5">安裝住宅用火災警報器可及早通報火災、及早逃生，且價格便宜、容易安裝檢測，並可</text:span></text:p>
      <text:p text:style-name="Standard"><text:span text:style-name="T5"><text:s text:c="7"/></text:span><text:span text:style-name="T5">有效維護居家安全，請各</text:span><text:span text:style-name="T5">位鄰長</text:span><text:span text:style-name="T5">廣為宣導裝設住宅用火災警報器。5樓以下住宅場所之</text:span></text:p>
      <text:p text:style-name="Standard"><text:span text:style-name="T5"><text:s text:c="7"/></text:span><text:span text:style-name="T5">住戶，可至本市消防局分隊攜帶個人身分證件前往申請（1戶限申請1次）。</text:span></text:p>
      <text:p text:style-name="Standard"><text:span text:style-name="T5"><text:s text:c="3"/>五、清除病媒孳生源才是預防登革熱最根本的方法，請民眾做好環境整頓，落實巡倒清刷。</text:span></text:p>
      <text:p text:style-name="P20"/>
      <text:p text:style-name="P34"><text:span text:style-name="T3">拾貳、主席結論：感謝區公所、信義分局、六張犁派出所、健康服務中心、六張犁清潔隊、各單位長官參與10</text:span><text:span text:style-name="T3">7</text:span><text:span text:style-name="T3">年度景勤第2次里鄰工作會報及重要相關事項之宣導活動。也感謝各位鄰長們與會，提供各項寶貴意見，本次會議提案將依討論後之決議辦理，爾後諸位鄰長有任何建言，歡迎隨時向里辦公處反映，使本里各項里政得以順利推動，今晚會議充分討論圓滿結束。</text:span></text:p>
      <text:p text:style-name="P13"><text:span text:style-name="T3">拾参</text:span>、<text:span text:style-name="T3">散會：下午八時三十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212cm" loext:contextual-spacing="false"/>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3" style:family="text">
      <style:text-properties fo:font-size="14pt" style:font-size-asian="14pt" style:font-size-complex="14pt"/>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2" style:family="text">
      <style:text-properties fo:font-size="12pt" style:font-size-asian="12pt" style:font-size-complex="12pt"/>
    </style:style>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342cm" fo:text-indent="-0.847cm" fo:margin-left="1.34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1">
        <style:list-level-properties text:list-level-position-and-space-mode="label-alignment">
          <style:list-level-label-alignment text:label-followed-by="listtab" fo:text-indent="-0.506cm" fo:margin-left="2.2cm"/>
        </style:list-level-properties>
      </text:list-level-style-number>
      <text:list-level-style-number text:level="4" text:style-name="WW8Num3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prefix="(" style:num-suffix=")" style:num-format="壱, 弐, 参, ...">
        <style:list-level-properties text:list-level-position-and-space-mode="label-alignment">
          <style:list-level-label-alignment text:label-followed-by="listtab" fo:text-indent="-0.84cm" fo:margin-left="1.6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506cm" fo:margin-left="2.2cm"/>
        </style:list-level-properties>
      </text:list-level-style-number>
      <text:list-level-style-number text:level="4" text:style-name="WW8Num5z2"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prefix="(" style:num-suffix=")" style:num-format="壱, 弐, 参, ...">
        <style:list-level-properties text:list-level-position-and-space-mode="label-alignment">
          <style:list-level-label-alignment text:label-followed-by="listtab" fo:text-indent="-0.84cm" fo:margin-left="1.6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75cm" fo:margin-left="1.7cm" fo:margin-right="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信義區富台里里鄰工作會報會議記錄</dc:title>
    <meta:initial-creator>SYDA</meta:initial-creator>
    <meta:creation-date>2017-01-11T14:09:00</meta:creation-date>
    <dc:creator>user</dc:creator>
    <dc:date>2018-08-11T19:10:00</dc:date>
    <meta:print-date>2018-01-18T09:53:00</meta:print-date>
    <meta:editing-cycles>42</meta:editing-cycles>
    <meta:editing-duration>PT3H40M</meta:editing-duration>
    <meta:document-statistic meta:table-count="0" meta:image-count="0" meta:object-count="0" meta:page-count="3" meta:paragraph-count="82" meta:word-count="3074" meta:character-count="3751" meta:non-whitespace-character-count="3447"/>
    <meta:generator>LibreOffice/5.1.2.2$Windows_x86 LibreOffice_project/d3bf12ecb743fc0d20e0be0c58ca359301eb705f</meta:generator>
  </office:meta>
</office:document-meta>
</file>