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 fo:line-height="0.635cm" fo:text-align="justify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list-style-name="">
      <style:paragraph-properties fo:line-height="0.635cm"/>
    </style:style>
    <style:style style:name="P5" style:family="paragraph" style:parent-style-name="Standard" style:list-style-name="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line-height="0.635cm"/>
      <style:text-properties style:font-size-complex="14pt"/>
    </style:style>
    <style:style style:name="P9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10" style:family="paragraph" style:parent-style-name="Standard">
      <style:paragraph-properties fo:margin-left="1.129cm" fo:margin-right="0cm" fo:line-height="0.635cm" fo:text-indent="0cm" style:auto-text-indent="false"/>
    </style:style>
    <style:style style:name="P11" style:family="paragraph" style:parent-style-name="Standard">
      <style:paragraph-properties fo:margin-top="0.229cm" fo:margin-bottom="0.229cm" loext:contextual-spacing="false" fo:line-height="0.635cm"/>
    </style:style>
    <style:style style:name="P12" style:family="paragraph" style:parent-style-name="Standard">
      <style:paragraph-properties fo:margin-top="0.229cm" fo:margin-bottom="0.229cm" loext:contextual-spacing="false" fo:line-height="0.635cm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">
      <style:paragraph-properties fo:margin-left="0.48cm" fo:margin-right="0cm" fo:line-height="0.635cm" fo:text-indent="0cm" style:auto-text-indent="false" style:snap-to-layout-grid="false"/>
    </style:style>
    <style:style style:name="P14" style:family="paragraph" style:parent-style-name="Standard" style:list-style-name="">
      <style:paragraph-properties fo:margin-left="1.609cm" fo:margin-right="0cm" fo:line-height="0.635cm" fo:text-indent="-1.129cm" style:auto-text-indent="false"/>
    </style:style>
    <style:style style:name="P15" style:family="paragraph" style:parent-style-name="Standard" style:list-style-name="">
      <style:paragraph-properties fo:margin-left="4.766cm" fo:margin-right="0cm" fo:line-height="0.635cm" fo:text-indent="-2.752cm" style:auto-text-indent="false"/>
    </style:style>
    <style:style style:name="P16" style:family="paragraph" style:parent-style-name="Standard" style:list-style-name="">
      <style:paragraph-properties fo:margin-left="4.2cm" fo:margin-right="1.055cm" fo:text-align="justify" fo:text-align-last="justify" style:justify-single-word="false" fo:text-indent="-2.258cm" style:auto-text-indent="false">
        <style:tab-stops>
          <style:tab-stop style:position="17.145cm"/>
        </style:tab-stops>
      </style:paragraph-properties>
    </style:style>
    <style:style style:name="P17" style:family="paragraph" style:parent-style-name="Standard" style:list-style-name="">
      <style:paragraph-properties fo:margin-left="4.2cm" fo:margin-right="1.055cm" fo:text-indent="-2.258cm" style:auto-text-indent="false">
        <style:tab-stops>
          <style:tab-stop style:position="17.145cm"/>
        </style:tab-stops>
      </style:paragraph-properties>
      <style:text-properties style:font-name="標楷體" style:font-name-complex="標楷體" style:font-size-complex="14pt"/>
    </style:style>
    <style:style style:name="P18" style:family="paragraph" style:parent-style-name="Standard" style:list-style-name="">
      <style:paragraph-properties fo:margin-left="0cm" fo:margin-right="1.055cm" fo:text-indent="0cm" style:auto-text-indent="false">
        <style:tab-stops>
          <style:tab-stop style:position="17.145cm"/>
        </style:tab-stops>
      </style:paragraph-properties>
    </style:style>
    <style:style style:name="P19" style:family="paragraph" style:parent-style-name="Standard" style:list-style-name="">
      <style:paragraph-properties fo:margin-left="3.928cm" fo:margin-right="1.055cm" fo:text-indent="0cm" style:auto-text-indent="false">
        <style:tab-stops>
          <style:tab-stop style:position="17.145cm"/>
        </style:tab-stops>
      </style:paragraph-properties>
      <style:text-properties style:font-name="標楷體" style:font-name-complex="標楷體" style:font-size-complex="14pt"/>
    </style:style>
    <style:style style:name="P20" style:family="paragraph" style:parent-style-name="Standard" style:list-style-name="">
      <style:paragraph-properties fo:margin-left="3.951cm" fo:margin-right="1.055cm" fo:text-indent="-3.951cm" style:auto-text-indent="false">
        <style:tab-stops>
          <style:tab-stop style:position="17.145cm"/>
        </style:tab-stops>
      </style:paragraph-properties>
    </style:style>
    <style:style style:name="P21" style:family="paragraph" style:parent-style-name="Standard">
      <style:paragraph-properties fo:margin-left="1.842cm" fo:margin-right="0cm" fo:text-indent="0cm" style:auto-text-indent="false"/>
    </style:style>
    <style:style style:name="P22" style:family="paragraph" style:parent-style-name="Standard">
      <style:paragraph-properties fo:margin-left="6.209cm" fo:margin-right="0cm" fo:line-height="0.635cm" fo:text-indent="-6.209cm" style:auto-text-indent="false"/>
    </style:style>
    <style:style style:name="P23" style:family="paragraph" style:parent-style-name="Standard">
      <style:paragraph-properties fo:margin-left="6.209cm" fo:margin-right="0cm" fo:line-height="0.776cm" fo:text-indent="-6.209cm" style:auto-text-indent="false"/>
      <style:text-properties style:font-size-complex="1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6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letter-spacing="-0.007cm" style:font-name-complex="標楷體" style:font-size-complex="14pt"/>
    </style:style>
    <style:style style:name="T14" style:family="text">
      <style:text-properties style:font-name="標楷體" fo:letter-spacing="-0.007cm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信義區中興里107年度第2次里鄰工作會報會議紀錄</text:span></text:p>
      <text:p text:style-name="Standard"><text:span text:style-name="T2">壹、時</text:span><text:span text:style-name="T5"> <text:s/></text:span><text:span text:style-name="T2">間：107年9月8日上午10時15分至11時10分</text:span></text:p>
      <text:p text:style-name="Standard"><text:span text:style-name="T2">貳、地</text:span><text:span text:style-name="T5"> <text:s/></text:span><text:span text:style-name="T2">點：中興里辦公處（嘉興街58號）</text:span></text:p>
      <text:p text:style-name="Standard"><text:span text:style-name="T2">叁、主持人：李茂榮里長</text:span><text:span text:style-name="T5"> <text:s text:c="19"/></text:span><text:span text:style-name="T2">記錄：陳巧玲</text:span></text:p>
      <text:p text:style-name="P2"><text:span text:style-name="T2">肆、上級督導人員：楊課長麗玉</text:span></text:p>
      <text:p text:style-name="P2"><text:span text:style-name="T2">伍、參加人員：詳如簽到表</text:span></text:p>
      <text:p text:style-name="P2"><text:span text:style-name="T2">陸、主席報告：</text:span></text:p>
      <text:p text:style-name="P10"><text:span text:style-name="T2">首先，感謝各位鄰長撥冗參加本年度第2次里鄰工作會報，同時感謝各位的支持與協助，以順利完成各項業務及經費的推動。目前本里各項經費多已順利辦理完成，僅有里鄰建設經費尚未運用完成，稍後請鄰長們踴躍提出寶貴意見，以提供經費作最適當的運用。</text:span></text:p>
      <text:p text:style-name="P12"><text:span text:style-name="T2">柒、里辦公處工作報告：</text:span></text:p>
      <text:h text:style-name="P13" text:outline-level="1"><text:span text:style-name="T5"><text:s/></text:span><text:span text:style-name="T2">一、</text:span><text:span text:style-name="T7">107年度「市府補助里鄰建設經費」計30萬元，目前已執行172</text:span><text:span text:style-name="T7">,</text:span><text:span text:style-name="T7">210 <text:s/></text:span></text:h>
      <text:h text:style-name="P13" text:outline-level="1"><text:span text:style-name="T7"><text:s text:c="5"/>元整，剩餘127,790元，運用情形已公佈於信義區公所網站本里資</text:span></text:h>
      <text:h text:style-name="P13" text:outline-level="1"><text:span text:style-name="T7"><text:s text:c="5"/>料。</text:span><text:span text:style-name="T7"><text:line-break/></text:span><text:span text:style-name="T7"> 二、其餘相關資訊請參閱書面資料。</text:span></text:h>
      <text:h text:style-name="P4" text:outline-level="1"><text:span text:style-name="T2">捌、宣導事項：</text:span></text:h>
      <text:h text:style-name="P14" text:outline-level="1"><text:span text:style-name="T5"><text:s/></text:span><text:span text:style-name="T2">一</text:span><text:span text:style-name="T9">、為維護學童人身安全，請各位鄰長協助配合推動學童警報器，如於 </text:span></text:h>
      <text:h text:style-name="P14" text:outline-level="1"><text:span text:style-name="T9"><text:s text:c="5"/>路上聽見學童警報器大響，請協助通報110，以降低可能造成之危</text:span></text:h>
      <text:h text:style-name="P14" text:outline-level="1"><text:span text:style-name="T9"><text:s text:c="5"/>害。</text:span></text:h>
      <text:h text:style-name="P14" text:outline-level="1"><text:span text:style-name="T5"><text:s/></text:span><text:span text:style-name="T2">二</text:span><text:span text:style-name="T9">、</text:span><text:span text:style-name="T2">其餘詳如書面資料</text:span><text:span text:style-name="T9">。</text:span></text:h>
      <text:h text:style-name="P4" text:outline-level="1"><text:span text:style-name="T2">玖、討論事項：</text:span></text:h>
      <text:h text:style-name="P4" text:outline-level="2"><text:span text:style-name="T9"><text:s text:c="3"/>一、提案人：中興里辦公處</text:span></text:h>
      <text:h text:style-name="P15" text:outline-level="2"><text:span text:style-name="T13"><text:s text:c="2"/></text:span><text:span text:style-name="T13">(</text:span><text:span text:style-name="T13">一)案由：討論本里107年度里鄰建設經費</text:span><text:span text:style-name="T2">剩餘</text:span><text:span text:style-name="T7">127,790</text:span><text:span text:style-name="T2">元</text:span><text:span text:style-name="T13">如 <text:s text:c="2"/></text:span></text:h>
      <text:h text:style-name="P15" text:outline-level="2"><text:span text:style-name="T13"><text:s text:c="12"/>何運用？</text:span></text:h>
      <text:h text:style-name="P16" text:outline-level="2"><text:span text:style-name="T9"><text:s text:c="2"/>(二)說明：</text:span>里鄰建設經費，依規定用於本里(1)防火巷之清理。(2)其他里內公共區域認養之必要支出。(3)守望相助各項設施、裝備之購置及維修。(4)鄰里公園之清潔維護。(5)活動中心、里活動場所各項設施之購置及維修。(6)里內巷弄簡易照明設施。(7)巷道或水溝維修。(8)里鄰資訊電腦化相關設備之設置、升級及維修零件耗材等。(9)里辦公處辦公機具、為民服務設施之購<text:soft-page-break/>置及維修。(10) 為民服務設施之購置、租用及維修。(11)里內防疫、保健、防災救災器材之購置及其他小型零星工程或公共設施。(12)辦理節慶、公益、環保等相關活動。(13)志工相關費用。</text:h>
      <text:h text:style-name="P17" text:outline-level="2"><text:s text:c="8"/></text:h>
      <text:p text:style-name="P1"><text:span text:style-name="T9"><text:s text:c="9"/>(三)</text:span><text:span text:style-name="T6">決議：</text:span></text:p>
      <text:p text:style-name="P1"><text:span text:style-name="T6"><text:s text:c="15"/>1.日前已請5鄰鄰長協助調查於光復南路473巷路 </text:span></text:p>
      <text:p text:style-name="P1"><text:span text:style-name="T6"><text:s text:c="17"/>段，該路段有意願、需求之里民，配合於國慶日前後 <text:s/></text:span></text:p>
      <text:p text:style-name="P1"><text:span text:style-name="T6"><text:s text:c="17"/>於住家門前懸掛國旗，以便進行後續國旗、旗桿及工 </text:span></text:p>
      <text:p text:style-name="P1"><text:span text:style-name="T6"><text:s text:c="17"/>程安裝等事宜，在此亦請各鄰長協助調查，所在鄰之 </text:span></text:p>
      <text:p text:style-name="P1"><text:span text:style-name="T6"><text:s text:c="17"/>里民是否有懸掛國旗及相關採購需求，並於調查完成</text:span></text:p>
      <text:p text:style-name="P1"><text:span text:style-name="T6"><text:s text:c="17"/>後告知里辦公處。</text:span></text:p>
      <text:p text:style-name="P1"><text:span text:style-name="T6"><text:s text:c="16"/>2. 目前本里預計更換里內滅火器，實際數量仍在統計</text:span></text:p>
      <text:p text:style-name="P1"><text:span text:style-name="T6"><text:s text:c="19"/>中，於年底前將更換完成。</text:span></text:p>
      <text:p text:style-name="P1"><text:span text:style-name="T6"><text:s text:c="16"/>3. 其餘經本會議決議通過，授權里長視里內業務需</text:span></text:p>
      <text:p text:style-name="P6"><text:span text:style-name="T6"><text:s text:c="19"/>要依規定全權處理。</text:span></text:p>
      <text:h text:style-name="P19" text:outline-level="2"/>
      <text:h text:style-name="P18" text:outline-level="2"><text:span text:style-name="T9"><text:s text:c="2"/>二、提案人：中興里辦公處</text:span></text:h>
      <text:h text:style-name="P18" text:outline-level="2"><text:span text:style-name="T9"><text:s text:c="4"/></text:span><text:span text:style-name="T9">(</text:span><text:span text:style-name="T9">一)案由：討論租借區民活動中心優惠一案</text:span></text:h>
      <text:h text:style-name="P20" text:outline-level="2"><text:span text:style-name="T9"><text:s text:c="4"/></text:span><text:span text:style-name="T9">(</text:span><text:span text:style-name="T9">二)說明：本里為提倡辦理藝文、康樂聯誼等活動，鼓勵民眾租借區民活動中心，為享有優惠，自108年1月1日起僅繳納水費電費，提請本次會議討論。</text:span></text:h>
      <text:h text:style-name="P20" text:outline-level="2"><text:span text:style-name="T9"><text:s text:c="4"/>(三)決議：無異議通過</text:span></text:h>
      <text:h text:style-name="P18" text:outline-level="2"><text:span text:style-name="T2">拾、臨時動議：無</text:span></text:h>
      <text:p text:style-name="P11"><text:span text:style-name="T2">拾壹、上級指導員講評：楊麗玉課長</text:span></text:p>
      <text:list xml:id="list2691318573905060837" text:style-name="WW8Num2">
        <text:list-item>
          <text:p text:style-name="P7">很榮幸來中興里參加里鄰工作會報，亦感謝鄰長們踴躍參與本次<text:span text:style-name="T4"> <text:s text:c="5"/></text:span></text:p>
        </text:list-item>
      </text:list>
      <text:p text:style-name="P21">會議<text:span text:style-name="T6">，</text:span>再次重申請各鄰長協助推動學童警報器<text:span text:style-name="T6">，</text:span>以保障學童安全</text:p>
      <text:p text:style-name="Standard"><text:span text:style-name="T2">拾貳、主席結論：</text:span></text:p>
      <text:p text:style-name="P3"><text:span text:style-name="T5"><text:s text:c="6"/></text:span><text:span text:style-name="T2">感謝區公所長官撥冗蒞臨指導，各位鄰長如對里內各項業務有任何建議，歡迎隨時向里辦公處反映及提供意見。接下來我們將進行防災教育訓</text:span><text:soft-page-break/><text:span text:style-name="T2">練及踏勘，順便了解一下里內防災及避難安置地圖。再次感謝各位鄰長平日的支持與配合。</text:span></text:p>
      <text:p text:style-name="P8"/>
      <text:p text:style-name="P22"><text:span text:style-name="T2">拾叁、散會：上午11點10分整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寄件者簡短地址" style:family="paragraph" style:parent-style-name="Standard"/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PP_20_Line" style:display-name="PP Line" style:family="paragraph" style:parent-style-name="Signature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信義區五常里95年度第1次里鄰工作會報會議紀錄</dc:title>
    <meta:initial-creator>SYDA</meta:initial-creator>
    <meta:creation-date>2018-09-10T09:11:00</meta:creation-date>
    <dc:creator>陳巧玲</dc:creator>
    <dc:date>2018-09-11T11:01:00</dc:date>
    <meta:print-date>2018-09-11T10:51:00</meta:print-date>
    <meta:editing-cycles>15</meta:editing-cycles>
    <meta:editing-duration>PT1H54M</meta:editing-duration>
    <meta:document-statistic meta:table-count="0" meta:image-count="0" meta:object-count="0" meta:page-count="3" meta:paragraph-count="45" meta:word-count="1191" meta:character-count="1559" meta:non-whitespace-character-count="1264"/>
    <meta:generator>LibreOffice/5.1.2.2$Windows_x86 LibreOffice_project/d3bf12ecb743fc0d20e0be0c58ca359301eb705f</meta:generator>
  </office:meta>
</office:document-meta>
</file>