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margin-left="2.752cm" fo:margin-right="0cm" fo:text-indent="-2.752cm" style:auto-text-indent="false"/>
    </style:style>
    <style:style style:name="P3" style:family="paragraph" style:parent-style-name="Standard" style:list-style-name="">
      <style:paragraph-properties fo:margin-left="0cm" fo:margin-right="0cm" style:line-height-at-least="0.212cm" fo:text-indent="0.635cm" style:auto-text-indent="false"/>
    </style:style>
    <style:style style:name="P4" style:family="paragraph" style:parent-style-name="Standard" style:list-style-name="">
      <style:paragraph-properties fo:margin-left="2.858cm" fo:margin-right="0cm" style:line-height-at-least="0.212cm" fo:text-indent="-1.376cm" style:auto-text-indent="false"/>
    </style:style>
    <style:style style:name="P5" style:family="paragraph" style:parent-style-name="Standard">
      <style:paragraph-properties fo:margin-left="2.963cm" fo:margin-right="0cm" fo:text-indent="-1.482cm" style:auto-text-indent="false"/>
    </style:style>
    <style:style style:name="P6" style:family="paragraph" style:parent-style-name="Standard" style:list-style-name="">
      <style:paragraph-properties fo:margin-left="2.963cm" fo:margin-right="0cm" style:line-height-at-least="0.212cm" fo:text-indent="-2.963cm" style:auto-text-indent="false"/>
    </style:style>
    <style:style style:name="P7" style:family="paragraph" style:parent-style-name="Standard">
      <style:paragraph-properties fo:margin-left="5.249cm" fo:margin-right="0cm" fo:text-indent="-5.249cm" style:auto-text-indent="false"/>
    </style:style>
    <style:style style:name="P8" style:family="paragraph" style:parent-style-name="Standard">
      <style:paragraph-properties fo:margin-left="3.247cm" fo:margin-right="0cm" style:line-height-at-least="0cm" fo:text-indent="-3.247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1.27cm" fo:margin-right="0cm" fo:line-height="0.882cm" fo:text-indent="-1.27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language-asian="zh" style:country-asian="HK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HK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ff0000" style:font-name="標楷體" fo:font-weight="bold" style:font-name-asian="標楷體" style:font-weight-asian="bold" style:font-name-complex="標楷體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北市信義區108年第</text:span><text:span text:style-name="T2">二</text:span><text:span text:style-name="T1">次</text:span><text:span text:style-name="T2">大道</text:span><text:span text:style-name="T1">里里鄰工作會報會議紀錄</text:span></text:p>
      <text:p text:style-name="Standard"><text:span text:style-name="T3">壹、時間：中華民國108年7月14日(星期</text:span><text:span text:style-name="T5">日</text:span><text:span text:style-name="T3">)</text:span><text:span text:style-name="T5">上</text:span><text:span text:style-name="T3">午11時</text:span></text:p>
      <text:p text:style-name="Standard"><text:span text:style-name="T3">貳、地點：</text:span><text:span text:style-name="T5">臺北巿忠孝東路五段</text:span><text:span text:style-name="T3">297</text:span><text:span text:style-name="T5">號</text:span><text:span text:style-name="T3"> </text:span></text:p>
      <text:p text:style-name="Standard"><text:span text:style-name="T3">参、主持人：</text:span><text:span text:style-name="T5">毛水月</text:span><text:span text:style-name="T3">里</text:span><text:span text:style-name="T3">長</text:span><text:span text:style-name="T3"> <text:s text:c="14"/></text:span><text:span text:style-name="T5">紀錄</text:span><text:span text:style-name="T3">：</text:span><text:span text:style-name="T5">何美芳</text:span></text:p>
      <text:p text:style-name="Standard"><text:span text:style-name="T3">肆、上級督導人員：視導</text:span><text:span text:style-name="T5">許瑜均</text:span></text:p>
      <text:p text:style-name="Standard"><text:span text:style-name="T3">伍、出席人員：如簽到表。</text:span></text:p>
      <text:p text:style-name="P2"><text:span text:style-name="T3">陸、主席報告：感謝各位鄰長撥冗參加本年度里鄰工作會報，本次會議將報告</text:span><text:span text:style-name="T5">上半</text:span><text:span text:style-name="T3">年里辦公處的工作及各項經費運用情形，</text:span><text:span text:style-name="T5">並</text:span><text:span text:style-name="T3">請各位鄰長踴躍發言提供寶貴意見作為推動里政參考。</text:span></text:p>
      <text:p text:style-name="Standard"><text:span text:style-name="T3">柒、里辦公處工作報告：如會議資料。</text:span></text:p>
      <text:p text:style-name="Standard"><text:span text:style-name="T3">捌、宣導事項：</text:span><text:span text:style-name="T8">如會議資料。</text:span></text:p>
      <text:p text:style-name="P1"><text:span text:style-name="T3">玖、討論事項：</text:span></text:p>
      <text:h text:style-name="P3" text:outline-level="2"><text:span text:style-name="T3">一、提案人：</text:span><text:span text:style-name="T5">大道</text:span><text:span text:style-name="T3">里辦公處</text:span></text:h>
      <text:h text:style-name="P4" text:outline-level="2"><text:span text:style-name="T3">(一)案由：研商本里108年度</text:span><text:span text:style-name="T5">鄰長里辦公</text:span><text:span text:style-name="T3">處</text:span><text:span text:style-name="T5">排班表</text:span><text:span text:style-name="T3">。請討論。</text:span></text:h>
      <text:h text:style-name="P4" text:outline-level="2"><text:span text:style-name="T3">(二)說明：</text:span><text:span text:style-name="T5">希望各位鄰長踴躍參與本里里辦公</text:span><text:span text:style-name="T3">處</text:span><text:span text:style-name="T5">排班</text:span><text:span text:style-name="T3">，</text:span><text:span text:style-name="T5">以便依鄰長適合的時間安排輪值</text:span><text:span text:style-name="T3">。</text:span></text:h>
      <text:p text:style-name="P5"><text:span text:style-name="T3">(三)決議：</text:span><text:span text:style-name="T5">依照排班表安排各鄰長輪值</text:span><text:span text:style-name="T3">。</text:span></text:p>
      <text:h text:style-name="P6" text:outline-level="2"><text:span text:style-name="T3">拾、臨時動議：</text:span><text:span text:style-name="T5">無</text:span><text:span text:style-name="T3">。</text:span></text:h>
      <text:p text:style-name="P7"><text:span text:style-name="T3">拾壹、上級督導人員講</text:span><text:span text:style-name="T5">日</text:span><text:span text:style-name="T3">評：</text:span><text:span text:style-name="T5">很高興能參與大道里的里鄰工作會報，感謝各位鄰長未來對區政業務協助。</text:span></text:p>
      <text:p text:style-name="P8"><text:span text:style-name="T3">拾貳、主席結論：感謝區公所</text:span><text:span text:style-name="T5">視導</text:span><text:span text:style-name="T3">蒞臨指導，更感謝各位鄰長平日的支持與配合。爾後諸</text:span><text:span text:style-name="T3">位鄰長有</text:span><text:span text:style-name="T3">任何</text:span><text:span text:style-name="T3">建言</text:span><text:span text:style-name="T3">，歡迎</text:span><text:span text:style-name="T3">隨時向里辦公處</text:span><text:span text:style-name="T3">反映</text:span><text:span text:style-name="T3">，</text:span><text:span text:style-name="T3">使本里各項里政得以順利推動</text:span><text:span text:style-name="T3">。</text:span></text:p>
      <text:p text:style-name="P10"><text:span text:style-name="T3">拾参</text:span>、<text:span text:style-name="T3">散會：</text:span><text:span text:style-name="T5">上</text:span><text:span text:style-name="T3">午</text:span><text:span text:style-name="T5">十一</text:span><text:span text:style-name="T3">時</text:span><text:span text:style-name="T5">五十</text:span><text:span text:style-name="T3">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2" style:family="text">
      <style:text-properties fo:font-size="12pt" style:font-size-asian="12pt" style:font-size-complex="12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342cm" fo:text-indent="-0.847cm" fo:margin-left="1.34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506cm" fo:margin-left="2.2cm"/>
        </style:list-level-properties>
      </text:list-level-style-number>
      <text:list-level-style-number text:level="4" text:style-name="WW8Num4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prefix="(" style:num-suffix=")" style:num-format="壱, 弐, 参, ...">
        <style:list-level-properties text:list-level-position-and-space-mode="label-alignment">
          <style:list-level-label-alignment text:label-followed-by="listtab" fo:text-indent="-0.84cm" fo:margin-left="1.6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信義區富台里里鄰工作會報會議記錄</dc:title>
    <meta:initial-creator>SYDA</meta:initial-creator>
    <meta:creation-date>2019-07-12T10:03:00</meta:creation-date>
    <dc:creator>何美芳</dc:creator>
    <dc:date>2019-07-25T10:27:00</dc:date>
    <meta:print-date>2019-07-25T09:45:00</meta:print-date>
    <meta:editing-cycles>9</meta:editing-cycles>
    <meta:editing-duration>PT16M</meta:editing-duration>
    <meta:document-statistic meta:table-count="0" meta:image-count="0" meta:object-count="0" meta:page-count="1" meta:paragraph-count="19" meta:word-count="466" meta:character-count="492" meta:non-whitespace-character-count="476"/>
    <meta:generator>LibreOffice/5.2.3.3$Windows_x86 LibreOffice_project/d54a8868f08a7b39642414cf2c8ef2f228f780cf</meta:generator>
  </office:meta>
</office:document-meta>
</file>