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5cm" fo:margin-left="-0.199cm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4.039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212cm" loext:contextual-spacing="false"/>
    </style:style>
    <style:style style:name="P2" style:family="paragraph" style:parent-style-name="Standard">
      <style:paragraph-properties fo:margin-top="0cm" fo:margin-bottom="0.212cm" loext:contextual-spacing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margin-top="0cm" fo:margin-bottom="0.212cm" loext:contextual-spacing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.212cm" loext:contextual-spacing="false" fo:text-align="justify" fo:text-align-last="justify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信義區中興里108年度第二次里鄰工作會報簽到表</text:span></text:p>
      <text:p text:style-name="P1"><text:span text:style-name="T2">一、時間：中華民國108年08月22日（星期四）下午18：00-21:00</text:span></text:p>
      <text:p text:style-name="P1"><text:span text:style-name="T2">二、地點：</text:span><text:span text:style-name="T4">臺北市嘉興街58號</text:span></text:p>
      <text:p text:style-name="P1"><text:span text:style-name="T2">三、主持人：里長 趙惠美 <text:s text:c="10"/>紀 錄：里幹事 陳巧玲</text:span></text:p>
      <text:p text:style-name="P1"><text:span text:style-name="T2">四、市政府指導長官： <text:s text:c="23"/></text:span></text:p>
      <text:p text:style-name="P1"><text:span text:style-name="T2">五、區級督導人員：</text:span></text:p>
      <text:p text:style-name="P1"><text:span text:style-name="T2">六、列席人員：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七、出席人員：鄰長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2">1鄰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5"><text:span text:style-name="T2">7鄰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5"><text:span text:style-name="T2">13鄰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2">2鄰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5"><text:span text:style-name="T2">8鄰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5"><text:span text:style-name="T2">14鄰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2">3鄰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5"><text:span text:style-name="T2">9鄰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2">4鄰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5"><text:span text:style-name="T2">10鄰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2">5鄰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5"><text:span text:style-name="T2">11鄰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T2">6鄰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5"><text:span text:style-name="T2">12鄰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482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75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    里里鄰工作會報會議紀錄︵格式︶</dc:title>
    <meta:initial-creator>台北市政府</meta:initial-creator>
    <meta:creation-date>2019-07-31T09:49:00</meta:creation-date>
    <dc:creator>陳巧玲</dc:creator>
    <dc:date>2019-07-31T09:50:00</dc:date>
    <meta:print-date>2011-01-26T11:45:00</meta:print-date>
    <meta:editing-cycles>3</meta:editing-cycles>
    <meta:editing-duration>PT2M</meta:editing-duration>
    <meta:document-statistic meta:table-count="1" meta:image-count="0" meta:object-count="0" meta:page-count="1" meta:paragraph-count="22" meta:word-count="145" meta:character-count="203" meta:non-whitespace-character-count="165"/>
    <meta:generator>LibreOffice/5.2.3.3$Windows_x86 LibreOffice_project/d54a8868f08a7b39642414cf2c8ef2f228f780cf</meta:generator>
  </office:meta>
</office:document-meta>
</file>