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雅真中楷" fo:font-size="9pt" style:font-name-asian="雅真中楷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雅真中楷" fo:font-size="9pt" style:font-name-asian="雅真中楷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雅真中楷" fo:font-size="9pt" style:font-name-asian="雅真中楷" style:font-size-asian="9pt" style:font-name-complex="雅真中楷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-asian="Times New Roman"/>
    </style:style>
    <style:style style:name="P18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30" style:family="paragraph" style:parent-style-name="Standard">
      <style:paragraph-properties fo:margin-left="0cm" fo:margin-right="-1.637cm" fo:text-indent="0cm" style:auto-text-indent="false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" style:font-size-asian="9pt" style:font-size-complex="9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" style:font-size-asian="9pt" style:font-size-complex="9pt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1" style:family="paragraph" style:parent-style-name="Standard">
      <style:paragraph-properties fo:margin-left="0cm" fo:margin-right="-1.637cm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49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0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name="雅真中楷" fo:font-size="9pt" style:font-size-asian="9pt" style:font-size-complex="9pt"/>
    </style:style>
    <style:style style:name="T28" style:family="text">
      <style:text-properties style:font-name="雅真中楷" fo:font-size="9pt" style:font-name-asian="雅真中楷" style:font-size-asian="9pt" style:font-size-complex="9pt"/>
    </style:style>
    <style:style style:name="T29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30" style:family="text">
      <style:text-properties style:font-name="雅真中楷" fo:font-size="10pt" style:font-name-asian="雅真中楷" style:font-size-asian="10pt"/>
    </style:style>
    <style:style style:name="T31" style:family="text">
      <style:text-properties style:font-name-asian="雅真中楷"/>
    </style:style>
    <style:style style:name="T32" style:family="text">
      <style:text-properties style:font-name-asian="雅真中楷"/>
    </style:style>
    <style:style style:name="T3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letter-spacing="-0.035cm" style:font-name-asian="標楷體"/>
    </style:style>
    <style:style style:name="T37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08上半年度「里鄰建設服務經費」辦理情形公告表</text:span></text:p>
      <text:p text:style-name="P27">填表日期：108年7月2日　　　　<text:span text:style-name="T2"> <text:s/></text:span>填表人：里長<text:span text:style-name="T5"> </text:span><text:span text:style-name="T4">趙惠美</text:span><text:span text:style-name="T5"> <text:s text:c="2"/></text:span></text:p>
      <text:p text:style-name="P28">　　　　　　　　　　　　　　　　　　　　　　　　　　　里幹事<text:span text:style-name="T2"> </text:span><text:span text:style-name="T6">：</text:span>陳巧玲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9">項次</text:p>
          </table:table-cell>
          <table:table-cell table:style-name="表格1.A1" office:value-type="string">
            <text:p text:style-name="P29">案件來源</text:p>
          </table:table-cell>
          <table:table-cell table:style-name="表格1.A1" office:value-type="string">
            <text:p text:style-name="P29">辦理項目及內容</text:p>
          </table:table-cell>
          <table:table-cell table:style-name="表格1.A1" office:value-type="string">
            <text:p text:style-name="P29">使用金額</text:p>
          </table:table-cell>
          <table:table-cell table:style-name="表格1.A1" office:value-type="string">
            <text:p text:style-name="P29">完成日期</text:p>
          </table:table-cell>
          <table:table-cell table:style-name="表格1.A1" office:value-type="string">
            <text:p text:style-name="P29">效益說明</text:p>
          </table:table-cell>
          <table:table-cell table:style-name="表格1.G1" office:value-type="string">
            <text:p text:style-name="P29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1"><text:span text:style-name="T28">馬桶阻塞疏通</text:span><text:span text:style-name="T33">(經常門)</text:span></text:p>
          </table:table-cell>
          <table:table-cell table:style-name="表格1.A2" office:value-type="string">
            <text:p text:style-name="P7">2,000元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31">供里民使用</text:p>
          </table:table-cell>
          <table:table-cell table:style-name="表格1.G1" office:value-type="string">
            <text:p text:style-name="Standard"><text:span text:style-name="T28">一一順清潔服務社</text:span><text:span text:style-name="T7">：</text:span><text:span text:style-name="T28">2736-3388</text:span>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1"><text:span text:style-name="T7">電鑽*1</text:span><text:span text:style-name="T33">(經常門)</text:span><text:span text:style-name="T13"> </text:span></text:p>
          </table:table-cell>
          <table:table-cell table:style-name="表格1.A2" office:value-type="string">
            <text:p text:style-name="P7">2,520元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14">里內活動成果</text:p>
            <text:p text:style-name="Standard"><text:span text:style-name="T29"><text:s text:c="2"/></text:span><text:span text:style-name="T28">展現，供掛裝飾物用</text:span><text:span text:style-name="T33">(如畫、照片、匾額、感謝狀……</text:span></text:p>
          </table:table-cell>
          <table:table-cell table:style-name="表格1.G1" office:value-type="string">
            <text:p text:style-name="Standard"><text:span text:style-name="T28">振義五金行</text:span><text:span text:style-name="T7">：</text:span><text:span text:style-name="T28">2729-1478</text:span>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6">7尺鋁梯*1(經常門)</text:p>
          </table:table-cell>
          <table:table-cell table:style-name="表格1.A2" office:value-type="string">
            <text:p text:style-name="P7">2,520元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32">防救災用</text:p>
          </table:table-cell>
          <table:table-cell table:style-name="表格1.G1" office:value-type="string">
            <text:p text:style-name="Standard"><text:span text:style-name="T28">振義五金行</text:span><text:span text:style-name="T7">：</text:span><text:span text:style-name="T28">2729-1478</text:span>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9"/>
            <text:p text:style-name="P6">元宵節活動(經常門)</text:p>
          </table:table-cell>
          <table:table-cell table:style-name="表格1.A1" office:value-type="string">
            <text:p text:style-name="P7">6,280元</text:p>
          </table:table-cell>
          <table:table-cell table:style-name="表格1.A1" office:value-type="string">
            <text:p text:style-name="P6">108.02.16</text:p>
          </table:table-cell>
          <table:table-cell table:style-name="表格1.A1" office:value-type="string">
            <text:p text:style-name="P15">與里民同歡</text:p>
          </table:table-cell>
          <table:table-cell table:style-name="表格1.G1" office:value-type="string">
            <text:p text:style-name="P32">雙人徐企</text:p>
            <text:p text:style-name="P32">業社：04-</text:p>
            <text:p text:style-name="P15">2491-2213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</text:span>5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9">購置殺菌冰溫熱純水飲水機</text:p>
            <text:p text:style-name="P34"><text:span text:style-name="T9">1台</text:span><text:span text:style-name="T16">(經常門)</text:span></text:p>
            <text:p text:style-name="P17"><text:s/></text:p>
          </table:table-cell>
          <table:table-cell table:style-name="表格1.A1" office:value-type="string">
            <text:p text:style-name="P7">18,274元</text:p>
          </table:table-cell>
          <table:table-cell table:style-name="表格1.A1" office:value-type="string">
            <text:p text:style-name="P6">108.03.30</text:p>
          </table:table-cell>
          <table:table-cell table:style-name="表格1.A1" office:value-type="string">
            <text:p text:style-name="P15">供里民飲用</text:p>
          </table:table-cell>
          <table:table-cell table:style-name="表格1.G1" office:value-type="string">
            <text:p text:style-name="P33">賀眾企業股份</text:p>
            <text:p text:style-name="P33">有限公司：252</text:p>
            <text:p text:style-name="P15">1-9000#260</text:p>
          </table:table-cell>
        </table:table-row>
        <table:table-row table:style-name="表格1.1">
          <table:table-cell table:style-name="表格1.A1" office:value-type="string">
            <text:p text:style-name="P45">7</text:p>
            <text:p text:style-name="P1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6">公園七彩燈條工程</text:p>
            <text:p text:style-name="P36">(資本門)</text:p>
          </table:table-cell>
          <table:table-cell table:style-name="表格1.A1" office:value-type="string">
            <text:p text:style-name="P36">38,400元</text:p>
          </table:table-cell>
          <table:table-cell table:style-name="表格1.A1" office:value-type="string">
            <text:p text:style-name="P6">108.03.30</text:p>
          </table:table-cell>
          <table:table-cell table:style-name="表格1.A1" office:value-type="string">
            <text:p text:style-name="P6">公園照明用</text:p>
          </table:table-cell>
          <table:table-cell table:style-name="表格1.G1" office:value-type="string">
            <text:p text:style-name="P35">警鷹科技</text:p>
            <text:p text:style-name="P35">有限公司:李少</text:p>
            <text:p text:style-name="P6">廷0936-998-643</text:p>
          </table:table-cell>
        </table:table-row>
        <table:table-row table:style-name="表格1.1">
          <table:table-cell table:style-name="表格1.A1" office:value-type="string">
            <text:p text:style-name="P45">8</text:p>
            <text:p text:style-name="P1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7">影印機年度</text:p>
            <text:p text:style-name="P37">保養維修費用</text:p>
            <text:p text:style-name="P10">5,500元</text:p>
          </table:table-cell>
          <table:table-cell table:style-name="表格1.A1" office:value-type="string">
            <text:p text:style-name="P1">5500元</text:p>
          </table:table-cell>
          <table:table-cell table:style-name="表格1.A1" office:value-type="string">
            <text:p text:style-name="P1">108.12.31</text:p>
          </table:table-cell>
          <table:table-cell table:style-name="表格1.A1" office:value-type="string">
            <text:p text:style-name="P1">供里民影印使用</text:p>
          </table:table-cell>
          <table:table-cell table:style-name="表格1.G1" office:value-type="string">
            <text:p text:style-name="P42">震旦行股份</text:p>
            <text:p text:style-name="P42">有限公司：</text:p>
            <text:p text:style-name="P42">聯絡人:蕭展</text:p>
            <text:p text:style-name="P42">輝0918-215-2</text:p>
            <text:p text:style-name="P19">23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8">里辦公處舊招</text:p>
            <text:p text:style-name="P34"><text:span text:style-name="T26">牌拆除</text:span><text:span text:style-name="T7">及新招牌</text:span></text:p>
            <text:p text:style-name="P41">安裝</text:p>
          </table:table-cell>
          <table:table-cell table:style-name="表格1.A2" office:value-type="string">
            <text:p text:style-name="P2"><text:span text:style-name="T16">47</text:span><text:span text:style-name="T16">,</text:span><text:span text:style-name="T16">250元</text:span></text:p>
          </table:table-cell>
          <table:table-cell table:style-name="表格1.A2" office:value-type="string">
            <text:p text:style-name="P6">108/05/30</text:p>
          </table:table-cell>
          <table:table-cell table:style-name="表格1.A2" office:value-type="string">
            <text:p text:style-name="P30">為民服務用</text:p>
          </table:table-cell>
          <table:table-cell table:style-name="表格1.G1" office:value-type="string">
            <text:p text:style-name="P39">伍鎂有限公司</text:p>
            <text:p text:style-name="P39">：陳小姐0911</text:p>
            <text:p text:style-name="P21">-313-049</text:p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43">辦理母親</text:p>
            <text:p text:style-name="P43">節慶祝活</text:p>
            <text:p text:style-name="P25">動</text:p>
          </table:table-cell>
          <table:table-cell table:style-name="表格1.A1" office:value-type="string">
            <text:p text:style-name="P2"><text:span text:style-name="T16">6</text:span><text:span text:style-name="T16">6</text:span><text:span text:style-name="T16">,696元</text:span></text:p>
          </table:table-cell>
          <table:table-cell table:style-name="表格1.A1" office:value-type="string">
            <text:p text:style-name="P6">108/05/04</text:p>
          </table:table-cell>
          <table:table-cell table:style-name="表格1.A1" office:value-type="string">
            <text:p text:style-name="P24">與里民同歡</text:p>
          </table:table-cell>
          <table:table-cell table:style-name="表格1.G1" office:value-type="string">
            <text:p text:style-name="P41">冠威音響有限</text:p>
            <text:p text:style-name="P41">公司:林金坤</text:p>
            <text:p text:style-name="P41">2733-8445、舒</text:p>
            <text:p text:style-name="P41">渝花坊：2729-</text:p>
            <text:p text:style-name="P41">8075、御華興：</text:p>
            <text:p text:style-name="P18">02-2642-6996</text:p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1"><text:span text:style-name="T11">購買</text:span><text:span text:style-name="T11">電子血壓計</text:span></text:p>
          </table:table-cell>
          <table:table-cell table:style-name="表格1.A2" office:value-type="string">
            <text:p text:style-name="P2"><text:span text:style-name="T19">9</text:span><text:span text:style-name="T19">,</text:span><text:span text:style-name="T19">500元</text:span></text:p>
          </table:table-cell>
          <table:table-cell table:style-name="表格1.A2" office:value-type="string">
            <text:p text:style-name="P6">108.05.30</text:p>
          </table:table-cell>
          <table:table-cell table:style-name="表格1.A2" office:value-type="string">
            <text:p text:style-name="P1">嘉興街58號</text:p>
          </table:table-cell>
          <table:table-cell table:style-name="表格1.G11" office:value-type="string">
            <text:p text:style-name="P39">富揚儀器有限</text:p>
            <text:p text:style-name="P39">公司;陳卿堂097</text:p>
            <text:p text:style-name="P22"><text:soft-page-break/>2-099-298</text:p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1"><text:span text:style-name="T11">購置</text:span><text:span text:style-name="T11">驅蚊燈3盞</text:span><text:span text:style-name="T11">及安裝</text:span></text:p>
          </table:table-cell>
          <table:table-cell table:style-name="表格1.A1" office:value-type="string">
            <text:p text:style-name="P2"><text:span text:style-name="T19">12</text:span><text:span text:style-name="T19">,</text:span><text:span text:style-name="T19">000元</text:span>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19">中興公園</text:p>
          </table:table-cell>
          <table:table-cell table:style-name="表格1.G1" office:value-type="string">
            <text:p text:style-name="P39">警鷹科技有限公司</text:p>
            <text:p text:style-name="P39">李少廷</text:p>
            <text:p text:style-name="P23">0936998643</text:p>
          </table:table-cell>
        </table:table-row>
        <table:table-row table:style-name="表格1.1">
          <table:table-cell table:style-name="表格1.A1" office:value-type="string">
            <text:p text:style-name="P4"><text:s/>13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25">健康氧氣瓶</text:p>
          </table:table-cell>
          <table:table-cell table:style-name="表格1.A1" office:value-type="string">
            <text:p text:style-name="P2"><text:span text:style-name="T19">5</text:span><text:span text:style-name="T19">,</text:span><text:span text:style-name="T19">800元</text:span>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19">嘉興街58號</text:p>
          </table:table-cell>
          <table:table-cell table:style-name="表格1.G1" office:value-type="string">
            <text:p text:style-name="P39">金展國際企業</text:p>
            <text:p text:style-name="P39">有限公司;張夢</text:p>
            <text:p text:style-name="P39">華04-24713681</text:p>
            <text:p text:style-name="P39"/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46">14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44">新購乾粉滅</text:p>
            <text:p text:style-name="P25">火器10型6支</text:p>
          </table:table-cell>
          <table:table-cell table:style-name="表格1.A1" office:value-type="string">
            <text:p text:style-name="P2"><text:span text:style-name="T19">3</text:span><text:span text:style-name="T19">,</text:span><text:span text:style-name="T19">300元</text:span>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6">中興里境內</text:p>
          </table:table-cell>
          <table:table-cell table:style-name="表格1.G1" office:value-type="string">
            <text:p text:style-name="P41">大龍消防</text:p>
            <text:p text:style-name="P41">器材有限</text:p>
            <text:p text:style-name="P41">公司(02)</text:p>
            <text:p text:style-name="P19">2891-7806</text:p>
          </table:table-cell>
        </table:table-row>
        <table:table-row table:style-name="表格1.1">
          <table:table-cell table:style-name="表格1.A1" office:value-type="string">
            <text:p text:style-name="P4">15</text:p>
            <text:p text:style-name="P4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44">新購乾粉滅</text:p>
            <text:p text:style-name="P44">火器20型1支</text:p>
          </table:table-cell>
          <table:table-cell table:style-name="表格1.A1" office:value-type="string">
            <text:p text:style-name="P12">650元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1">中興里境內</text:p>
            <text:p text:style-name="P6"/>
          </table:table-cell>
          <table:table-cell table:style-name="表格1.G1" office:value-type="string">
            <text:p text:style-name="P41">大龍消防</text:p>
            <text:p text:style-name="P41">器材有限</text:p>
            <text:p text:style-name="P41">公司(02)</text:p>
            <text:p text:style-name="P19">2891-7806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44">滅火器換藥</text:p>
            <text:p text:style-name="P25">(10型)59支</text:p>
          </table:table-cell>
          <table:table-cell table:style-name="表格1.A1" office:value-type="string">
            <text:p text:style-name="P2">11,800元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1">中興里境內</text:p>
          </table:table-cell>
          <table:table-cell table:style-name="表格1.G1" office:value-type="string">
            <text:p text:style-name="P41">大龍消防</text:p>
            <text:p text:style-name="P41">器材有限</text:p>
            <text:p text:style-name="P41">公司(02)</text:p>
            <text:p text:style-name="P19">2891-7806</text:p>
          </table:table-cell>
        </table:table-row>
        <table:table-row table:style-name="表格1.1">
          <table:table-cell table:style-name="表格1.A1" office:value-type="string">
            <text:p text:style-name="P4">17</text:p>
            <text:p text:style-name="P4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44">滅火器換藥</text:p>
            <text:p text:style-name="P25">(20型)36支</text:p>
          </table:table-cell>
          <table:table-cell table:style-name="表格1.A1" office:value-type="string">
            <text:p text:style-name="P2">9,000元</text:p>
          </table:table-cell>
          <table:table-cell table:style-name="表格1.A1" office:value-type="string">
            <text:p text:style-name="P6">108.05.30</text:p>
          </table:table-cell>
          <table:table-cell table:style-name="表格1.A1" office:value-type="string">
            <text:p text:style-name="P1">中興里境內</text:p>
          </table:table-cell>
          <table:table-cell table:style-name="表格1.G1" office:value-type="string">
            <text:p text:style-name="P41">大龍消防</text:p>
            <text:p text:style-name="P41">器材有限</text:p>
            <text:p text:style-name="P41">公司(02)</text:p>
            <text:p text:style-name="P19">2891-7806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陳巧玲</dc:creator>
    <dc:date>2019-07-02T09:55:00</dc:date>
    <meta:print-date>2005-01-07T14:29:00</meta:print-date>
    <meta:editing-cycles>10</meta:editing-cycles>
    <meta:editing-duration>PT8M</meta:editing-duration>
    <meta:document-statistic meta:table-count="1" meta:image-count="0" meta:object-count="0" meta:page-count="2" meta:paragraph-count="174" meta:word-count="783" meta:character-count="1238" meta:non-whitespace-character-count="1188"/>
    <meta:generator>LibreOffice/5.2.3.3$Windows_x86 LibreOffice_project/d54a8868f08a7b39642414cf2c8ef2f228f780cf</meta:generator>
  </office:meta>
</office:document-meta>
</file>