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list-style-name="">
      <style:paragraph-properties fo:margin-left="0.36cm" fo:margin-right="0cm" fo:line-height="0.635cm" fo:text-indent="0cm" style:auto-text-indent="false" style:snap-to-layout-grid="false"/>
    </style:style>
    <style:style style:name="P3" style:family="paragraph" style:parent-style-name="Standard" style:list-style-name="">
      <style:paragraph-properties fo:margin-left="0.36cm" fo:margin-right="0cm" fo:line-height="0.635cm" fo:text-indent="0cm" style:auto-text-indent="false" style:snap-to-layout-grid="false"/>
      <style:text-properties style:font-name="標楷體" style:font-name-asian="標楷體" style:font-name-complex="標楷體"/>
    </style:style>
    <style:style style:name="P4" style:family="paragraph" style:parent-style-name="Standard" style:list-style-name="">
      <style:paragraph-properties fo:margin-left="1.693cm" fo:margin-right="0cm" fo:margin-top="0cm" fo:margin-bottom="0.318cm" loext:contextual-spacing="false" style:line-height-at-least="0cm" fo:text-indent="-0.847cm" style:auto-text-indent="false"/>
    </style:style>
    <style:style style:name="P5" style:family="paragraph" style:parent-style-name="Standard" style:list-style-name="">
      <style:paragraph-properties fo:margin-left="1.693cm" fo:margin-right="0cm" fo:margin-top="0cm" fo:margin-bottom="0.318cm" loext:contextual-spacing="false" style:line-height-at-least="0cm" fo:text-indent="-0.847cm" style:auto-text-indent="false"/>
      <style:text-properties fo:color="#ff0000" style:font-name="標楷體" fo:font-weight="bold" style:font-name-asian="標楷體" style:font-weight-asian="bold" style:font-name-complex="標楷體"/>
    </style:style>
    <style:style style:name="P6" style:family="paragraph" style:parent-style-name="Standard" style:list-style-name="">
      <style:paragraph-properties fo:margin-left="0cm" fo:margin-right="0cm" style:line-height-at-least="0.212cm" fo:text-indent="0.635cm" style:auto-text-indent="false"/>
    </style:style>
    <style:style style:name="P7" style:family="paragraph" style:parent-style-name="Standard" style:list-style-name="">
      <style:paragraph-properties fo:margin-left="3.628cm" fo:margin-right="0cm" fo:line-height="0.635cm" fo:text-indent="-2.117cm" style:auto-text-indent="false"/>
    </style:style>
    <style:style style:name="P8" style:family="paragraph" style:parent-style-name="Standard" style:list-style-name="">
      <style:paragraph-properties fo:margin-left="2.858cm" fo:margin-right="0cm" style:line-height-at-least="0.212cm" fo:text-indent="-1.376cm" style:auto-text-indent="false"/>
    </style:style>
    <style:style style:name="P9" style:family="paragraph" style:parent-style-name="Standard">
      <style:paragraph-properties fo:margin-left="2.963cm" fo:margin-right="0cm" fo:text-indent="-1.482cm" style:auto-text-indent="false"/>
    </style:style>
    <style:style style:name="P10" style:family="paragraph" style:parent-style-name="Standard" style:list-style-name="">
      <style:paragraph-properties fo:margin-left="2.963cm" fo:margin-right="0cm" style:line-height-at-least="0.212cm" fo:text-indent="-2.963cm" style:auto-text-indent="false"/>
    </style:style>
    <style:style style:name="P11" style:family="paragraph" style:parent-style-name="Standard" style:list-style-name="">
      <style:paragraph-properties fo:margin-left="2.859cm" fo:margin-right="0cm" style:line-height-at-least="0.212cm" fo:text-indent="-1.378cm" style:auto-text-indent="false"/>
    </style:style>
    <style:style style:name="P12" style:family="paragraph" style:parent-style-name="Standard">
      <style:paragraph-properties fo:margin-left="2.965cm" fo:margin-right="0cm" fo:text-indent="-1.483cm" style:auto-text-indent="false"/>
    </style:style>
    <style:style style:name="P13" style:family="paragraph" style:parent-style-name="Standard">
      <style:paragraph-properties fo:margin-left="0.847cm" fo:margin-right="0cm" fo:text-indent="-0.847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1.27cm" fo:margin-right="0cm" fo:line-height="0.882cm" fo:text-indent="-1.2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style:font-name-asian="標楷體" style:font-name-complex="標楷體"/>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fo:font-weight="bold" style:font-name-asian="標楷體" style:font-weight-asian="bold"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北市信義區108年第2次中興里里鄰工作會報會議紀錄</text:span></text:p>
      <text:p text:style-name="Standard"><text:span text:style-name="T2">壹、時間：中華民國108年08月22日(星期四)下午18時</text:span></text:p>
      <text:p text:style-name="Standard"><text:span text:style-name="T2">貳、地點：中興里辦公處 (嘉興街58號)</text:span></text:p>
      <text:p text:style-name="Standard"><text:span text:style-name="T2">参、主持人：趙惠美里</text:span><text:span text:style-name="T2">長</text:span><text:span text:style-name="T2"> <text:s text:c="14"/>記錄：里幹事陳巧玲</text:span></text:p>
      <text:p text:style-name="Standard"><text:span text:style-name="T2">肆、上級督導人員：傅視導靖雅</text:span></text:p>
      <text:p text:style-name="Standard"><text:span text:style-name="T2">伍、出席人員：如簽到表。</text:span></text:p>
      <text:p text:style-name="Standard"><text:span text:style-name="T2">陸、主席報告：首先，感謝各位鄰長撥冗參加本年度第2次里鄰工作會報，同時感謝各位的支持與協助，順利完成各項業務及經費的推動。目前本里各項經費多已順利辦理完成，僅有里鄰建設經費尚未運用完成，稍後請鄰長們踴躍提出寶貴意見，以提供經費作最適當的運用。</text:span></text:p>
      <text:p text:style-name="Standard"><text:span text:style-name="T2">柒、里辦公處工作報告：</text:span></text:p>
      <text:h text:style-name="P2" text:outline-level="1"><text:span text:style-name="T4"><text:s text:c="3"/></text:span><text:span text:style-name="T5"><text:s/></text:span><text:span text:style-name="T2">一、108年度「市府補助里鄰建設經費」計30萬元，目前已執行24萬多元，剩餘58</text:span><text:span text:style-name="T2">,</text:span><text:span text:style-name="T2">000</text:span></text:h>
      <text:h text:style-name="P2" text:outline-level="1"><text:span text:style-name="T2"><text:s text:c="8"/>多元，運用情形已公佈於信義區公所網站本里資料，也請參閱附件(一)。</text:span></text:h>
      <text:h text:style-name="P2" text:outline-level="1"><text:span text:style-name="T2"><text:s text:c="4"/>二、預計於10月29日(二)辦理長青樂活遊台北，請各鄰長協助宣導，有意者亦可協助擔</text:span></text:h>
      <text:h text:style-name="P3" text:outline-level="1"><text:s text:c="8"/>任工作人員。</text:h>
      <text:h text:style-name="P3" text:outline-level="1"><text:s text:c="4"/>三、本里預計於11月初辦理台電節能補助活動，預計前往核二廠參訪，請各鄰長協助宣</text:h>
      <text:h text:style-name="P2" text:outline-level="1"><text:span text:style-name="T2"><text:s text:c="8"/>導，並協助活動進行。</text:span></text:h>
      <text:p text:style-name="Standard"><text:span text:style-name="T5"><text:s text:c="6"/></text:span><text:span text:style-name="T2">四、其餘相關資訊請參閱書面資料。</text:span><text:span text:style-name="T5"> <text:s text:c="10"/></text:span></text:p>
      <text:p text:style-name="Standard"><text:span text:style-name="T2">捌、宣導事項：</text:span><text:span text:style-name="T6">如會議資料。</text:span></text:p>
      <text:h text:style-name="P4" text:outline-level="2"><text:span text:style-name="T7">一、請各鄰長協助推廣本里之精準投遞平台，請家中的所有成員都加入平台，加入方法請參閱宣導資料之訂閱流程，本里重要訊息或市府重要資訊皆會藉由平台進行宣導。</text:span></text:h>
      <text:h text:style-name="P4" text:outline-level="2"><text:span text:style-name="T7">二、為預防登革熱疫情，請各鄰長協助宣導里民做好環境整頓，落實「巡、倒、清、刷」，並提醒里民針對居家環境及屋頂天清等應加強注意，並定期執行孳生源清除作業，以預防登革熱發生。</text:span></text:h>
      <text:h text:style-name="P5" text:outline-level="2">三、颱風將至，如里民有沙包需求請宣導至信義區公所一樓警衛櫃台領取。</text:h>
      <text:h text:style-name="P5" text:outline-level="2">四、如家中或里民有老鼠藥需求，可通知里民至里辦公處領取。</text:h>
      <text:p text:style-name="P1"><text:span text:style-name="T2">玖、討論事項：</text:span></text:p>
      <text:h text:style-name="P6" text:outline-level="2"><text:span text:style-name="T2"><text:s text:c="4"/>一、提案人：中興里辦公處</text:span></text:h>
      <text:h text:style-name="P7" text:outline-level="2"><text:span text:style-name="T2">(一)案由：討論本里108年度里鄰建設經費剩餘經費如何運用？ </text:span></text:h>
      <text:h text:style-name="P8" text:outline-level="2"><text:span text:style-name="T2">(二)說明：里鄰建設經費，依規定用於本里(1)防火巷之清理。(2)其他里內公共區域認養之必要支出。(3)守望相助各項設施、裝備之購置及維修。(4)鄰里公園之清潔維護。(5)活動中心、里活動場所各項設施之購置及維修。(6)里內巷弄簡易照明設施。(7)巷道或水溝維修。(8)里鄰資訊電腦化相關設備之設置、升級及維修零件耗材等。(9)里辦公處辦公機具、為民服務設施之購置及維修。(10) 為民服務設施之購置、租用及維修。(11)里內防疫、保健、防災救災器材之購置及其他小型零星工程或公共設施。(12)辦理節慶、公益、環保等相關活動。(13)志工相關費用。</text:span></text:h>
      <text:p text:style-name="P9"><text:span text:style-name="T2">(三)決議：剩餘經費將用於下月七日(六)舉辦之中秋聯誼活動。</text:span></text:p>
      <text:h text:style-name="P10" text:outline-level="2"><text:span text:style-name="T2">拾、臨時動議：</text:span></text:h>
      <text:h text:style-name="P6" text:outline-level="2"><text:span text:style-name="T2"><text:s/></text:span><text:span text:style-name="T7">一、提案人：第一鄰胡鄰長臺松</text:span></text:h>
      <text:h text:style-name="P11" text:outline-level="2"><text:soft-page-break/><text:span text:style-name="T7">(一)案由： 協助改善信義路四段至五段及莊敬路該路口之塞車情形</text:span></text:h>
      <text:h text:style-name="P11" text:outline-level="2"><text:span text:style-name="T7">(二)說明：信義路四段至五段及莊敬路該路口之車道縮減造成現在交通擁塞，每次開車行經此路段都必定會塞在此處5-10分鐘，在車道縮減之前未曾有這樣的情形發生，是否能協助恢復原有車道或是改善此情形?</text:span><text:span text:style-name="T7">……</text:span></text:h>
      <text:p text:style-name="P12"><text:span text:style-name="T7">(三)決議：將針對胡鄰長建議會同相關單位及附近里別進行會勘以解決此問題</text:span></text:p>
      <text:p text:style-name="P13"><text:span text:style-name="T2">拾壹、上級督導人員講評：很榮幸來中興里參加里鄰工作會報，亦感謝鄰長們踴躍參與本次會議。</text:span></text:p>
      <text:p text:style-name="Standard"><text:span text:style-name="T2">拾貳、主席結論：感謝區公所長官撥冗蒞臨指導，各位鄰長如對里內各項業務有任何建議，歡迎隨時向里辦公處反映及提供意見再次感謝各位鄰長平日的支持與配合。</text:span></text:p>
      <text:p text:style-name="P15"><text:span text:style-name="T2">拾参</text:span>、<text:span text:style-name="T2">散會：下午8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text-properties fo:font-size="12pt" style:font-size-asian="12pt"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42cm" fo:text-indent="-0.847cm" fo:margin-left="1.3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信義區富台里里鄰工作會報會議記錄</dc:title>
    <meta:initial-creator>SYDA</meta:initial-creator>
    <meta:creation-date>2019-08-26T09:14:00</meta:creation-date>
    <dc:creator>陳巧玲</dc:creator>
    <dc:date>2019-08-26T09:51:00</dc:date>
    <meta:print-date>2017-01-11T15:14:00</meta:print-date>
    <meta:editing-cycles>5</meta:editing-cycles>
    <meta:editing-duration>PT34M</meta:editing-duration>
    <meta:document-statistic meta:table-count="0" meta:image-count="0" meta:object-count="0" meta:page-count="2" meta:paragraph-count="34" meta:word-count="1284" meta:character-count="1419" meta:non-whitespace-character-count="1342"/>
    <meta:generator>LibreOffice/5.2.3.3$Windows_x86 LibreOffice_project/d54a8868f08a7b39642414cf2c8ef2f228f780cf</meta:generator>
  </office:meta>
</office:document-meta>
</file>