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998cm" fo:margin-right="0cm" fo:text-indent="0.826cm" style:auto-text-indent="false"/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P4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7" style:family="paragraph" style:parent-style-name="Standard">
      <style:paragraph-properties fo:margin-left="2.963cm" fo:margin-right="0cm" fo:text-indent="-2.963cm" style:auto-text-indent="false"/>
    </style:style>
    <style:style style:name="P8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list-style-name="">
      <style:paragraph-properties fo:margin-left="0cm" fo:margin-right="0cm" style:line-height-at-least="0.212cm" fo:text-indent="0.63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1.27cm" fo:margin-right="0cm" fo:text-indent="-0.84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letter-kerning="true" style:font-name-asian="標楷體" style:font-name-complex="新細明體1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北市信義區10</text:span><text:span text:style-name="T1">8</text:span><text:span text:style-name="T1">年第2次嘉興里鄰工作會報會議紀錄</text:span></text:p>
      <text:p text:style-name="Standard"><text:span text:style-name="T3">壹、時間：中華民國10</text:span><text:span text:style-name="T3">8</text:span><text:span text:style-name="T3">年11月9日(星期六)中午12時</text:span></text:p>
      <text:p text:style-name="Standard"><text:span text:style-name="T3">貳、地點：三井日本料理</text:span><text:span text:style-name="T5">(農安街30號)</text:span></text:p>
      <text:p text:style-name="Standard"><text:span text:style-name="T3">参、主持人：鄭智耀里長 <text:s text:c="16"/>記錄：吳開澤</text:span></text:p>
      <text:p text:style-name="Standard"><text:span text:style-name="T3">肆、上級督導人員：臧傑課長</text:span></text:p>
      <text:p text:style-name="Standard"><text:span text:style-name="T3">伍、參加人員：如簽到表</text:span></text:p>
      <text:p text:style-name="Standard"><text:span text:style-name="T3">陸、主席報告：</text:span></text:p>
      <text:p text:style-name="P2"><text:span text:style-name="T6">首先介紹與會來賓，立法院費鴻泰委員、三張犁派出所林所長，區公所民政課臧課長，撥空參加嘉興里第2次里鄰工作會報，非常感謝各級長官蒞臨指導，智耀上任已近一年，這一年來多謝各級單位長官給予嘉興里的協助與配合，讓里內各項事務能順利推動及完成，更感謝在座的鄰長們</text:span><text:span text:style-name="T3">，跟著智耀為嘉興里服務與建設打拼，辛苦你們了，謝謝大家。</text:span></text:p>
      <text:p text:style-name="Standard"><text:span text:style-name="T3">柒、里辦公處工作報告：如會議資料。</text:span></text:p>
      <text:p text:style-name="P1"/>
      <text:p text:style-name="Standard"><text:span text:style-name="T3">捌、宣導事項：如會議資料。</text:span><text:span text:style-name="T8"> <text:s/></text:span></text:p>
      <text:p text:style-name="P4"/>
      <text:p text:style-name="P6"><text:span text:style-name="T3">玖、討論事項：無</text:span></text:p>
      <text:p text:style-name="P8"/>
      <text:p text:style-name="P7"><text:span text:style-name="T3">拾、臨時動議：無</text:span></text:p>
      <text:h text:style-name="P9" text:outline-level="2"><text:s/></text:h>
      <text:p text:style-name="P10"><text:span text:style-name="T3">拾壹、上級督導人員講評：</text:span></text:p>
      <text:p text:style-name="P11"><text:span text:style-name="T3"><text:s text:c="8"/>首先代表信義區公所游區長向各位鄰長致意，並感謝鄭里長持續配合及協助區公所交辦業務，同時謝謝各位鄰長對市政的支持與幫忙，並日後如對市政有任何建議可隨時與里辦公處或區公所來反應，我們會儘快為各位服務，鄭</text:span><text:span text:style-name="T7">里長非常積極且勤快，不斷地增取里內的福利與建設，相信在鄭里長的帶領下，將有新的作為與表現，請鄰長多加協助里長推動里政，並持續協助區公所各項政策的推行，謝謝大家。</text:span></text:p>
      <text:p text:style-name="P3"><text:span text:style-name="T3">拾貳、主席結論：</text:span></text:p>
      <text:p text:style-name="P3"><text:span text:style-name="T3"><text:s text:c="6"/>謝謝費立委、林所長、臧課長蒞臨指導，並給予政令宣導及勉勵，更要感謝各位鄰長的支持與幫忙，這一年來智耀一直為嘉興里的建設而努力，趁這個會議跟大家報告這一年來智耀為里內爭取的建設與設施，並懇請各位鄰長今後給予智耀更多的支持與鼓勵，藉由各位鄰長的力量多散播里辦公處的活動訊息發揮功能，讓整個嘉興里能活絡起來，謝謝大家。 <text:s text:c="5"/></text:span></text:p>
      <text:p text:style-name="P3"><text:span text:style-name="T3">拾参</text:span>、<text:span text:style-name="T3">散會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anguage="en" fo:country="US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42cm" fo:text-indent="-0.847cm" fo:margin-left="1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655cm" fo:margin-left="2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富台里里鄰工作會報會議記錄</dc:title>
    <meta:initial-creator>SYDA</meta:initial-creator>
    <meta:creation-date>2019-11-12T09:26:00</meta:creation-date>
    <dc:creator>吳開澤</dc:creator>
    <dc:date>2019-11-12T11:35:00</dc:date>
    <meta:print-date>2019-11-12T10:25:00</meta:print-date>
    <meta:editing-cycles>6</meta:editing-cycles>
    <meta:editing-duration>PT2H2M</meta:editing-duration>
    <meta:document-statistic meta:table-count="0" meta:image-count="0" meta:object-count="0" meta:page-count="1" meta:paragraph-count="19" meta:word-count="675" meta:character-count="722" meta:non-whitespace-character-count="682"/>
    <meta:generator>LibreOffice/5.2.3.3$Windows_x86 LibreOffice_project/d54a8868f08a7b39642414cf2c8ef2f228f780cf</meta:generator>
  </office:meta>
</office:document-meta>
</file>