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0.492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4.09cm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 style:list-style-name="WW8Num1"/>
    <style:style style:name="P4" style:family="paragraph" style:parent-style-name="Standard" style:list-style-name="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 style:list-style-name="">
      <style:paragraph-properties style:line-height-at-least="0cm"/>
      <style:text-properties style:font-name="標楷體" style:font-name-complex="標楷體" style:font-size-complex="16pt"/>
    </style:style>
    <style:style style:name="P7" style:family="paragraph" style:parent-style-name="Standard" style:list-style-name="">
      <style:paragraph-properties fo:margin-left="1.558cm" fo:margin-right="0cm" style:line-height-at-least="0cm" fo:text-indent="0cm" style:auto-text-indent="false"/>
    </style:style>
    <style:style style:name="P8" style:family="paragraph" style:parent-style-name="Standard" style:list-style-name="">
      <style:paragraph-properties fo:margin-left="3.874cm" fo:margin-right="0cm" style:line-height-at-least="0cm" fo:text-indent="-3.027cm" style:auto-text-indent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 style:snap-to-layout-grid="false"/>
    </style:style>
    <style:style style:name="P10" style:family="paragraph" style:parent-style-name="Standard">
      <style:paragraph-properties fo:margin-left="1.529cm" fo:margin-right="0cm" style:line-height-at-leas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529cm" fo:margin-right="0cm" style:line-height-at-least="0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margin-left="2.658cm" fo:margin-right="0cm" style:line-height-at-least="0cm" fo:text-align="justify" style:justify-single-word="false" fo:text-indent="-1.129cm" style:auto-text-indent="false" style:snap-to-layout-grid="false"/>
    </style:style>
    <style:style style:name="P13" style:family="paragraph" style:parent-style-name="Standard">
      <style:paragraph-properties fo:margin-left="2.658cm" fo:margin-right="0cm" style:line-height-at-least="0cm" fo:text-align="justify" style:justify-single-word="false" fo:text-indent="-1.129cm" style:auto-text-indent="false" style:snap-to-layout-grid="false"/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0.564cm" fo:margin-right="0cm" style:line-height-at-leas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.258cm" fo:margin-right="0cm" style:line-height-at-least="0cm" fo:text-align="justify" style:justify-single-word="false" fo:text-indent="-1.693cm" style:auto-text-indent="false" style:snap-to-layout-grid="false"/>
    </style:style>
    <style:style style:name="P16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17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 style:list-style-name="">
      <style:paragraph-properties fo:margin-left="4.008cm" fo:margin-right="1.055cm" style:line-height-at-least="0cm" fo:text-indent="-2.258cm" style:auto-text-indent="false">
        <style:tab-stops>
          <style:tab-stop style:position="17.145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0cm" style:line-height-at-least="0cm" fo:text-indent="0.847cm" style:auto-text-indent="false"/>
    </style:style>
    <style:style style:name="P20" style:family="paragraph" style:parent-style-name="Standard" style:list-style-name="">
      <style:paragraph-properties fo:margin-left="4.374cm" fo:margin-right="0cm" style:line-height-at-least="0cm" fo:text-indent="-3.866cm" style:auto-text-indent="false"/>
    </style:style>
    <style:style style:name="P21" style:family="paragraph" style:parent-style-name="Standard" style:list-style-name="">
      <style:paragraph-properties fo:margin-left="4.272cm" fo:margin-right="0cm" style:line-height-at-least="0cm" fo:text-indent="-3.764cm" style:auto-text-indent="false"/>
    </style:style>
    <style:style style:name="P22" style:family="paragraph" style:parent-style-name="Standard" style:list-style-name="">
      <style:paragraph-properties fo:margin-left="5.489cm" fo:margin-right="0cm" style:line-height-at-least="0cm" fo:text-indent="-2.955cm" style:auto-text-indent="false"/>
    </style:style>
    <style:style style:name="P23" style:family="paragraph" style:parent-style-name="Standard" style:list-style-name="">
      <style:paragraph-properties fo:margin-left="4.041cm" fo:margin-right="0cm" style:line-height-at-least="0cm" fo:text-indent="-1.976cm" style:auto-text-indent="false"/>
      <style:text-properties style:font-name="標楷體" fo:letter-spacing="-0.007cm" style:font-name-complex="標楷體" style:font-size-complex="16pt"/>
    </style:style>
    <style:style style:name="P24" style:family="paragraph" style:parent-style-name="Standard" style:list-style-name="">
      <style:paragraph-properties fo:margin-left="1.752cm" fo:margin-right="1.055cm" style:line-height-at-least="0cm" fo:text-indent="-0.002cm" style:auto-text-indent="false">
        <style:tab-stops>
          <style:tab-stop style:position="17.145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style:line-height-at-least="0cm" fo:text-indent="0.503cm" style:auto-text-indent="false"/>
      <style:text-properties style:font-name="標楷體" style:font-name-complex="標楷體" style:font-size-complex="16pt"/>
    </style:style>
    <style:style style:name="P26" style:family="paragraph" style:parent-style-name="Standard" style:list-style-name="">
      <style:paragraph-properties fo:margin-left="0cm" fo:margin-right="0cm" style:line-height-at-least="0cm" fo:text-indent="0.282cm" style:auto-text-indent="false">
        <style:tab-stops>
          <style:tab-stop style:position="0.212cm"/>
        </style:tab-stops>
      </style:paragraph-properties>
    </style:style>
    <style:style style:name="P27" style:family="paragraph" style:parent-style-name="Standard" style:list-style-name="">
      <style:paragraph-properties fo:margin-left="4.172cm" fo:margin-right="0.49cm" style:line-height-at-least="0cm" fo:text-indent="-3.156cm" style:auto-text-indent="false"/>
    </style:style>
    <style:style style:name="P28" style:family="paragraph" style:parent-style-name="Standard" style:list-style-name="">
      <style:paragraph-properties fo:margin-left="4.228cm" fo:margin-right="0.208cm" style:line-height-at-least="0cm" fo:text-indent="-3.212cm" style:auto-text-indent="false"/>
    </style:style>
    <style:style style:name="P29" style:family="paragraph" style:parent-style-name="Standard" style:list-style-name="">
      <style:paragraph-properties fo:margin-left="1.411cm" fo:margin-right="0cm" style:line-height-at-least="0cm" fo:text-indent="0cm" style:auto-text-indent="false">
        <style:tab-stops>
          <style:tab-stop style:position="3.752cm"/>
        </style:tab-stops>
      </style:paragraph-properties>
    </style:style>
    <style:style style:name="P30" style:family="paragraph" style:parent-style-name="Standard" style:list-style-name="">
      <style:paragraph-properties fo:margin-left="0cm" fo:margin-right="0cm" style:line-height-at-least="0cm" fo:text-indent="1.411cm" style:auto-text-indent="false"/>
    </style:style>
    <style:style style:name="P31" style:family="paragraph" style:parent-style-name="Standard" style:list-style-name="">
      <style:paragraph-properties fo:margin-left="0cm" fo:margin-right="0cm" style:line-height-at-least="0cm" fo:text-indent="1.411cm" style:auto-text-indent="false"/>
      <style:text-properties style:font-name="標楷體" style:font-name-complex="標楷體" style:font-size-complex="16pt"/>
    </style:style>
    <style:style style:name="P32" style:family="paragraph" style:parent-style-name="Standard" style:list-style-name="">
      <style:paragraph-properties fo:margin-left="3.946cm" fo:margin-right="0.49cm" style:line-height-at-least="0cm" fo:text-indent="-2.252cm" style:auto-text-indent="false"/>
    </style:style>
    <style:style style:name="P33" style:family="paragraph" style:parent-style-name="Standard" style:list-style-name="">
      <style:paragraph-properties fo:margin-left="3.946cm" fo:margin-right="0.49cm" style:line-height-at-least="0cm" fo:text-indent="-2.252cm" style:auto-text-indent="false"/>
      <style:text-properties style:font-name="標楷體" style:font-name-complex="標楷體" style:font-size-complex="16pt"/>
    </style:style>
    <style:style style:name="P34" style:family="paragraph" style:parent-style-name="Standard" style:list-style-name="">
      <style:paragraph-properties fo:margin-left="3.664cm" fo:margin-right="0.49cm" style:line-height-at-least="0cm" fo:text-indent="-1.97cm" style:auto-text-indent="false"/>
    </style:style>
    <style:style style:name="P35" style:family="paragraph" style:parent-style-name="Standard" style:list-style-name="">
      <style:paragraph-properties fo:margin-left="3.664cm" fo:margin-right="0.49cm" style:line-height-at-least="0cm" fo:text-indent="-1.9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.212cm" loext:contextual-spacing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39" style:family="paragraph" style:parent-style-name="Standard" style:list-style-name="WW8Num1">
      <style:paragraph-properties fo:margin-left="5.251cm" fo:margin-right="0cm" fo:text-indent="-5.25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1" style:family="paragraph" style:parent-style-name="本文縮排_20_3">
      <style:paragraph-properties fo:margin-left="3.194cm" fo:margin-right="0cm" style:line-height-at-least="0cm" fo:text-align="justify" style:justify-single-word="false" fo:text-indent="-1.501cm" style:auto-text-indent="false" style:snap-to-layout-grid="false"/>
    </style:style>
    <style:style style:name="P42" style:family="paragraph" style:parent-style-name="本文縮排_20_3">
      <style:paragraph-properties fo:margin-left="3.194cm" fo:margin-right="0cm" style:line-height-at-least="0cm" fo:text-align="justify" style:justify-single-word="false" fo:text-indent="-1.501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letter-spacing="-0.007cm" style:font-name-complex="標楷體" style:font-size-complex="16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6pt" style:font-size-asian="16pt" style:font-name-complex="標楷體" style:font-size-complex="16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臺北市信義區敦厚里109年第一次里鄰工作會報會議紀錄</text:span></text:p>
      <text:p text:style-name="P1"/>
      <text:list xml:id="list4352193344903002556" text:style-name="WW8Num1">
        <text:list-item>
          <text:p text:style-name="P2">時<text:span text:style-name="T2"> </text:span>間：109年1月2日（星期<text:span text:style-name="T4">四</text:span>）晚上7時</text:p>
        </text:list-item>
        <text:list-item>
          <text:p text:style-name="P2">地<text:span text:style-name="T2"> </text:span>點：敦厚里<text:span text:style-name="T4">里辦公處</text:span>（永吉路30巷102弄14號）</text:p>
        </text:list-item>
        <text:list-item>
          <text:p text:style-name="P2">主席：方聰杰<text:span text:style-name="T2"> <text:s text:c="20"/></text:span><text:span text:style-name="T4">紀</text:span>錄：江世安</text:p>
        </text:list-item>
        <text:list-item>
          <text:p text:style-name="P2">上級督導人員：<text:span text:style-name="T4">高課長麗淑</text:span></text:p>
        </text:list-item>
        <text:list-item>
          <text:p text:style-name="P2">出席人員：如簽到表</text:p>
        </text:list-item>
        <text:list-item>
          <text:p text:style-name="P2">主席報告：略</text:p>
        </text:list-item>
        <text:list-item>
          <text:p text:style-name="P2">里辦公處工作報告：<text:span text:style-name="T4">如會議資料</text:span></text:p>
        </text:list-item>
        <text:list-item>
          <text:p text:style-name="P2">宣導事項：<text:span text:style-name="T4">如會議資料</text:span></text:p>
        </text:list-item>
        <text:list-item>
          <text:p text:style-name="P2">討論事項：</text:p>
        </text:list-item>
      </text:list>
      <text:h text:style-name="P7" text:outline-level="2">【一】<text:span text:style-name="T7">提案人：敦厚里辦公處</text:span></text:h>
      <text:h text:style-name="P8" text:outline-level="2"><text:span text:style-name="T9"><text:s text:c="2"/>案 <text:s/>由：討論本里109年度補助里鄰建設經費（30萬元）如何運用？</text:span></text:h>
      <text:p text:style-name="P9"><text:span text:style-name="T7"><text:s text:c="2"/>（一）防火巷之整頓清理：</text:span></text:p>
      <text:p text:style-name="P10"><text:span text:style-name="T7">１．</text:span><text:span text:style-name="T10">髒亂（垃圾）清理。里民反映松隆路58-66號間側溝清理；如遇有登革熱疫情及鄰長、里民反應髒亂時將加強招商清理防火巷。</text:span></text:p>
      <text:p text:style-name="P11">２．鋪面維修。</text:p>
      <text:p text:style-name="P12"><text:span text:style-name="T7">３．</text:span><text:span text:style-name="T10">環境清潔（消毒）維護及綠、美化（材料、花材、肥料、工資）。</text:span></text:p>
      <text:p text:style-name="P11">４．其他有關整頓工作用途。</text:p>
      <text:p text:style-name="P14"><text:span text:style-name="T7"><text:s text:c="2"/>（二）其他里內公共區域認養之必要支出。</text:span></text:p>
      <text:p text:style-name="P14"><text:span text:style-name="T7"><text:s text:c="2"/>（三）守望相助工作：</text:span></text:p>
      <text:p text:style-name="P41"><text:span text:style-name="T11">１．守望相助</text:span><text:span text:style-name="T11">隊裝備(</text:span><text:span text:style-name="T11">服裝、</text:span><text:span text:style-name="T11">哨子、警棍、電擊棒、指揮棒、充電式照明燈、巡邏箱、緊急救護服務鈴)。</text:span></text:p>
      <text:p text:style-name="P41"><text:span text:style-name="T11">２．腳踏車購置、維修零件</text:span><text:span text:style-name="T11">或耗材更換</text:span><text:span text:style-name="T11">。</text:span></text:p>
      <text:p text:style-name="P41"><text:span text:style-name="T11">３．守望相助隊</text:span><text:span text:style-name="T11">機車(自備)油料補貼。</text:span></text:p>
      <text:p text:style-name="P42">４．感應器裝設、維修零件或耗材更換。</text:p>
      <text:p text:style-name="P42">５．守望相助工作相關之隊員參訪及研習活動。</text:p>
      <text:p text:style-name="P42">６．守望相助隊點心費。</text:p>
      <text:p text:style-name="P42">７．其他有關裝備、設施（滅火器、消耗品等）之購置、維修。</text:p>
      <text:p text:style-name="P14"><text:span text:style-name="T7"><text:s text:c="2"/>（四）鄰里公園之清潔維護：</text:span></text:p>
      <text:p text:style-name="P42">１．清潔、打掃各項用具之購置。</text:p>
      <text:p text:style-name="P42">２．澆灌設施設置維護及水費。</text:p>
      <text:p text:style-name="P42">３．其他經區公所核可之公園維護服務用途。</text:p>
      <text:p text:style-name="P15"><text:soft-page-break/><text:span text:style-name="T7"><text:s text:c="2"/>（五）里民活動場所各項設施之購置及維修；里民活動場所公共意外責任險；里民活動場所每次辦理活動補助水電費新臺幣（以下同）一百元。但每月補助總額以當月水電費總額為限，並不得超過一千元。</text:span></text:p>
      <text:p text:style-name="P14"><text:span text:style-name="T7"><text:s text:c="2"/>（六）里內巷弄簡易照明設施：</text:span></text:p>
      <text:p text:style-name="P11">１．簡易照明設施、太陽能燈之設置。</text:p>
      <text:p text:style-name="P11">２．燈管及零件損壞維修。</text:p>
      <text:p text:style-name="P11">３．燈柱傾斜、燈罩脫落及燈罩清洗。</text:p>
      <text:p text:style-name="P11">４．油漆粉刷保養維護。</text:p>
      <text:p text:style-name="P11">５．其他有關照明維修配備、零件。</text:p>
      <text:p text:style-name="P14"><text:span text:style-name="T7"><text:s text:c="2"/>（七）巷道或水溝之維修：</text:span></text:p>
      <text:p text:style-name="P11">１．水溝、溝渠淤積阻塞之清理、疏濬工作。</text:p>
      <text:p text:style-name="P11">２．枯木危樹處理。</text:p>
      <text:p text:style-name="P11">３．巷道車輛、行人安全警示輔助設施。</text:p>
      <text:p text:style-name="P13">４．其他有關巷道、水溝維修所需之材料、器具、工資等工作用途。</text:p>
      <text:p text:style-name="P15"><text:span text:style-name="T7"><text:s text:c="2"/>（八）里鄰資訊電腦化相關設備之設置、升級、維修零件耗材及電腦網路月租費等。</text:span></text:p>
      <text:p text:style-name="P15"><text:span text:style-name="T7"><text:s text:c="2"/>（九）里辦公處辦公機具之購置或租用。</text:span></text:p>
      <text:p text:style-name="P15"><text:span text:style-name="T7"><text:s text:c="2"/>（十）為民服務設施之購置、租用及維修。本年度擬定期更換飲水機濾心、滅火器換藥與更新。</text:span></text:p>
      <text:p text:style-name="P15"><text:span text:style-name="T7"><text:s text:c="2"/>（十一）里內防疫、保健、防災、救災器材之購置（或租用）及其他小型零星工程或公共設施：</text:span></text:p>
      <text:p text:style-name="P13">１．防疫、保健器材(血壓測量機、水銀溫度計、卡式量體溫計，額溫片等)。</text:p>
      <text:p text:style-name="P13">２．防災、救災器材(抽水機、發電機及輪架、輸送水管及接頭、鏟裝機、緊急照明燈、喊話器、梯、鍬、剷、耙等)之租用、備置、配備零件或維修。</text:p>
      <text:p text:style-name="P11">３．其他小型零星工程或公共設施。</text:p>
      <text:p text:style-name="P5"><text:span text:style-name="T7"><text:s text:c="3"/>（十二）辦理節慶、公益、環保等相關活動。</text:span></text:p>
      <text:p text:style-name="P5"><text:span text:style-name="T7"><text:s text:c="3"/>（十三）志工相關費用：</text:span></text:p>
      <text:p text:style-name="P11">１．餐點及交通補貼代金。</text:p>
      <text:p text:style-name="P11">２．物品及材料費。</text:p>
      <text:p text:style-name="P11">３．保險費。</text:p>
      <text:p text:style-name="P11">４．研習及參訪費。</text:p>
      <text:p text:style-name="P16">前項第十三款所稱志工，係指里鄰幹部、熱心人士及對里鄰提出志願服務者。</text:p>
      <text:p text:style-name="P17">第一項第十三款第一目之補助費用，每人每次以支領一百元為限。</text:p>
      <text:p text:style-name="P17">第一項第十三款之總額度，不得超過本項補助經費之百分之四十。</text:p>
      <text:h text:style-name="P18" text:outline-level="2"><text:soft-page-break/><text:span text:style-name="T7">辦　法：有關各項經費運用由本會議議決，授權由里辦公處依實際需求統籌辦理。</text:span></text:h>
      <text:h text:style-name="P4" text:outline-level="2"><text:span text:style-name="T7"><text:s text:c="6"/>決 <text:s/>議：照案通過</text:span></text:h>
      <text:h text:style-name="P6" text:outline-level="2"/>
      <text:h text:style-name="P19" text:outline-level="2"><text:span text:style-name="T7"><text:s text:c="3"/>【二】提案人：敦厚里辦公處</text:span></text:h>
      <text:h text:style-name="P20" text:outline-level="2"><text:span text:style-name="T7"><text:s text:c="4"/>案 <text:s/>由：研商本里109年度鄰長自強活動如何辦理？請討論。</text:span></text:h>
      <text:h text:style-name="P21" text:outline-level="2"><text:span text:style-name="T9"><text:s text:c="4"/>說 <text:s/>明：</text:span></text:h>
      <text:h text:style-name="P22" text:outline-level="2"><text:span text:style-name="T9"><text:s text:c="2"/>一、每年區公所補助每鄰壹仟貮百壹拾元做為鄰長辦理自強活動之用。</text:span></text:h>
      <text:h text:style-name="P23" text:outline-level="2"><text:s text:c="4"/>二、經費核銷係依實際出席鄰長人數核實發放，請大家踴躍參加，如不克參加時可由家屬代理，並填具『代理出席同意書』供備查。</text:h>
      <text:h text:style-name="P24" text:outline-level="2"><text:span text:style-name="T7">辦　法：有關各項經費運用由本會議議決，授權由里辦公處依 </text:span></text:h>
      <text:h text:style-name="P24" text:outline-level="2"><text:span text:style-name="T7"><text:s text:c="8"/>實際需求統籌辦理。</text:span></text:h>
      <text:h text:style-name="P4" text:outline-level="2"><text:span text:style-name="T7"><text:s text:c="6"/>決 <text:s/>議：照案通過</text:span></text:h>
      <text:h text:style-name="P25" text:outline-level="2"/>
      <text:h text:style-name="P26" text:outline-level="2"><text:span text:style-name="T7"><text:s text:c="5"/>【三】提案人：敦厚里辦公處</text:span></text:h>
      <text:h text:style-name="P27" text:outline-level="2"><text:span text:style-name="T7"><text:s text:c="2"/>案 <text:s/>由：研商本里109年度睦鄰聯誼活動（陸萬元）辦理何種活動？請討論。</text:span></text:h>
      <text:h text:style-name="P28" text:outline-level="2"><text:span text:style-name="T7"><text:s text:c="2"/>說 <text:s/>明：依民政局函規定活動項目以下列各項為原則：康樂聯誼、趣味競賽、民俗技藝表演或競賽、園遊會、親子活動、鄉土藝術表演或競賽、體育活動、跳蚤市場等環保資源回收或環境清潔活動、技藝研習活動、其他能增進居民情感，公眾利益之正當活動。</text:span></text:h>
      <text:h text:style-name="P29" text:outline-level="2"><text:span text:style-name="T7">辦　法：有關各項經費運用由本會議議決，授權由里辦公處依實際</text:span></text:h>
      <text:h text:style-name="P29" text:outline-level="2"><text:span text:style-name="T7"><text:s text:c="8"/>需求統籌辦理。</text:span></text:h>
      <text:h text:style-name="P30" text:outline-level="2"><text:span text:style-name="T7">決　議：照案通過</text:span></text:h>
      <text:h text:style-name="P31" text:outline-level="2"/>
      <text:h text:style-name="P32" text:outline-level="2"><text:span text:style-name="T7">【四】提案人：敦厚里辦公處</text:span></text:h>
      <text:h text:style-name="P32" text:outline-level="2"><text:span text:style-name="T7">案 <text:s/>由：研商本里109年度環保局垃圾資源回收補助款經費如何運用？請討論。</text:span></text:h>
      <text:h text:style-name="P32" text:outline-level="2"><text:span text:style-name="T7">說 <text:s/>明：本經費一經核定後，辦理項目必須和環保、資源回收工作有關，如資源回收宣導活動或垃圾源頭減量說明會或</text:span><text:soft-page-break/><text:span text:style-name="T7">跳蚤市場、園遊會、組訓活動，可與藝文文康活動合併辦理參訪如資源回收場或焚化廠等活動；節能減碳經費辦理宣導活動。</text:span></text:h>
      <text:h text:style-name="P29" text:outline-level="2"><text:span text:style-name="T7">辦　法：有關各項經費運用由本會議議決，授權由里辦公處依實際</text:span></text:h>
      <text:h text:style-name="P29" text:outline-level="2"><text:span text:style-name="T7"><text:s text:c="8"/>需求統籌辦理。</text:span></text:h>
      <text:h text:style-name="P30" text:outline-level="2"><text:span text:style-name="T7">決　議：照案通過</text:span></text:h>
      <text:h text:style-name="P31" text:outline-level="2"/>
      <text:h text:style-name="P32" text:outline-level="2"><text:span text:style-name="T7">【五】提案人：敦厚里辦公處</text:span></text:h>
      <text:h text:style-name="P35" text:outline-level="2">案<text:span text:style-name="T2"> <text:s/></text:span>由：請討論109年以本里里鄰活動申請使用區民活動中心的課程</text:h>
      <text:h text:style-name="P34" text:outline-level="2"><text:span text:style-name="T14">說</text:span><text:span text:style-name="T16"> <text:s/></text:span><text:span text:style-name="T14">明：敦</text:span><text:span text:style-name="T14">厚</text:span><text:span text:style-name="T14">里班隊僅敦</text:span><text:span text:style-name="T14">厚</text:span><text:span text:style-name="T14">里韻律舞班，是否同意該隊以本里里鄰活動提申請，請討論。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6">課程名稱</text:p>
          </table:table-cell>
          <table:table-cell table:style-name="表格1.B1" office:value-type="string">
            <text:p text:style-name="P36">上課時間</text:p>
          </table:table-cell>
          <table:table-cell table:style-name="表格1.D1" office:value-type="string">
            <text:p text:style-name="P36">報名方式</text:p>
          </table:table-cell>
        </table:table-row>
        <table:table-row table:style-name="表格1.1">
          <table:table-cell table:style-name="表格1.A1" office:value-type="string">
            <text:p text:style-name="P37">1</text:p>
          </table:table-cell>
          <table:table-cell table:style-name="表格1.B1" office:value-type="string">
            <text:p text:style-name="P36">敦厚里韻律舞班<text:span text:style-name="T2"> <text:s/></text:span></text:p>
          </table:table-cell>
          <table:table-cell table:style-name="表格1.B1" office:value-type="string">
            <text:p text:style-name="P36">每週三、五07:40-08:40</text:p>
          </table:table-cell>
          <table:table-cell table:style-name="表格1.D1" office:value-type="string">
            <text:p text:style-name="P36">隨堂報名</text:p>
          </table:table-cell>
        </table:table-row>
      </table:table>
      <text:h text:style-name="P29" text:outline-level="2"><text:span text:style-name="T7">辦　法：有關各項經費運用由本會議議決，授權由里辦公處依實際</text:span></text:h>
      <text:h text:style-name="P29" text:outline-level="2"><text:span text:style-name="T7"><text:s text:c="8"/>需求統籌辦理。</text:span></text:h>
      <text:h text:style-name="P30" text:outline-level="2"><text:span text:style-name="T7">決　議：照案通過</text:span></text:h>
      <text:h text:style-name="P31" text:outline-level="2"/>
      <text:h text:style-name="P33" text:outline-level="2"/>
      <text:list xml:id="list94511704833663" text:continue-numbering="true" text:style-name="WW8Num1">
        <text:list-item>
          <text:p text:style-name="P2"><text:span text:style-name="T4">臨時動議</text:span>：<text:span text:style-name="T4">無</text:span></text:p>
        </text:list-item>
        <text:list-item>
          <text:p text:style-name="P2">上級督導講評：<text:span text:style-name="T4">在此代表區長向里長暨各位鄰長</text:span>，<text:span text:style-name="T4">致上</text:span>12<text:span text:style-name="T4">萬分謝意</text:span>，<text:span text:style-name="T4">平日有賴各位鄰長的積極參加與支持</text:span>，<text:span text:style-name="T4">讓敦厚里及巿府在各方面蒸蒸日上</text:span>。<text:span text:style-name="T4">另</text:span>1<text:span text:style-name="T4">月</text:span>11<text:span text:style-name="T4">日為總統立委選舉投票日</text:span>，<text:span text:style-name="T4">也請鄰長鼓勵里民踴</text:span>躍<text:span text:style-name="T4">投票</text:span>，<text:span text:style-name="T4">記得帶投票</text:span><text:span text:style-name="T4">三寶：國民身分證、印章及投票通知單</text:span>，<text:span text:style-name="T4">投下神聖的一票</text:span>，<text:span text:style-name="T4">謝謝各位鄰長。</text:span></text:p>
        </text:list-item>
        <text:list-item>
          <text:p text:style-name="P39"><text:span text:style-name="T4">主席結論：感謝各位議員與課長蒞臨指導，更感謝鄰</text:span>長平日的支持與配合，使里政工作順利推展。</text:p>
        </text:list-item>
      </text:list>
      <text:p text:style-name="Standard">散會<text:span text:style-name="T2"> <text:s text:c="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657cm" fo:margin-right="0cm" fo:text-indent="0cm" style:auto-text-indent="false"/>
      <style:text-properties fo:font-size="22pt" style:font-name-asian="標楷體" style:font-family-asian="標楷體" style:font-family-generic-asian="script" style:font-size-asian="2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language-asian="zh" style:country-asian="HK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信義區敦厚里九十年里鄰工作會報會議紀錄</dc:title>
    <meta:initial-creator>GUEST</meta:initial-creator>
    <meta:creation-date>2018-01-05T10:57:00</meta:creation-date>
    <dc:creator>江世安</dc:creator>
    <dc:date>2020-01-06T15:46:00</dc:date>
    <meta:print-date>2020-01-06T15:40:00</meta:print-date>
    <meta:editing-cycles>54</meta:editing-cycles>
    <meta:editing-duration>PT1H25M</meta:editing-duration>
    <meta:document-statistic meta:table-count="1" meta:image-count="0" meta:object-count="0" meta:page-count="4" meta:paragraph-count="97" meta:word-count="2191" meta:character-count="2394" meta:non-whitespace-character-count="2226"/>
    <meta:generator>LibreOffice/5.2.3.3$Windows_x86 LibreOffice_project/d54a8868f08a7b39642414cf2c8ef2f228f780cf</meta:generator>
  </office:meta>
</office:document-meta>
</file>