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635cm"/>
    </style:style>
    <style:style style:name="P3" style:family="paragraph" style:parent-style-name="Standard" style:list-style-name="">
      <style:paragraph-properties fo:line-height="0.635cm"/>
    </style:style>
    <style:style style:name="P4" style:family="paragraph" style:parent-style-name="Standard" style:list-style-name="">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style:text-properties style:font-size-complex="14pt"/>
    </style:style>
    <style:style style:name="P7" style:family="paragraph" style:parent-style-name="Standard" style:master-page-name="Standard">
      <style:paragraph-properties fo:margin-left="0cm" fo:margin-right="0cm" fo:text-indent="0.635cm" style:auto-text-indent="false" style:page-number="auto"/>
    </style:style>
    <style:style style:name="P8" style:family="paragraph" style:parent-style-name="Standard">
      <style:paragraph-properties fo:margin-left="1.129cm" fo:margin-right="0cm" fo:line-height="0.635cm" fo:text-indent="0cm" style:auto-text-indent="false"/>
    </style:style>
    <style:style style:name="P9" style:family="paragraph" style:parent-style-name="Standard">
      <style:paragraph-properties fo:margin-top="0.229cm" fo:margin-bottom="0.229cm" loext:contextual-spacing="false" fo:line-height="0.635cm">
        <style:tab-stops>
          <style:tab-stop style:position="1.27cm"/>
        </style:tab-stops>
      </style:paragraph-properties>
    </style:style>
    <style:style style:name="P10" style:family="paragraph" style:parent-style-name="Standard" style:list-style-name="WW8Num7">
      <style:paragraph-properties fo:margin-top="0.229cm" fo:margin-bottom="0.229cm" loext:contextual-spacing="false" fo:line-height="0.635cm"/>
    </style:style>
    <style:style style:name="P11" style:family="paragraph" style:parent-style-name="Standard" style:list-style-name="">
      <style:paragraph-properties fo:margin-left="0.48cm" fo:margin-right="0cm" fo:line-height="0.635cm" fo:text-indent="0cm" style:auto-text-indent="false" style:snap-to-layout-grid="false"/>
    </style:style>
    <style:style style:name="P12" style:family="paragraph" style:parent-style-name="Standard" style:list-style-name="">
      <style:paragraph-properties fo:margin-left="4.766cm" fo:margin-right="0cm" fo:line-height="0.635cm" fo:text-indent="-2.752cm" style:auto-text-indent="false"/>
    </style:style>
    <style:style style:name="P13" style:family="paragraph" style:parent-style-name="Standard" style:list-style-name="">
      <style:paragraph-properties fo:margin-left="4.2cm" fo:margin-right="1.055cm" fo:text-align="justify" fo:text-align-last="justify" style:justify-single-word="false" fo:text-indent="-2.258cm" style:auto-text-indent="false">
        <style:tab-stops>
          <style:tab-stop style:position="17.145cm"/>
        </style:tab-stops>
      </style:paragraph-properties>
    </style:style>
    <style:style style:name="P14" style:family="paragraph" style:parent-style-name="Standard" style:list-style-name="">
      <style:paragraph-properties fo:margin-left="0cm" fo:margin-right="1.055cm" fo:text-indent="0cm" style:auto-text-indent="false">
        <style:tab-stops>
          <style:tab-stop style:position="17.145cm"/>
        </style:tab-stops>
      </style:paragraph-properties>
    </style:style>
    <style:style style:name="P15" style:family="paragraph" style:parent-style-name="Standard" style:list-style-name="">
      <style:paragraph-properties fo:margin-left="0cm" fo:margin-right="1.055cm" fo:text-indent="0cm" style:auto-text-indent="false">
        <style:tab-stops>
          <style:tab-stop style:position="17.145cm"/>
        </style:tab-stops>
      </style:paragraph-properties>
      <style:text-properties style:font-name="標楷體" style:font-name-complex="標楷體" style:font-size-complex="14pt"/>
    </style:style>
    <style:style style:name="P16" style:family="paragraph" style:parent-style-name="Standard" style:list-style-name="">
      <style:paragraph-properties fo:margin-left="3.951cm" fo:margin-right="1.055cm" fo:text-indent="-3.951cm" style:auto-text-indent="false">
        <style:tab-stops>
          <style:tab-stop style:position="17.145cm"/>
        </style:tab-stops>
      </style:paragraph-properties>
    </style:style>
    <style:style style:name="P17" style:family="paragraph" style:parent-style-name="Standard" style:list-style-name="">
      <style:paragraph-properties fo:margin-left="3.951cm" fo:margin-right="1.055cm" fo:text-indent="-3.951cm" style:auto-text-indent="false">
        <style:tab-stops>
          <style:tab-stop style:position="17.145cm"/>
        </style:tab-stops>
      </style:paragraph-properties>
      <style:text-properties style:font-name="標楷體" style:font-name-complex="標楷體" style:font-size-complex="14pt"/>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842cm" fo:margin-right="0cm" fo:text-indent="0cm" style:auto-text-indent="false"/>
    </style:style>
    <style:style style:name="P20" style:family="paragraph" style:parent-style-name="Standard">
      <style:paragraph-properties fo:margin-left="6.209cm" fo:margin-right="0cm" fo:line-height="0.635cm" fo:text-indent="-6.209cm" style:auto-text-indent="false"/>
    </style:style>
    <style:style style:name="P21" style:family="paragraph" style:parent-style-name="Standard">
      <style:paragraph-properties fo:margin-left="6.209cm" fo:margin-right="0cm" fo:line-height="0.776cm" fo:text-indent="-6.209cm" style:auto-text-indent="false"/>
      <style:text-properties style:font-size-complex="14pt"/>
    </style:style>
    <style:style style:name="P22" style:family="paragraph" style:parent-style-name="Text_20_body">
      <style:paragraph-properties fo:margin-top="0.212cm" fo:margin-bottom="0.212cm" loext:contextual-spacing="false" fo:line-height="0.635cm" fo:text-align="justify" style:justify-single-word="false"/>
    </style:style>
    <style:style style:name="P23" style:family="paragraph" style:parent-style-name="Text_20_body">
      <style:paragraph-properties fo:margin-top="0.212cm" fo:margin-bottom="0.212cm" loext:contextual-spacing="false" fo:line-height="0.635cm" fo:text-align="justify" style:justify-single-word="false"/>
      <style:text-properties style:font-name="標楷體" style:font-name-complex="標楷體"/>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size-complex="14pt"/>
    </style:style>
    <style:style style:name="T4" style:family="text">
      <style:text-properties style:font-size-complex="14pt"/>
    </style:style>
    <style:style style:name="T5" style:family="text">
      <style:text-properties style:font-name-asian="Times New Roman" style:font-size-complex="14pt"/>
    </style:style>
    <style:style style:name="T6" style:family="text">
      <style:text-properties style:font-name-asian="Times New Roman"/>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6pt"/>
    </style:style>
    <style:style style:name="T11" style:family="text">
      <style:text-properties style:font-name="標楷體" style:font-name-complex="標楷體" style:font-size-complex="16pt"/>
    </style:style>
    <style:style style:name="T12" style:family="text">
      <style:text-properties style:font-name="標楷體" style:font-name-complex="標楷體"/>
    </style:style>
    <style:style style:name="T13" style:family="text">
      <style:text-properties style:font-name="標楷體" fo:letter-spacing="-0.007cm" style:font-name-complex="標楷體" style:font-size-complex="14pt"/>
    </style:style>
    <style:style style:name="T14" style:family="text">
      <style:text-properties style:font-name="標楷體" fo:letter-spacing="-0.007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信義區中興里109年度第</text:span><text:span text:style-name="T1">1</text:span><text:span text:style-name="T1">次里鄰工作會報會議紀錄</text:span></text:p>
      <text:p text:style-name="Standard"><text:span text:style-name="T3">壹、時</text:span><text:span text:style-name="T5"> <text:s/></text:span><text:span text:style-name="T3">間：109年01月16日下午16時00分至17時00分</text:span></text:p>
      <text:p text:style-name="Standard"><text:span text:style-name="T3">貳、地</text:span><text:span text:style-name="T5"> <text:s/></text:span><text:span text:style-name="T3">點：中興里辦公處（嘉興街58號）</text:span></text:p>
      <text:p text:style-name="Standard"><text:span text:style-name="T3">叁、主持人：趙惠美里長</text:span><text:span text:style-name="T5"> <text:s text:c="19"/></text:span><text:span text:style-name="T3">紀錄：里幹事陳巧玲</text:span></text:p>
      <text:p text:style-name="P1"><text:span text:style-name="T3">肆、上級督導人員：陳課長彥材</text:span></text:p>
      <text:p text:style-name="P1"><text:span text:style-name="T3">伍、參加人員：詳如簽到表</text:span></text:p>
      <text:p text:style-name="P1"><text:span text:style-name="T3">陸、主席報告：</text:span></text:p>
      <text:p text:style-name="P8"><text:span text:style-name="T3">首先，感謝各位鄰長撥冗參加本年度第1次里鄰工作會報，同時感謝各位的支持與協助</text:span><text:span text:style-name="T8">，</text:span><text:span text:style-name="T3">各位鄰長如對於里內有任何建言或意見歡迎提出建言共同討論。</text:span></text:p>
      <text:p text:style-name="P9"><text:span text:style-name="T3">柒、里辦公處工作報告：</text:span></text:p>
      <text:h text:style-name="P11" text:outline-level="1"><text:span text:style-name="T5"><text:s/></text:span><text:span text:style-name="T3">一、</text:span><text:span text:style-name="T10">有關本里108年度里鄰建設經費運用情形及收支結算請參閱會議資</text:span></text:h>
      <text:h text:style-name="P11" text:outline-level="1"><text:span text:style-name="T10"><text:s text:c="5"/>料附件。</text:span><text:span text:style-name="T10"><text:line-break/></text:span><text:span text:style-name="T10"> 二、有關本里109年度預計辦理之活動相關期程，請參閱會議資料附</text:span></text:h>
      <text:h text:style-name="P11" text:outline-level="1"><text:span text:style-name="T10"><text:s text:c="5"/>件，各位鄰長如於活動當天有事情無法出席者，請提前告知並另覓</text:span></text:h>
      <text:h text:style-name="P11" text:outline-level="1"><text:span text:style-name="T10"><text:s text:c="5"/>代理人參加。</text:span></text:h>
      <text:h text:style-name="P3" text:outline-level="1"><text:span text:style-name="T3">捌、宣導事項：如會議資料</text:span><text:span text:style-name="T3"><text:line-break/></text:span><text:span text:style-name="T3">玖、討論事項：</text:span></text:h>
      <text:h text:style-name="P3" text:outline-level="2"><text:span text:style-name="T8"><text:s text:c="3"/>一、提案人：中興里辦公處</text:span></text:h>
      <text:h text:style-name="P12" text:outline-level="2"><text:span text:style-name="T13"><text:s text:c="2"/></text:span><text:span text:style-name="T13">(</text:span><text:span text:style-name="T13">一)案由：討論本里109年度里鄰建設經費</text:span><text:span text:style-name="T3">30萬元</text:span><text:span text:style-name="T13">如何運</text:span></text:h>
      <text:h text:style-name="P12" text:outline-level="2"><text:span text:style-name="T13"><text:s text:c="12"/>用？</text:span></text:h>
      <text:h text:style-name="P13" text:outline-level="2"><text:span text:style-name="T8"><text:s text:c="2"/>(二)說明：</text:span>里鄰建設經費，依規定用於本里(1)防火巷之清理。(2)其他里內公共區域認養之必要支出。(3)守望相助各項設施、裝備之購置及維修。(4)鄰里公園之清潔維護。(5)活動中心、里活動場所各項設施之購置及維修。(6)里內巷弄簡易照明設施。(7)巷道或水溝維修。(8)里鄰資訊電腦化相關設備之設置、升級及維修零件耗材等。(9)里辦公處辦公機具、為民服務設施之購置及維修。(10) 為民服務設施之購置、租用及維修。(11)里內防疫、保健、防災救災器材之購置及其他小型零星工程或公共設施。(12)辦理節慶、公益、環保等相關活動。(13)志工相關費用。</text:h>
      <text:p text:style-name="P22"><text:span text:style-name="T8"><text:s text:c="9"/>(三)</text:span><text:span text:style-name="T7">決議：</text:span></text:p>
      <text:p text:style-name="P22"><text:soft-page-break/><text:span text:style-name="T7"><text:s text:c="16"/>1.預計於今年陸續更新里內各巷弄之感應照明燈，請各</text:span></text:p>
      <text:p text:style-name="P22"><text:span text:style-name="T7"><text:s text:c="18"/>鄰長協助勘查鄰內照明燈，確認有多少數量需更換者 </text:span></text:p>
      <text:p text:style-name="P22"><text:span text:style-name="T7"><text:s text:c="18"/>，待統計完成後即會進行更換。</text:span></text:p>
      <text:p text:style-name="P22"><text:span text:style-name="T7"><text:s text:c="16"/>2.因有里民反映家中蚊子很多，本里預計採購水溝防蚊</text:span></text:p>
      <text:p text:style-name="P23"><text:s text:c="18"/>網，將用於中興公園附近之易有蚊蟲之水溝。</text:p>
      <text:p text:style-name="P22"><text:span text:style-name="T7"><text:s text:c="16"/>3.本里109年度母親節、中秋節活動等相關活動皆已</text:span></text:p>
      <text:p text:style-name="P22"><text:span text:style-name="T7"><text:s text:c="18"/>排定時間，屆時請各位鄰長空出時間，</text:span></text:p>
      <text:p text:style-name="P22"><text:span text:style-name="T7"><text:s text:c="18"/>共同協助活動進行。 <text:s text:c="9"/></text:span></text:p>
      <text:p text:style-name="P22"><text:span text:style-name="T7"><text:s text:c="16"/>4.里內公佈欄許多已殘破不堪，預計上半年針對需更換</text:span></text:p>
      <text:p text:style-name="P23"><text:s text:c="18"/>的將全面換新。</text:p>
      <text:p text:style-name="P22"><text:span text:style-name="T7"><text:s text:c="16"/>5.其餘經本會議決議通過，授權里長視里內業務需</text:span></text:p>
      <text:p text:style-name="P5"><text:span text:style-name="T7"><text:s text:c="18"/>要依規定全權處理。</text:span></text:p>
      <text:h text:style-name="P14" text:outline-level="2"><text:span text:style-name="T8"><text:s text:c="2"/>二、提案人：中興里辦公處</text:span></text:h>
      <text:h text:style-name="P14" text:outline-level="2"><text:span text:style-name="T8"><text:s text:c="4"/></text:span><text:span text:style-name="T8">(</text:span><text:span text:style-name="T8">一)案由：請討論本里109年度睦鄰互助聯誼活動如何辦理。</text:span></text:h>
      <text:h text:style-name="P16" text:outline-level="2"><text:span text:style-name="T8"><text:s text:c="4"/></text:span><text:span text:style-name="T8">(</text:span><text:span text:style-name="T8">二)說明：109年度睦鄰聯誼活動補助款60,000元，可舉辦旅遊、歌唱、登山等活動，活動時間、地點、內容請討論。</text:span></text:h>
      <text:h text:style-name="P16" text:outline-level="2"><text:span text:style-name="T8"><text:s text:c="4"/>(三)決議：</text:span><text:span text:style-name="T7">本年度睦鄰活動暫訂於109/03/15-109/03/16，地點為花蓮或台東，本案</text:span><text:span text:style-name="T8">無異議通過並授權里辦公處辦理。</text:span></text:h>
      <text:h text:style-name="P15" text:outline-level="2"/>
      <text:h text:style-name="P14" text:outline-level="2"><text:span text:style-name="T8"><text:s text:c="2"/>三、提案人：中興里辦公處</text:span></text:h>
      <text:h text:style-name="P14" text:outline-level="2"><text:span text:style-name="T8"><text:s text:c="4"/></text:span><text:span text:style-name="T8">(</text:span><text:span text:style-name="T8">一)案由：討論本里109年度資源回收補助款如何運用一案。</text:span></text:h>
      <text:h text:style-name="P16" text:outline-level="2"><text:span text:style-name="T8"><text:s text:c="4"/></text:span><text:span text:style-name="T8">(</text:span><text:span text:style-name="T8">二)說明：辦理項目必須與環保有關，如垃圾資源回收宣導活動或垃圾源頭減量說明會或跳蚤市場、園遊會、組訓活動，亦可與藝文文康活動一起辦理參訪如資源回收場或焚化廠等活動請討論。</text:span></text:h>
      <text:h text:style-name="P16" text:outline-level="2"><text:span text:style-name="T8"><text:s text:c="4"/>(三)決議：本里去年為購買環保清潔劑，供里民換贈，今年預計</text:span><text:soft-page-break/><text:span text:style-name="T8">參訪宜蘭綠色博覽會，本案無異議並授權里辦公處辦理。</text:span></text:h>
      <text:h text:style-name="P17" text:outline-level="2"/>
      <text:h text:style-name="P14" text:outline-level="2"><text:span text:style-name="T8">四、提案人：中興里辦公處</text:span></text:h>
      <text:h text:style-name="P14" text:outline-level="2"><text:span text:style-name="T8"><text:s text:c="4"/></text:span><text:span text:style-name="T8">(</text:span><text:span text:style-name="T8">一)案由：討論本里109年度鄰長自強活動之時間、方式及地點。</text:span></text:h>
      <text:h text:style-name="P16" text:outline-level="2"><text:span text:style-name="T8"><text:s text:c="4"/></text:span><text:span text:style-name="T8">(</text:span><text:span text:style-name="T8">二)說明：區公所補助本里每位鄰長1,210元辦理自強活動，可辦理旅遊、登山等活動。活動時間、地點、內容請討論。</text:span></text:h>
      <text:h text:style-name="P16" text:outline-level="2"><text:span text:style-name="T8"><text:s text:c="4"/>(三)決議：本案預計和睦鄰活動一同辦理，無異議並授權由里辦公處辦理。</text:span></text:h>
      <text:h text:style-name="P14" text:outline-level="2"><text:span text:style-name="T3">五、臨時動議：</text:span></text:h>
      <text:h text:style-name="P14" text:outline-level="2"><text:span text:style-name="T8"><text:s text:c="4"/></text:span><text:span text:style-name="T8">(</text:span><text:span text:style-name="T8">一)提案人：5鄰黃鄰長淑霞</text:span></text:h>
      <text:h text:style-name="P14" text:outline-level="2"><text:span text:style-name="T8"><text:s text:c="6"/>1.</text:span><text:span text:style-name="T3">光復南路473巷11弄15號處後方的水溝太髒</text:span><text:span text:style-name="T8">，</text:span><text:span text:style-name="T3">請里</text:span><text:span text:style-name="T5"> <text:s text:c="13"/></text:span></text:h>
      <text:h text:style-name="P14" text:outline-level="2"><text:span text:style-name="T5"><text:s text:c="8"/></text:span><text:span text:style-name="T3">辦公處協助處理</text:span></text:h>
      <text:h text:style-name="P16" text:outline-level="2"><text:span text:style-name="T8"><text:s text:c="6"/>2.決議：里辦公處</text:span><text:span text:style-name="T3">將聯絡清潔隊協助派人清淤</text:span><text:span text:style-name="T8">。</text:span></text:h>
      <text:h text:style-name="P16" text:outline-level="2"><text:span text:style-name="T8"><text:s text:c="4"/></text:span><text:span text:style-name="T8">(</text:span><text:span text:style-name="T8">二)提案人：1鄰胡鄰長臺松</text:span></text:h>
      <text:h text:style-name="P17" text:outline-level="2"><text:s text:c="6"/>1.里內pub、夜總會及跑車很多，在深夜經常產生噪音擾人清</text:h>
      <text:h text:style-name="P17" text:outline-level="2"><text:s text:c="8"/>夢、妨礙居民安寧，請協助處理</text:h>
      <text:h text:style-name="P16" text:outline-level="2"><text:span text:style-name="T8"><text:s text:c="6"/>2</text:span><text:span text:style-name="T8">.決議：將請洪議員健益辦理會勘會同環保局等相關局處單位出席，協助解決。</text:span></text:h>
      <text:list xml:id="list4780901171403478635" text:style-name="WW8Num7">
        <text:list-item>
          <text:p text:style-name="P10"><text:span text:style-name="T3">上級指導員講評：陳課長彥材</text:span></text:p>
        </text:list-item>
      </text:list>
      <text:p text:style-name="P18"><text:span text:style-name="T6"><text:s text:c="2"/></text:span>很榮幸來中興里參加里鄰工作會報，亦感謝鄰長們踴躍參與本次<text:span text:style-name="T6"> <text:s text:c="5"/></text:span></text:p>
      <text:p text:style-name="P19">會議<text:span text:style-name="T7">，</text:span>在此先預祝各位新年快樂<text:span text:style-name="T7">。</text:span></text:p>
      <text:p text:style-name="Standard"><text:span text:style-name="T3">七、主席結論：</text:span></text:p>
      <text:p text:style-name="P2"><text:span text:style-name="T5"><text:s text:c="6"/></text:span><text:span text:style-name="T3">感謝區公所長官撥冗蒞臨指導，各位鄰長如對里內各項業務有任何</text:span></text:p>
      <text:p text:style-name="P2"><text:span text:style-name="T5"><text:s text:c="6"/></text:span><text:span text:style-name="T3">建議，歡迎隨時向里辦公處反映及提供意見</text:span><text:span text:style-name="T8">，</text:span><text:span text:style-name="T3">感謝大家參與本次里</text:span></text:p>
      <text:p text:style-name="P2"><text:span text:style-name="T5"><text:s text:c="6"/></text:span><text:span text:style-name="T3">鄰工作會報</text:span><text:span text:style-name="T8">，</text:span><text:span text:style-name="T3">近日天氣寒冷</text:span><text:span text:style-name="T8">，</text:span><text:span text:style-name="T3">請注意保暖</text:span><text:span text:style-name="T8">，</text:span><text:span text:style-name="T3">先預祝大家新年快樂</text:span><text:span text:style-name="T8">、</text:span></text:p>
      <text:p text:style-name="P2"><text:span text:style-name="T8"><text:s text:c="6"/></text:span><text:span text:style-name="T3">諸事如意</text:span><text:span text:style-name="T8">。</text:span></text:p>
      <text:p text:style-name="P6"/>
      <text:p text:style-name="P20"><text:span text:style-name="T3">八、散會：下午17點00分</text:span><text:span text:style-name="T8">。</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_20_2" style:display-name="清單 2" style:family="paragraph" style:parent-style-name="Standard">
      <style:paragraph-properties fo:margin-left="0.176cm" fo:margin-right="0cm" fo:text-indent="-0.353cm" style:auto-text-indent="fals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內文縮排" style:family="paragraph" style:parent-style-name="Standard">
      <style:paragraph-properties fo:margin-left="0.847cm" fo:margin-right="0cm" fo:text-indent="0cm" style:auto-text-indent="false"/>
    </style:style>
    <style:style style:name="寄件者簡短地址" style:family="paragraph" style:parent-style-name="Standard"/>
    <style:style style:name="Signature" style:family="paragraph" style:parent-style-name="Standard" style:class="text">
      <style:paragraph-properties fo:margin-left="0.176cm" fo:margin-right="0cm" fo:text-indent="0cm" style:auto-text-indent="false"/>
    </style:style>
    <style:style style:name="PP_20_Line" style:display-name="PP Line" style:family="paragraph" style:parent-style-name="Signatur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34"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信義區五常里95年度第1次里鄰工作會報會議紀錄</dc:title>
    <meta:initial-creator>SYDA</meta:initial-creator>
    <meta:creation-date>2018-09-10T09:11:00</meta:creation-date>
    <dc:creator>陳巧玲</dc:creator>
    <dc:date>2020-02-12T09:56:00</dc:date>
    <meta:print-date>2018-09-11T10:51:00</meta:print-date>
    <meta:editing-cycles>30</meta:editing-cycles>
    <meta:editing-duration>PT5H52M</meta:editing-duration>
    <meta:document-statistic meta:table-count="0" meta:image-count="0" meta:object-count="0" meta:page-count="3" meta:paragraph-count="61" meta:word-count="1584" meta:character-count="2109" meta:non-whitespace-character-count="1686"/>
    <meta:generator>LibreOffice/5.2.3.3$Windows_x86 LibreOffice_project/d54a8868f08a7b39642414cf2c8ef2f228f780cf</meta:generator>
  </office:meta>
</office:document-meta>
</file>