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">
      <style:paragraph-properties fo:line-height="0.635cm"/>
    </style:style>
    <style:style style:name="P4" style:family="paragraph" style:parent-style-name="Standard" style:list-style-name="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="標楷體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7" style:family="paragraph" style:parent-style-name="Standard">
      <style:paragraph-properties fo:margin-left="1.129cm" fo:margin-right="0cm" fo:line-height="0.635cm" fo:text-indent="0cm" style:auto-text-indent="false"/>
    </style:style>
    <style:style style:name="P8" style:family="paragraph" style:parent-style-name="Standard">
      <style:paragraph-properties fo:margin-top="0.229cm" fo:margin-bottom="0.229cm" loext:contextual-spacing="false" fo:line-height="0.635cm"/>
    </style:style>
    <style:style style:name="P9" style:family="paragraph" style:parent-style-name="Standard">
      <style:paragraph-properties fo:margin-top="0.229cm" fo:margin-bottom="0.229cm" loext:contextual-spacing="false" fo:line-height="0.635cm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">
      <style:paragraph-properties fo:margin-left="0.48cm" fo:margin-right="0cm" fo:line-height="0.635cm" fo:text-indent="0cm" style:auto-text-indent="false" style:snap-to-layout-grid="false"/>
    </style:style>
    <style:style style:name="P11" style:family="paragraph" style:parent-style-name="Standard" style:list-style-name="">
      <style:paragraph-properties fo:margin-left="0cm" fo:margin-right="1.055cm" fo:text-indent="0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Standard" style:list-style-name="">
      <style:paragraph-properties fo:margin-left="3.951cm" fo:margin-right="1.055cm" fo:text-indent="-3.951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842cm" fo:margin-right="0cm" fo:text-indent="0cm" style:auto-text-indent="false"/>
    </style:style>
    <style:style style:name="P15" style:family="paragraph" style:parent-style-name="Standard">
      <style:paragraph-properties fo:margin-left="6.209cm" fo:margin-right="0cm" fo:line-height="0.635cm" fo:text-indent="-6.209cm" style:auto-text-indent="false"/>
    </style:style>
    <style:style style:name="P16" style:family="paragraph" style:parent-style-name="Standard">
      <style:paragraph-properties fo:margin-left="6.209cm" fo:margin-right="0cm" fo:line-height="0.776cm" fo:text-indent="-6.209cm" style:auto-text-indent="false"/>
      <style:text-properties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-0.007cm" style:font-name-complex="標楷體" style:font-size-complex="14pt"/>
    </style:style>
    <style:style style:name="T12" style:family="text">
      <style:text-properties style:font-name="標楷體" fo:letter-spacing="-0.007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信義區中興里109年度第2次里鄰工作會報會議紀錄</text:span></text:p>
      <text:p text:style-name="Standard"><text:span text:style-name="T2">壹、時</text:span><text:span text:style-name="T4"> <text:s/></text:span><text:span text:style-name="T2">間：109年08月21日下午16時30分至17時30分</text:span></text:p>
      <text:p text:style-name="Standard"><text:span text:style-name="T2">貳、地</text:span><text:span text:style-name="T4"> <text:s/></text:span><text:span text:style-name="T2">點：中興里辦公處（嘉興街58號）</text:span></text:p>
      <text:p text:style-name="Standard"><text:span text:style-name="T2">叁、主持人：趙惠美里長</text:span><text:span text:style-name="T4"> <text:s text:c="19"/></text:span><text:span text:style-name="T2">紀錄：里幹事陳巧玲</text:span></text:p>
      <text:p text:style-name="P1"><text:span text:style-name="T2">肆、上級督導人員：傅視導靖雅</text:span></text:p>
      <text:p text:style-name="P1"><text:span text:style-name="T2">伍、參加人員：詳如簽到表</text:span></text:p>
      <text:p text:style-name="P1"><text:span text:style-name="T2">陸、主席報告：</text:span></text:p>
      <text:p text:style-name="P7"><text:span text:style-name="T2">首先，感謝各位鄰長撥冗參加本年度第2次里鄰工作會報，同時感謝各位的支持與協助</text:span><text:span text:style-name="T6">，</text:span><text:span text:style-name="T2">各位鄰長如對於里內有任何建言或意見歡迎提出建言共同討論。</text:span></text:p>
      <text:p text:style-name="P9"><text:span text:style-name="T2">柒、里辦公處工作報告：</text:span></text:p>
      <text:h text:style-name="P10" text:outline-level="1"><text:span text:style-name="T4"><text:s/></text:span><text:span text:style-name="T2">一、</text:span><text:span text:style-name="T8">有關本里109年度上半年里鄰建設經費運用情形及收支結算請參閱</text:span></text:h>
      <text:h text:style-name="P10" text:outline-level="1"><text:span text:style-name="T8"><text:s text:c="4"/>會議資料。</text:span><text:span text:style-name="T8"><text:line-break/></text:span><text:span text:style-name="T8"> 二、有關本里本年度下半年預計辦理之活動相關期程，請參閱會議資料</text:span></text:h>
      <text:h text:style-name="P10" text:outline-level="1"><text:span text:style-name="T8"><text:s text:c="5"/>附件，屆時請各鄰長將時間空出以協助活動進行，各位鄰長如於活</text:span></text:h>
      <text:h text:style-name="P10" text:outline-level="1"><text:span text:style-name="T8"><text:s text:c="5"/>當天有事情無法出席者，請提前告知並另覓代理人參加。</text:span><text:span text:style-name="T8"><text:line-break/></text:span><text:span text:style-name="T8"> 三、今年11/1日至11/30日為10年一度的人口普查，請各鄰長協助宣</text:span></text:h>
      <text:h text:style-name="P10" text:outline-level="1"><text:span text:style-name="T8"><text:s text:c="4"/>導，普查時如需協助亦請鄰長協助幫忙。</text:span><text:span text:style-name="T8"><text:line-break/></text:span><text:span text:style-name="T8"> 四、預計於9月辦理里內環境大掃除，俟日期確定後會在群組另行通知。</text:span></text:h>
      <text:h text:style-name="P3" text:outline-level="1"><text:span text:style-name="T2">捌、宣導事項：如會議資料</text:span><text:span text:style-name="T2"><text:line-break/></text:span><text:span text:style-name="T2">玖、討論事項：無</text:span></text:h>
      <text:h text:style-name="P11" text:outline-level="2"><text:span text:style-name="T2">拾、臨時動議：</text:span></text:h>
      <text:h text:style-name="P3" text:outline-level="2"><text:span text:style-name="T6"><text:s text:c="3"/>一</text:span><text:span text:style-name="T11">、</text:span><text:span text:style-name="T6">提案人：陳鄰長淑媛：</text:span></text:h>
      <text:h text:style-name="P3" text:outline-level="2"><text:span text:style-name="T11"><text:s text:c="7"/></text:span><text:span text:style-name="T6">(</text:span><text:span text:style-name="T6">一)</text:span><text:span text:style-name="T11">案由：中興公園新設遊具尚未安裝，附近里民都在抱怨及詢問</text:span></text:h>
      <text:h text:style-name="P3" text:outline-level="2"><text:span text:style-name="T11"><text:s text:c="17"/>何時會安裝完畢？</text:span></text:h>
      <text:h text:style-name="P11" text:outline-level="2"><text:span text:style-name="T6"><text:s text:c="7"/></text:span><text:span text:style-name="T6">(</text:span><text:span text:style-name="T6">二)決議：已排定時程，最慢在本月底前完成施工。</text:span></text:h>
      <text:h text:style-name="P12" text:outline-level="2"><text:span text:style-name="T6"><text:s text:c="3"/>二</text:span><text:span text:style-name="T11">、</text:span><text:span text:style-name="T6">提案人：賴鄰長美卿</text:span></text:h>
      <text:h text:style-name="P12" text:outline-level="2"><text:span text:style-name="T6"><text:s text:c="7"/></text:span><text:span text:style-name="T6">(</text:span><text:span text:style-name="T6">一)</text:span><text:span text:style-name="T11">案由：</text:span><text:span text:style-name="T6">4鄰473巷那條巷子的餐館油煙及聲音很大，尤其是半夜的時候喧鬧聲非常擾人，已經造成附近住戶的困擾，麻煩里長協助處理。</text:span></text:h>
      <text:h text:style-name="P12" text:outline-level="2"><text:span text:style-name="T6"><text:s text:c="6"/></text:span><text:span text:style-name="T6"><text:s/></text:span><text:span text:style-name="T6">(</text:span><text:span text:style-name="T6">二)決議：近日會先找店家溝通，後續結果再跟您報告。</text:span></text:h>
      <text:p text:style-name="P8"><text:soft-page-break/><text:span text:style-name="T2">拾壹</text:span><text:span text:style-name="T6">、</text:span><text:span text:style-name="T2">上級指導員講評：傅視導靖雅</text:span></text:p>
      <text:p text:style-name="P13"><text:span text:style-name="T5"><text:s text:c="2"/></text:span>很榮幸來中興里參加里鄰工作會報，亦感謝鄰長們踴躍參與本次<text:span text:style-name="T5"> <text:s text:c="5"/></text:span></text:p>
      <text:p text:style-name="P14">會議<text:span text:style-name="T10">。</text:span></text:p>
      <text:p text:style-name="Standard"><text:span text:style-name="T4"><text:s/></text:span><text:span text:style-name="T2">拾貳、主席結論：</text:span></text:p>
      <text:p text:style-name="P2"><text:span text:style-name="T4"><text:s text:c="6"/></text:span><text:span text:style-name="T2">感謝區公所長官撥冗蒞臨指導，各位鄰長如對里內各項業務有任何</text:span></text:p>
      <text:p text:style-name="P2"><text:span text:style-name="T4"><text:s text:c="6"/></text:span><text:span text:style-name="T2">建議，歡迎隨時向里辦公處反映及提供意見</text:span><text:span text:style-name="T6">，</text:span><text:span text:style-name="T2">感謝大家參與本次里</text:span></text:p>
      <text:p text:style-name="P2"><text:span text:style-name="T4"><text:s text:c="6"/></text:span><text:span text:style-name="T2">鄰工作會報</text:span><text:span text:style-name="T6">。</text:span></text:p>
      <text:p text:style-name="P5"/>
      <text:p text:style-name="P15"><text:span text:style-name="T4"><text:s/></text:span><text:span text:style-name="T2">拾參、散會：下午17點30分</text:span><text:span text:style-name="T6">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寄件者簡短地址" style:family="paragraph" style:parent-style-name="Standard"/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PP_20_Line" style:display-name="PP Line" style:family="paragraph" style:parent-style-name="Signature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信義區五常里95年度第1次里鄰工作會報會議紀錄</dc:title>
    <meta:initial-creator>SYDA</meta:initial-creator>
    <meta:creation-date>2018-09-10T09:11:00</meta:creation-date>
    <dc:creator>陳巧玲</dc:creator>
    <dc:date>2020-08-26T11:23:00</dc:date>
    <meta:print-date>2018-09-11T10:51:00</meta:print-date>
    <meta:editing-cycles>34</meta:editing-cycles>
    <meta:editing-duration>PT7H16M</meta:editing-duration>
    <meta:document-statistic meta:table-count="0" meta:image-count="0" meta:object-count="0" meta:page-count="2" meta:paragraph-count="31" meta:word-count="725" meta:character-count="879" meta:non-whitespace-character-count="750"/>
    <meta:generator>LibreOffice/5.2.3.3$Windows_x86 LibreOffice_project/d54a8868f08a7b39642414cf2c8ef2f228f780cf</meta:generator>
  </office:meta>
</office:document-meta>
</file>