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 Light" svg:font-family="'Microsoft JhengHei UI Light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margin-left="2.997cm" fo:margin-right="0cm" fo:text-indent="-2.997cm" style:auto-text-indent="false"/>
    </style:style>
    <style:style style:name="P4" style:family="paragraph" style:parent-style-name="Standard">
      <style:paragraph-properties fo:margin-left="1.596cm" fo:margin-right="0cm" fo:text-indent="-1.596cm" style:auto-text-indent="false"/>
    </style:style>
    <style:style style:name="P5" style:family="paragraph" style:parent-style-name="Standard" style:list-style-name="">
      <style:paragraph-properties fo:margin-left="1.693cm" fo:margin-right="0cm" fo:margin-top="0cm" fo:margin-bottom="0.318cm" loext:contextual-spacing="false" style:line-height-at-least="0cm" fo:text-indent="-0.847cm" style:auto-text-indent="false"/>
    </style:style>
    <style:style style:name="P6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7" style:family="paragraph" style:parent-style-name="Standard">
      <style:paragraph-properties fo:margin-left="1.998cm" fo:margin-right="0cm" style:line-height-at-least="0cm" fo:text-indent="0cm" style:auto-text-indent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margin-left="2.247cm" fo:margin-right="0cm" style:line-height-at-least="0cm" fo:text-indent="0cm" style:auto-text-indent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margin-left="3.247cm" fo:margin-right="0cm" style:line-height-at-least="0cm" fo:text-indent="-0.504cm" style:auto-text-indent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 style:list-style-name="">
      <style:paragraph-properties fo:margin-left="2.963cm" fo:margin-right="0cm" style:line-height-at-least="0.212cm" fo:text-indent="-2.963cm" style:auto-text-indent="false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3" style:family="paragraph" style:parent-style-name="Standard">
      <style:paragraph-properties fo:margin-left="1.27cm" fo:margin-right="0cm" fo:line-height="0.882cm" fo:text-indent="-1.27cm" style:auto-text-indent="false"/>
    </style:style>
    <style:style style:name="P14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15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style:letter-kerning="true" style:font-name-asian="標楷體" style:language-asian="zh" style:country-asian="HK" style:font-name-complex="新細明體1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language-asian="zh" style:country-asian="HK" style:font-name-complex="標楷體"/>
    </style:style>
    <style:style style:name="T15" style:family="text">
      <style:text-properties fo:color="#ff0000" style:font-name="標楷體" fo:font-weight="bold" style:font-name-asian="標楷體" style:font-weight-asian="bold" style:font-name-complex="標楷體"/>
    </style:style>
    <style:style style:name="T16" style:family="text">
      <style:text-properties style:font-name="Microsoft JhengHei UI Light" style:letter-kerning="true" style:font-name-asian="Microsoft JhengHei UI Light" style:font-name-complex="新細明體1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北市信義區1</text:span><text:span text:style-name="T1">10</text:span><text:span text:style-name="T1">年第1次大仁里里鄰工作會報會議紀錄</text:span></text:p>
      <text:p text:style-name="Standard"><text:span text:style-name="T3">壹、時間：中華民國</text:span><text:span text:style-name="T3">110</text:span><text:span text:style-name="T3">年1月1</text:span><text:span text:style-name="T3">4</text:span><text:span text:style-name="T3">日(星期四)下午19時</text:span></text:p>
      <text:p text:style-name="Standard"><text:span text:style-name="T3">貳、地點：虎林街80巷8號1樓</text:span></text:p>
      <text:p text:style-name="Standard"><text:span text:style-name="T3">参、主持人：蔡桂清里</text:span><text:span text:style-name="T3">長</text:span><text:span text:style-name="T3"> <text:s text:c="14"/></text:span><text:span text:style-name="T6">紀</text:span><text:span text:style-name="T3">錄：黃文欽</text:span></text:p>
      <text:p text:style-name="Standard"><text:span text:style-name="T3">肆、上級督導人員：</text:span><text:span text:style-name="T3"> </text:span><text:span text:style-name="T3">楊麗玉</text:span></text:p>
      <text:p text:style-name="Standard"><text:span text:style-name="T3">伍、出席人員：如簽到表。</text:span></text:p>
      <text:p text:style-name="P3"><text:span text:style-name="T3">陸、主席報告：</text:span></text:p>
      <text:p text:style-name="P4"><text:span text:style-name="T3"><text:s text:c="8"/>感謝秦議員、王議員親自來參加、歡迎區公所兵役課楊課長、福德派出所、健康中心、社福楊小姐</text:span><text:span text:style-name="T6">及</text:span><text:span text:style-name="T3">各議員辦公室主任，來參加本里</text:span><text:span text:style-name="T6">今年度</text:span><text:span text:style-name="T3">第1次里鄰工作會報。</text:span></text:p>
      <text:p text:style-name="P4"><text:span text:style-name="T3"><text:s text:c="8"/>因</text:span><text:span text:style-name="T6">新冠病毒疫情</text:span><text:span text:style-name="T3">延燒至今，</text:span><text:span text:style-name="T6">會議</text:span><text:span text:style-name="T3">會儘量縮短時程</text:span><text:span text:style-name="T6">，各單位的宣導事項請</text:span><text:span text:style-name="T3">擇重點</text:span><text:span text:style-name="T6">或以書面</text:span><text:span text:style-name="T3">發送</text:span><text:span text:style-name="T6">。</text:span></text:p>
      <text:p text:style-name="Standard"><text:span text:style-name="T3">柒、里辦公處工作報告：如會議資料</text:span></text:p>
      <text:p text:style-name="Standard"><text:span text:style-name="T3">捌、宣導事項：</text:span><text:span text:style-name="T12">如會議資料。</text:span></text:p>
      <text:h text:style-name="P5" text:outline-level="2"><text:span text:style-name="T12">一、</text:span><text:span text:style-name="T14">預防新冠肺炎感染，進出群眾聚集場所</text:span><text:span text:style-name="T12">要遵守防疫規定</text:span><text:span text:style-name="T14">，</text:span><text:span text:style-name="T12">戴口罩及</text:span><text:span text:style-name="T14">勤洗手是最好的預防方法</text:span><text:span text:style-name="T12">。</text:span></text:h>
      <text:h text:style-name="P5" text:outline-level="2"><text:span text:style-name="T12">二、福德派出所：宣導防詐騙「1聽、2掛、3查證」，防詐騙電話165。</text:span></text:h>
      <text:h text:style-name="P5" text:outline-level="2"><text:span text:style-name="T12">三、社福社工：有關長者各項福利政策，請參考宣導文宣。</text:span></text:h>
      <text:h text:style-name="P5" text:outline-level="2"><text:span text:style-name="T12">四、健康中心：為維護民眾健康，本市辦理年長者肺炎縺球菌免費注射，請洽健康中心。</text:span></text:h>
      <text:p text:style-name="P1"><text:span text:style-name="T3">玖、討論事項：</text:span></text:p>
      <text:p text:style-name="P2">一、提案人：大仁里辦公處</text:p>
      <text:p text:style-name="P1"><text:span text:style-name="T9">(一)案由：請討論本里</text:span><text:span text:style-name="T9">110</text:span><text:span text:style-name="T9">年度補助里鄰建設經費（30萬元）如何運用。請討論</text:span></text:p>
      <text:p text:style-name="P2">(二)說明：里鄰建設經費應用項目依「臺北市里鄰建設服務經費實施要點」辦理。</text:p>
      <text:p text:style-name="P6"><text:span text:style-name="T9">(三)辦法：里鄰建設服務經費支用項目優先辦理：1.志工餐點及交通補貼代金、2.辦理</text:span><text:span text:style-name="T11">母親</text:span><text:span text:style-name="T9">節、</text:span><text:span text:style-name="T11">中秋節等節日</text:span><text:span text:style-name="T9">慶等相關活動、3.環境綠美化、4.緊急照明設施5.</text:span><text:span text:style-name="T11">社區環境維護</text:span><text:span text:style-name="T9">、6.</text:span><text:span text:style-name="T11">其他</text:span><text:span text:style-name="T9">臨時支出</text:span><text:span text:style-name="T11">等</text:span><text:span text:style-name="T9">7</text:span><text:span text:style-name="T9">.</text:span><text:span text:style-name="T9">其餘經費有臨時需求時依「臺北市里鄰建設服務經費實施要點」之13項內容委由里長臨時提出申請辦理。</text:span></text:p>
      <text:p text:style-name="P1"><text:span text:style-name="T9">(四)決議：經出席鄰長全數通過，照案通過。</text:span></text:p>
      <text:p text:style-name="P2"/>
      <text:p text:style-name="P2">二、提案人：大仁里辦公處</text:p>
      <text:p text:style-name="P1"><text:span text:style-name="T9">(一)案由：請討論本里</text:span><text:span text:style-name="T9">110</text:span><text:span text:style-name="T9">年度睦鄰互助聯誼活動如何辦理請討論。</text:span></text:p>
      <text:p text:style-name="P2">(二)說明：依民政局函規定活動項目以下列各項為原則：康樂聯誼、趣味競賽、民俗技藝表演或</text:p>
      <text:p text:style-name="P7">競賽、園遊會、親子活動、鄉土藝術表演或競賽、體育活動、跳蚤市場等環保資源回收或環境清潔活動、技藝研習活動、其他能增進居民情感，公眾利益之正當活動。</text:p>
      <text:p text:style-name="P6"><text:span text:style-name="T9">(三)辦法：因疫情造成很多不確定性，原則上待天氣回暖及視疫情再行規劃睦鄰聯誼活動補助款6萬元，原則上預定辦理聯誼活動、增進鄰里情感，委由里辦公處擬定活動之地點、時間及細節。</text:span></text:p>
      <text:p text:style-name="P2">(四)決議：照案通過</text:p>
      <text:p text:style-name="P2"/>
      <text:p text:style-name="P2"><text:soft-page-break/>三、提案人：大仁里辦公處</text:p>
      <text:p text:style-name="P1"><text:span text:style-name="T9">(一)案由：請討論本里</text:span><text:span text:style-name="T9">110</text:span><text:span text:style-name="T9">年度資源回收補助款如何運用？</text:span></text:p>
      <text:p text:style-name="P2">(二)說明：辦理項目必須與環保有關，如垃圾資源回收宣導活動或垃圾源頭減量說明</text:p>
      <text:p text:style-name="P7">會或跳蚤市場、園遊會、組訓活動，亦可與藝文文康活動一起辦理及參訪</text:p>
      <text:p text:style-name="P7">如：資源回收場或焚化廠等活動。</text:p>
      <text:p text:style-name="P6"><text:span text:style-name="T9">(三)辦法：本里以往辦理的宣導活動成效良好，擬依往例辦理宣導資源回收</text:span><text:span text:style-name="T11">宣導，</text:span><text:span text:style-name="T9">計劃後請鄰長協助辦理。</text:span></text:p>
      <text:p text:style-name="P2">(四)決議：照案通過</text:p>
      <text:p text:style-name="P2">四、提案人：大仁里辦公處</text:p>
      <text:p text:style-name="P1"><text:span text:style-name="T9">(一)案由：請討論本里</text:span><text:span text:style-name="T9">110</text:span><text:span text:style-name="T9">年度鄰長自強活動之時間、地點及方式請討論。</text:span></text:p>
      <text:p text:style-name="P1"><text:span text:style-name="T9">(</text:span><text:span text:style-name="T9">二</text:span><text:span text:style-name="T9">)</text:span><text:span text:style-name="T9">說明：</text:span><text:span text:style-name="T9">1</text:span><text:span text:style-name="T9">、每年區公所補助每鄰1,210元做為鄰長辦理自強活動之用。</text:span></text:p>
      <text:p text:style-name="P8">2、經費核銷係依實際出席鄰長人數核實發放，請大家踴躍參加，如不克參加時可由</text:p>
      <text:p text:style-name="P9">家屬代理，並填具『代理出席同意書』供備查。</text:p>
      <text:p text:style-name="P1"><text:span text:style-name="T9">(三)辦法：因疫情造影響，原則上待天氣回暖及視疫情請里長規劃</text:span><text:span text:style-name="T16">︒</text:span></text:p>
      <text:h text:style-name="P10" text:outline-level="2"><text:span text:style-name="T3">拾、臨時動議：無</text:span></text:h>
      <text:p text:style-name="P11"><text:span text:style-name="T3">拾壹、上級督導人員講評：大家好，代表區長向大家拜個早年，感謝大家對市政的協助，來本里感覺很溫馨，若有</text:span><text:span text:style-name="T6">任何</text:span><text:span text:style-name="T3">需要區公所協助的事</text:span><text:span text:style-name="T6">，請</text:span><text:span text:style-name="T3">向區公所反應</text:span><text:span text:style-name="T6">，</text:span><text:span text:style-name="T3">我們回儘速辦理，</text:span><text:span text:style-name="T6">祝</text:span><text:span text:style-name="T3">大家平安</text:span><text:span text:style-name="T6">健康</text:span><text:span text:style-name="T3">。</text:span></text:p>
      <text:p text:style-name="P12"><text:span text:style-name="T3">拾貳、主席結論：感謝鄰長</text:span><text:span text:style-name="T6">的</text:span><text:span text:style-name="T3">幫忙。現在，我們里內有很多都更案在進行</text:span><text:span text:style-name="T6">，</text:span><text:span text:style-name="T3">希望都能很快成功</text:span><text:span text:style-name="T6">，</text:span><text:span text:style-name="T3">這樣就有進住公宅中繼宅的機會。</text:span></text:p>
      <text:p text:style-name="P14"><text:span text:style-name="T6">一、</text:span><text:span text:style-name="T3">年終大掃除訂於</text:span><text:span text:style-name="T3">1</text:span><text:span text:style-name="T3">月1</text:span><text:span text:style-name="T3">4</text:span><text:span text:style-name="T3">日選行</text:span><text:span text:style-name="T6">。</text:span></text:p>
      <text:p text:style-name="P14"><text:span text:style-name="T6">二、</text:span><text:span text:style-name="T3">新春揮毫活動</text:span><text:span text:style-name="T6">，</text:span><text:span text:style-name="T3">再請大家協共同參與</text:span><text:span text:style-name="T6">。</text:span></text:p>
      <text:p text:style-name="P14"><text:span text:style-name="T6">三、未來會協助社區辦理都更工作</text:span><text:span text:style-name="T3">，</text:span><text:span text:style-name="T6">如果有需要協助的住戶，里長可以協助辦理說明會。</text:span></text:p>
      <text:p text:style-name="P15"><text:span text:style-name="T3">非常感謝大家，未來還請各位鄰長</text:span><text:span text:style-name="T6">協助</text:span><text:span text:style-name="T3">，</text:span><text:span text:style-name="T6">持續</text:span><text:span text:style-name="T3">我們的服務。</text:span></text:p>
      <text:p text:style-name="P13"><text:span text:style-name="T3">拾参</text:span>、<text:span text:style-name="T3">散會：下午20時</text:span><text:span text:style-name="T3">20</text:span><text:span text:style-name="T3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 Light" svg:font-family="'Microsoft JhengHei UI Light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2" style:family="text">
      <style:text-properties fo:font-size="12pt" style:font-size-asian="12pt" style:font-size-complex="12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506cm" fo:margin-left="2.2cm"/>
        </style:list-level-properties>
      </text:list-level-style-number>
      <text:list-level-style-number text:level="4" text:style-name="WW8Num5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prefix="(" style:num-suffix=")" style:num-format="壱, 弐, 参, ...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富台里里鄰工作會報會議記錄</dc:title>
    <meta:initial-creator>SYDA</meta:initial-creator>
    <meta:creation-date>2018-12-17T11:21:00</meta:creation-date>
    <dc:creator>黃文欽</dc:creator>
    <dc:date>2021-01-18T10:05:00</dc:date>
    <meta:print-date>2020-02-24T10:27:00</meta:print-date>
    <meta:editing-cycles>17</meta:editing-cycles>
    <meta:editing-duration>PT5H1M</meta:editing-duration>
    <meta:document-statistic meta:table-count="0" meta:image-count="0" meta:object-count="0" meta:page-count="2" meta:paragraph-count="49" meta:word-count="1502" meta:character-count="1567" meta:non-whitespace-character-count="1535"/>
    <meta:generator>LibreOffice/5.2.3.3$Windows_x86 LibreOffice_project/d54a8868f08a7b39642414cf2c8ef2f228f780cf</meta:generator>
  </office:meta>
</office:document-meta>
</file>