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barcode font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635cm" style:snap-to-layout-grid="false"/>
    </style:style>
    <style:style style:name="P2" style:family="paragraph" style:parent-style-name="Standard">
      <style:paragraph-properties fo:margin-left="0.998cm" fo:margin-right="0cm" fo:text-indent="0.826cm" style:auto-text-indent="false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list-style-name="">
      <style:paragraph-properties fo:margin-left="0cm" fo:margin-right="0cm" fo:line-height="0.635cm" fo:text-indent="0.499cm" style:auto-text-indent="false"/>
    </style:style>
    <style:style style:name="P7" style:family="paragraph" style:parent-style-name="Standard" style:list-style-name="">
      <style:paragraph-properties fo:margin-left="0cm" fo:margin-right="0cm" fo:line-height="0.635cm" fo:text-indent="0.499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062cm" fo:margin-right="0cm" fo:line-height="0.635cm" fo:text-indent="0cm" style:auto-text-indent="false" style:text-autospace="none"/>
    </style:style>
    <style:style style:name="P9" style:family="paragraph" style:parent-style-name="Standard">
      <style:paragraph-properties fo:margin-left="1.062cm" fo:margin-right="0cm" fo:line-height="0.635cm" fo:text-indent="1.905cm" style:auto-text-indent="false" style:text-autospace="none"/>
      <style:text-properties style:font-name="標楷體" style:font-name-asian="標楷體" style:font-name-complex="標楷體"/>
    </style:style>
    <style:style style:name="P10" style:family="paragraph" style:parent-style-name="Standard" style:list-style-name="">
      <style:paragraph-properties fo:margin-left="0cm" fo:margin-right="0cm" fo:line-height="0.635cm" fo:text-indent="3.039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963cm" fo:margin-right="0cm" fo:text-indent="-2.963cm" style:auto-text-indent="false"/>
    </style:style>
    <style:style style:name="P12" style:family="paragraph" style:parent-style-name="Standard">
      <style:paragraph-properties fo:margin-left="2.963cm" fo:margin-right="0cm" fo:line-height="0.635cm" fo:text-indent="-2.963cm" style:auto-text-indent="false"/>
    </style:style>
    <style:style style:name="P13" style:family="paragraph" style:parent-style-name="Standard" style:list-style-name="">
      <style:paragraph-properties fo:margin-left="2.963cm" fo:margin-right="0cm" fo:line-height="0.635cm" fo:text-indent="-2.963cm" style:auto-text-indent="false"/>
    </style:style>
    <style:style style:name="P14" style:family="paragraph" style:parent-style-name="Standard">
      <style:paragraph-properties fo:margin-left="2.963cm" fo:margin-right="0cm" fo:line-height="0.635cm" fo:text-indent="-2.963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">
      <style:paragraph-properties fo:margin-left="2.963cm" fo:margin-right="0cm" fo:line-height="0.635cm" fo:text-indent="-2.963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list-style-name="">
      <style:paragraph-properties fo:margin-left="0cm" fo:margin-right="0cm" fo:line-height="0.635cm" fo:text-indent="0.423cm" style:auto-text-indent="false"/>
    </style:style>
    <style:style style:name="P17" style:family="paragraph" style:parent-style-name="Standard" style:list-style-name="">
      <style:paragraph-properties fo:margin-left="0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">
      <style:paragraph-properties fo:margin-left="0cm" fo:margin-right="0cm" fo:line-height="0.635cm" fo:text-indent="3.175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">
      <style:paragraph-properties fo:margin-left="0cm" fo:margin-right="0cm" style:line-height-at-least="0.212cm" fo:text-indent="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>
      <style:paragraph-properties fo:margin-left="1.27cm" fo:margin-right="0cm" fo:text-indent="-0.84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DFKaiShu-SB-Estd-BF"/>
    </style:style>
    <style:style style:name="T11" style:family="text">
      <style:text-properties style:font-name="標楷體" style:letter-kerning="true" style:font-name-asian="標楷體" style:font-name-complex="DFKaiShu-SB-Estd-BF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北市信義區110年第1次嘉興里鄰工作會報會議紀錄</text:span></text:p>
      <text:p text:style-name="Standard"><text:span text:style-name="T2">壹、時間：中華民國110年1月16日(星期六)上午9時30分</text:span></text:p>
      <text:p text:style-name="Standard"><text:span text:style-name="T2">貳、地點：嘉興</text:span><text:span text:style-name="T4">街175巷6號(嘉興里民活動場所)</text:span></text:p>
      <text:p text:style-name="Standard"><text:span text:style-name="T2">参、主持人：鄭智耀里長 <text:s text:c="16"/>紀錄：吳開澤</text:span></text:p>
      <text:p text:style-name="Standard"><text:span text:style-name="T2">肆、上級督導人員：徐立安視導</text:span></text:p>
      <text:p text:style-name="Standard"><text:span text:style-name="T2">伍、參加人員：如簽到表</text:span></text:p>
      <text:p text:style-name="Standard"><text:span text:style-name="T2">陸、主席報告：</text:span></text:p>
      <text:p text:style-name="P2"><text:span text:style-name="T5">感謝費委員助理、議員辦公室主任、助理，信義區公所徐視導及信義健康中心、六張犁派出所王所長、環保局、消防局與會，</text:span><text:span text:style-name="T2">撥冗參加本年度第一次的里鄰工作會報，非常謝謝委員、各位議員及各市府單位，這一年來對智耀的幫忙與協助</text:span><text:span text:style-name="T5">，讓里內各項事務都能順利推動及完成，過年將至，祝大家新春快樂、事事如意</text:span><text:span text:style-name="T2">。</text:span></text:p>
      <text:p text:style-name="Standard"><text:span text:style-name="T2">柒、里辦公處工作報告：如會議資料。</text:span></text:p>
      <text:p text:style-name="Standard"><text:span text:style-name="T2">捌、宣導事項：如會議資料。</text:span><text:span text:style-name="T8"> <text:s/></text:span></text:p>
      <text:p text:style-name="P4"><text:span text:style-name="T2">玖、討論事項：</text:span></text:p>
      <text:h text:style-name="P6" text:outline-level="2"><text:span text:style-name="T2">一、提案人：嘉興里辦公處</text:span></text:h>
      <text:h text:style-name="P1" text:outline-level="2"><text:span text:style-name="T14"><text:s text:c="6"/></text:span><text:span text:style-name="T13">案</text:span><text:span text:style-name="T14"> <text:s/></text:span><text:span text:style-name="T13">由：請討論本里110年度里鄰建設經費如何運用。</text:span></text:h>
      <text:p text:style-name="P8"><text:span text:style-name="T14"><text:s/></text:span><text:span text:style-name="T13">說</text:span><text:span text:style-name="T14"> <text:s/></text:span><text:span text:style-name="T13">明：</text:span><text:span text:style-name="T7">里鄰建設經費補助30萬元，依規定用</text:span><text:span text:style-name="T2">1、防火巷整頓清理。2、其他里內公 <text:s text:c="2"/></text:span></text:p>
      <text:p text:style-name="P8"><text:span text:style-name="T2"><text:s text:c="9"/>共區域認養之必要支出。3、守望相助工作：裝備購置及維修、腳踏車的</text:span></text:p>
      <text:p text:style-name="P8"><text:span text:style-name="T2"><text:s text:c="9"/>維護、里內巷弄感應燈裝置、守望相助隊參訪研習活動及點心費。4、鄰</text:span></text:p>
      <text:p text:style-name="P8"><text:span text:style-name="T2"><text:s text:c="9"/>里公園之清潔維護：清潔打掃用具。5、活動中心、里民活動場所各項設</text:span></text:p>
      <text:p text:style-name="P8"><text:span text:style-name="T2"><text:s text:c="9"/>施之購置及維修；里民活動場所公共意外責任險；里民活動場所辦理活動</text:span></text:p>
      <text:p text:style-name="P8"><text:span text:style-name="T2"><text:s text:c="9"/>補助水電費。6、里內巷弄簡易照明設施。7、巷道或水溝維修。8、里鄰</text:span></text:p>
      <text:p text:style-name="P8"><text:span text:style-name="T2"><text:s text:c="9"/>資訊電腦化相關設備之設置、升級及維修零件耗材等；本年度里鄰資訊用</text:span></text:p>
      <text:p text:style-name="P8"><text:span text:style-name="T2"><text:s text:c="9"/>電腦網路費用支用。9、</text:span><text:span text:style-name="T10">里辦公處辦公機具之購置或租用。10、「為民服</text:span></text:p>
      <text:p text:style-name="P8"><text:span text:style-name="T12"><text:s text:c="9"/></text:span><text:span text:style-name="T10">務設施之購置、租用及維修。」</text:span><text:span text:style-name="T2">11、里內防疫、保健、防災、救災器材購</text:span></text:p>
      <text:p text:style-name="P9">置（或租用）其他小型工程或公共設施；例如里內廣播系統的維護。12、</text:p>
      <text:p text:style-name="P9">辦理節慶、公益、環保等相關活動。13、志工相關費用。</text:p>
      <text:h text:style-name="P1" text:outline-level="2"><text:span text:style-name="T2"><text:s text:c="6"/></text:span><text:span text:style-name="T2"><text:s/></text:span><text:span text:style-name="T7">辦　法：經本會決議通過後辦理。</text:span></text:h>
      <text:h text:style-name="P1" text:outline-level="2"><text:span text:style-name="T14"><text:s text:c="6"/></text:span><text:span text:style-name="T14"><text:s/></text:span><text:span text:style-name="T13">決</text:span><text:span text:style-name="T14"> <text:s/></text:span><text:span text:style-name="T13">議：授權由里長及里辦公處視實際需要統籌依規定辦理</text:span></text:h>
      <text:h text:style-name="P6" text:outline-level="2"><text:span text:style-name="T2">二、提案人：嘉興里辦公處</text:span></text:h>
      <text:h text:style-name="P6" text:outline-level="2"><text:span text:style-name="T2"><text:s text:c="4"/>案 <text:s/>由：請討論本里110年度睦鄰互助聯誼活動如何辦理。</text:span></text:h>
      <text:h text:style-name="P6" text:outline-level="2"><text:span text:style-name="T2"><text:s text:c="4"/>說 <text:s/>明：109年度睦鄰聯誼活動補助款60,000元，依民政局往年來函規定，以下列</text:span></text:h>
      <text:h text:style-name="P10" text:outline-level="2">各種活動為原則：康樂聯誼、趣味競賽、民俗藝技表演或競賽、園遊會、</text:h>
      <text:h text:style-name="P10" text:outline-level="2">親子活動、鄉土藝術表演或競賽、體育活動、跳蚤市場等環保資源回收或</text:h>
      <text:h text:style-name="P10" text:outline-level="2">環境清潔活動、技藝研習活動、其他能增進居民情感、公眾利益之正當活</text:h>
      <text:h text:style-name="P10" text:outline-level="2">動。</text:h>
      <text:h text:style-name="P6" text:outline-level="2"><text:span text:style-name="T2"><text:s text:c="4"/>辦　法：經本會決議通過後辦理。</text:span></text:h>
      <text:h text:style-name="P6" text:outline-level="2"><text:span text:style-name="T2"><text:s text:c="4"/>決 <text:s/>議：</text:span><text:span text:style-name="T13">授權由里長及里辦公處統籌規劃辦理屆時再另行公告週知</text:span></text:h>
      <text:h text:style-name="P7" text:outline-level="2"><text:soft-page-break/></text:h>
      <text:h text:style-name="P6" text:outline-level="2"><text:span text:style-name="T2">三、提案人：嘉興里辦公處</text:span></text:h>
      <text:h text:style-name="P13" text:outline-level="2"><text:span text:style-name="T2"><text:s text:c="6"/>案 <text:s/>由：請討論本里110年度鄰長自強活動辦理如何辦理。</text:span></text:h>
      <text:h text:style-name="P13" text:outline-level="2"><text:span text:style-name="T2"><text:s text:c="6"/>說 <text:s/>明：區公所補助本里每位鄰長1,210元辦理自強活動。諸如：康樂活動、鄉土藝術表演或競賽、趣味競賽、體育活動、民俗技藝表演或競賽、跳蚤市場等環保資源回收或環境清潔活動、園遊會、技藝研習活動、親子活動等。</text:span></text:h>
      <text:h text:style-name="P15" text:outline-level="2"><text:s text:c="6"/>辦　法：經本會決議通過後辦理。</text:h>
      <text:h text:style-name="P13" text:outline-level="2"><text:span text:style-name="T2"><text:s text:c="6"/>決 <text:s/>議：</text:span><text:span text:style-name="T13">授權由里長及里辦公處統籌規劃辦理屆時再另行公告週知</text:span></text:h>
      <text:h text:style-name="P15" text:outline-level="2"/>
      <text:h text:style-name="P16" text:outline-level="2"><text:span text:style-name="T2">四、提案人：嘉興里辦公處</text:span></text:h>
      <text:h text:style-name="P16" text:outline-level="2"><text:span text:style-name="T2"><text:s text:c="4"/>案 <text:s/>由：請討論本里110年度資源回收補助款如何運用？</text:span></text:h>
      <text:h text:style-name="P17" text:outline-level="2"><text:s text:c="4"/>說 <text:s/>明：依往年區公所函，經費運用原則為「專款專用」，須確實支用於資源回收</text:h>
      <text:h text:style-name="P18" text:outline-level="2">及垃圾減量相關用途，得辦理資源回收研習或跳蚤市場及相關資源回收</text:h>
      <text:h text:style-name="P18" text:outline-level="2">宣傳活動，不得辦理與本案無關活動，否則不予核銷。</text:h>
      <text:h text:style-name="P17" text:outline-level="2"><text:s text:c="4"/>辦　法：經本會決議通過後辦理。</text:h>
      <text:h text:style-name="P16" text:outline-level="2"><text:span text:style-name="T2"><text:s text:c="4"/>決 <text:s/>議：將依環保局規定辦理，至於活動之時間地點及活動方式授權里長規劃執行</text:span></text:h>
      <text:h text:style-name="P17" text:outline-level="2"/>
      <text:h text:style-name="P16" text:outline-level="2"><text:span text:style-name="T2">五、提案人：嘉興里辦公處</text:span></text:h>
      <text:p text:style-name="P12"><text:span text:style-name="T2"><text:s text:c="6"/>案 <text:s text:c="2"/>由：里辦公處以110年度里鄰活動名義申請使用區民活動中心，方可適用得僅繳水費及電費（含冷氣)之規定，提請討論。</text:span></text:p>
      <text:p text:style-name="P14"><text:s text:c="6"/>說 <text:s/>明：依據台北市政府民政局106年1月26日北市治字第10630615100號函</text:p>
      <text:p text:style-name="P14"><text:s text:c="14"/>辦理，里鄰活動項目須合乎「臺北市各區推行睦鄰互助聯誼活動實</text:p>
      <text:p text:style-name="P14"><text:s text:c="14"/>施計畫」第4點第5項規範，即活動項目以康樂聯誼、趣味競賽、民</text:p>
      <text:p text:style-name="P14"><text:s text:c="14"/>俗技藝表演或競賽、園遊會、親子活動、鄉土藝術表演或競賽、體</text:p>
      <text:p text:style-name="P14"><text:s text:c="14"/>育活動、跳蚤市場等環保資源回收或環境清潔活動、技藝研習活動</text:p>
      <text:p text:style-name="P14"><text:s text:c="14"/>等及其他能增進區民情感，公共利益之正當活動為原則，請討論。</text:p>
      <text:p text:style-name="P14"><text:s text:c="6"/>辦 <text:s/>法：經本會決議通過後辦理。</text:p>
      <text:p text:style-name="P12"><text:span text:style-name="T2"><text:s text:c="6"/>決 <text:s/>議：如有租借需求將依規定辦理</text:span></text:p>
      <text:p text:style-name="P14"/>
      <text:p text:style-name="P11"><text:span text:style-name="T2">拾、臨時動議：無</text:span></text:p>
      <text:h text:style-name="P19" text:outline-level="2"><text:s/></text:h>
      <text:p text:style-name="P20"><text:span text:style-name="T2">拾壹、上級督導人員講評：</text:span></text:p>
      <text:p text:style-name="P21"><text:span text:style-name="T2"><text:s text:c="4"/>首先代表信義區公所游區長向各位鄰長致意，感謝</text:span><text:span text:style-name="T6">鄰長協助里長推動里政，並持續協助區公所各項政策的推行，天氣寒冷、務必多注意保暖身體，使用電器需要特別注意安全，去年的疫情，不向SRAS是短期任務，現全球疫情的趨勢，像市長說的是個新生活運動，大家要勤洗手、戴口罩，做好防疫工作。</text:span></text:p>
      <text:p text:style-name="P3"><text:span text:style-name="T2">拾貳、主席結論：</text:span></text:p>
      <text:p text:style-name="P3"><text:span text:style-name="T2"><text:s text:c="6"/>感謝徐視導提示與叮嚀，也謝謝鄰長與各單位出席參加本次會議，各鄰長如有其他建議事項，可隨時向里辦公處提出，近期基隆路人行道整修更新工程、更換白鐵管自來水管工程，嘉興街側溝更新，也隨之動工，希望能讓嘉興里煥然一新，在</text:span><text:soft-page-break/><text:span text:style-name="T2">此祝大家新春快樂、萬事如意，謝謝各位。</text:span></text:p>
      <text:p text:style-name="P3"><text:span text:style-name="T2">拾参</text:span>、<text:span text:style-name="T2">散會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barcode font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655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富台里里鄰工作會報會議記錄</dc:title>
    <meta:initial-creator>SYDA</meta:initial-creator>
    <meta:creation-date>2021-01-19T11:00:00</meta:creation-date>
    <dc:creator>吳開澤</dc:creator>
    <dc:date>2021-01-19T15:00:00</dc:date>
    <meta:print-date>2020-02-03T11:51:00</meta:print-date>
    <meta:editing-cycles>4</meta:editing-cycles>
    <meta:editing-duration>PT1H38M</meta:editing-duration>
    <meta:document-statistic meta:table-count="0" meta:image-count="0" meta:object-count="0" meta:page-count="3" meta:paragraph-count="65" meta:word-count="1837" meta:character-count="2200" meta:non-whitespace-character-count="1887"/>
    <meta:generator>LibreOffice/5.2.3.3$Windows_x86 LibreOffice_project/d54a8868f08a7b39642414cf2c8ef2f228f780cf</meta:generator>
  </office:meta>
</office:document-meta>
</file>