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98cm" fo:margin-right="0cm" fo:line-height="0.635cm" fo:text-indent="0.963cm" style:auto-text-indent="false"/>
    </style:style>
    <style:style style:name="P4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0.635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635cm" fo:text-indent="-1.482cm" style:auto-text-indent="false"/>
    </style:style>
    <style:style style:name="P7" style:family="paragraph" style:parent-style-name="Standard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457cm" fo:margin-right="0cm" fo:line-height="0.635cm" fo:text-indent="-3.457cm" style:auto-text-indent="false"/>
    </style:style>
    <style:style style:name="P9" style:family="paragraph" style:parent-style-name="Standard" style:list-style-name="">
      <style:paragraph-properties fo:margin-left="0cm" fo:margin-right="0cm" fo:line-height="0.635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/>
    </style:style>
    <style:style style:name="P11" style:family="paragraph" style:parent-style-name="Standard">
      <style:paragraph-properties fo:margin-left="1.411cm" fo:margin-right="0cm" fo:line-height="0.635cm" fo:text-indent="-0.98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信義區109年第2次嘉興里鄰工作會報會議紀錄</text:span></text:p>
      <text:p text:style-name="P1"><text:span text:style-name="T2">壹、時間：中華民國109年12月13日(星期日)中午11時30分</text:span></text:p>
      <text:p text:style-name="P1"><text:span text:style-name="T2">貳、地點：T</text:span><text:span text:style-name="T2">he Cafe’By</text:span><text:span text:style-name="T2">想 陽明山(台北市士林區光華路30號)</text:span></text:p>
      <text:p text:style-name="P1"><text:span text:style-name="T2">参、主持人：鄭智耀里長 <text:s text:c="16"/>記錄：吳開澤</text:span></text:p>
      <text:p text:style-name="P1"><text:span text:style-name="T2">肆、上級督導人員：臧傑課長</text:span></text:p>
      <text:p text:style-name="P1"><text:span text:style-name="T2">伍、參加人員：如簽到表</text:span></text:p>
      <text:p text:style-name="P1"><text:span text:style-name="T2">陸、主席報告：</text:span></text:p>
      <text:p text:style-name="P3"><text:span text:style-name="T4">首先感謝洪健益議員，百忙之中撥空參加嘉興里第2次里鄰工作會報，及各級長官蒞臨指導，洪議員今年向觀傳局爭取到市政參觀多次觀摩，讓我們嘉興里能有更多的機會出來走走，認識臺北的建設，更謝謝洪議員幫我們爭取到明年嘉興里自來水管線全面更新工程，非常感激，希望在座的鄰長們</text:span><text:span text:style-name="T2">，跟著智耀為嘉興里服務與建設打拼，辛苦你們了，謝謝大家，待會兒用完會後，難得好天氣，大家可四處逛逛，欣賞陽明山之美景。</text:span></text:p>
      <text:p text:style-name="P1"><text:span text:style-name="T2">柒、里辦公處工作報告：如會議資料。</text:span></text:p>
      <text:p text:style-name="P2"/>
      <text:p text:style-name="P1"><text:span text:style-name="T2">捌、宣導事項：如會議資料。</text:span><text:span text:style-name="T5"> <text:s/></text:span></text:p>
      <text:p text:style-name="P4"/>
      <text:p text:style-name="P6"><text:span text:style-name="T2">玖、討論事項：(一）提案人：嘉興里辦公處</text:span></text:p>
      <text:p text:style-name="P5"><text:s text:c="4"/>案 <text:s text:c="2"/>由：以110年度里鄰活動名義申請使用區民活動中心，方可適用得</text:p>
      <text:p text:style-name="P6"><text:span text:style-name="T2"><text:s text:c="13"/>僅繳水費及電費（含冷氣)之規定。</text:span></text:p>
      <text:p text:style-name="P6"><text:span text:style-name="T2"><text:s text:c="4"/>說 <text:s text:c="2"/>明：依據台北市政府民政局106年1月26日北市治字第10630615100</text:span></text:p>
      <text:p text:style-name="P6"><text:span text:style-name="T2"><text:s text:c="12"/>號函辦理，里鄰活動項目須合乎「臺北市各區推行睦鄰互助聯</text:span></text:p>
      <text:p text:style-name="P6"><text:span text:style-name="T2"><text:s text:c="12"/>誼活動實施計畫」第4點第5項規範，即活動項目以康樂聯誼、</text:span></text:p>
      <text:p text:style-name="P6"><text:span text:style-name="T2"><text:s text:c="12"/>趣味競賽、民俗技藝表演或競賽、園遊會、親子活動、鄉土藝</text:span></text:p>
      <text:p text:style-name="P6"><text:span text:style-name="T2"><text:s text:c="12"/>術表演或競賽、體育活動、跳蚤市場等環保資源回收或環境清</text:span></text:p>
      <text:p text:style-name="P6"><text:span text:style-name="T2"><text:s text:c="12"/>潔活動、技藝研習活動等及其他能增進區民情感，公共利益之</text:span></text:p>
      <text:p text:style-name="P6"><text:span text:style-name="T2"><text:s text:c="12"/>正當活動為原則，請討論。</text:span></text:p>
      <text:p text:style-name="P6"><text:span text:style-name="T2"><text:s text:c="4"/>辦 <text:s/>法：經本會決議通過後辦理。</text:span></text:p>
      <text:p text:style-name="P6"><text:span text:style-name="T2"><text:s text:c="4"/>決 <text:s/>議：如有租借需求將依規定辦理</text:span></text:p>
      <text:p text:style-name="P7"/>
      <text:p text:style-name="P8"><text:span text:style-name="T2">拾、臨時動議：1.夏慧敏鄰長提問：嘉興里房屋老舊，未來可有都更的機會。</text:span></text:p>
      <text:p text:style-name="P8"><text:span text:style-name="T2"><text:s text:c="16"/>洪議員答覆：都更有自辦都更及公辦都更兩種，自辦都更： <text:s text:c="2"/></text:span></text:p>
      <text:p text:style-name="P8"><text:span text:style-name="T2"><text:s text:c="16"/>一般自行找建設公司洽談，公辦都更：如有需要這邊可幫</text:span></text:p>
      <text:p text:style-name="P8"><text:span text:style-name="T2"><text:s text:c="16"/>忙介紹台北市都市更新處前來辦理說明會。</text:span></text:p>
      <text:p text:style-name="P8"><text:span text:style-name="T2"><text:s text:c="14"/>2.廖彩雲鄰長提問：吳興街156巷三興國小側門，該路段常</text:span></text:p>
      <text:p text:style-name="P7"><text:s text:c="16"/>發生車禍，監視器無法照到轉信安街路口之方向，希望裝</text:p>
      <text:p text:style-name="P7"><text:s text:c="16"/>設監視器，以利行車安全，洪議員答覆：會幫忙會勘處理。</text:p>
      <text:h text:style-name="P9" text:outline-level="2"><text:soft-page-break/><text:s/></text:h>
      <text:p text:style-name="P10"><text:span text:style-name="T2">拾壹、上級督導人員講評：</text:span></text:p>
      <text:p text:style-name="P11"><text:span text:style-name="T2"><text:s text:c="8"/>首先代表信義區公所游區長向各位鄰長致意，並感謝鄭里長持續配合及協助區公所交辦業務，同時謝謝各位鄰長對市政的支持與幫忙，並日後如對市政有任何建議可隨時與里辦公處或區公所來反應，我們會儘快為各位服務，謝謝大家。</text:span></text:p>
      <text:p text:style-name="P6"><text:span text:style-name="T2">拾貳、主席結論：</text:span></text:p>
      <text:p text:style-name="P6"><text:span text:style-name="T2"><text:s text:c="10"/>感謝議員長官蒞臨指導，並給予勉勵及政令宣導，更要感謝各位鄰長的支持與幫忙，並懇請各位鄰長今後給予智耀更多的支持與鼓勵，藉由各位鄰長的力量多散播里辦公處的活動訊息發揮功能，讓整個嘉興里能活絡起來，謝謝大家。 <text:s text:c="5"/></text:span></text:p>
      <text:p text:style-name="P6"><text:span text:style-name="T2">拾参</text:span><text:span text:style-name="T7">、</text:span><text:span text:style-name="T2">散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655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20-12-14T11:02:00</meta:creation-date>
    <dc:creator>吳開澤</dc:creator>
    <dc:date>2020-12-17T09:25:00</dc:date>
    <meta:print-date>2020-12-14T11:14:00</meta:print-date>
    <meta:editing-cycles>8</meta:editing-cycles>
    <meta:editing-duration>PT3H16M</meta:editing-duration>
    <meta:document-statistic meta:table-count="0" meta:image-count="0" meta:object-count="0" meta:page-count="2" meta:paragraph-count="36" meta:word-count="1019" meta:character-count="1309" meta:non-whitespace-character-count="1055"/>
    <meta:generator>LibreOffice/5.2.3.3$Windows_x86 LibreOffice_project/d54a8868f08a7b39642414cf2c8ef2f228f780cf</meta:generator>
  </office:meta>
</office:document-meta>
</file>