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language-asian="zh" style:country-asian="H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臺北市信義區黎安里110年第二次里鄰工作會報會議紀錄</text:span></text:p>
      <text:p text:style-name="Standard"><text:span text:style-name="T2">壹、時間：110年8月27日星期五 下午16時00分</text:span></text:p>
      <text:p text:style-name="Standard"><text:span text:style-name="T2">貳、地點：和平東路3段631巷50號(石泉巖清水祖師廟)</text:span></text:p>
      <text:p text:style-name="Standard"><text:span text:style-name="T2">參、主持人： 劉梅菊 里長 <text:s text:c="19"/>紀錄：馮淑卿</text:span></text:p>
      <text:p text:style-name="Standard"><text:span text:style-name="T2">肆、上級督導人員：</text:span><text:span text:style-name="T3">人文</text:span><text:span text:style-name="T2">課</text:span><text:span text:style-name="T3">劉耀華課</text:span><text:span text:style-name="T2">長</text:span></text:p>
      <text:p text:style-name="Standard"><text:span text:style-name="T2">伍、出席人員：如簽到表。</text:span></text:p>
      <text:p text:style-name="Standard"><text:span text:style-name="T2">陸、主席報告：</text:span></text:p>
      <text:p text:style-name="Standard"><text:span text:style-name="T2"><text:s text:c="4"/>各位鄰長、區公所長官，還有諸位民意代表大家好，謝謝各位撥冗</text:span></text:p>
      <text:p text:style-name="Standard"><text:span text:style-name="T2">參加此次里鄰工作會議，</text:span><text:span text:style-name="T3">今</text:span><text:span text:style-name="T2">年疫情</text:span><text:span text:style-name="T3">比去</text:span><text:span text:style-name="T2">年</text:span><text:span text:style-name="T3">嚴竣，</text:span><text:span text:style-name="T2">5</text:span><text:span text:style-name="T3">月開</text:span><text:span text:style-name="T2">始</text:span><text:span text:style-name="T3">三級警戒</text:span><text:span text:style-name="T2">，所幸</text:span></text:p>
      <text:p text:style-name="Standard"><text:span text:style-name="T3">現</text:span><text:span text:style-name="T2">在</text:span><text:span text:style-name="T3">確診人</text:span><text:span text:style-name="T2">數</text:span><text:span text:style-name="T3">下降，</text:span><text:span text:style-name="T2">大家都健康平安，</text:span><text:span text:style-name="T3">更期</text:span><text:span text:style-name="T2">待疫情緩和解封，在此感謝各位</text:span></text:p>
      <text:p text:style-name="Standard"><text:span text:style-name="T2">鄰長在疫情期間，配合里辦公處、區公所和市府各單位所做的防疫宣導工作，在此也非常感謝費委員及各議員的幫忙，使本里的公共建設得以順利推動，未</text:span></text:p>
      <text:p text:style-name="Standard"><text:span text:style-name="T2">來還要多多請各民意代表協助。 </text:span></text:p>
      <text:p text:style-name="Standard"><text:span text:style-name="T2"><text:s text:c="7"/></text:span></text:p>
      <text:p text:style-name="Standard"><text:span text:style-name="T2">柒、里辦公處工作報告：如會議資料。</text:span></text:p>
      <text:p text:style-name="P1"/>
      <text:p text:style-name="Standard"><text:span text:style-name="T2">捌、宣導事項：如會議資料。 </text:span></text:p>
      <text:p text:style-name="P1"/>
      <text:p text:style-name="Standard"><text:span text:style-name="T2">玖、討論事項：</text:span></text:p>
      <text:p text:style-name="Standard"><text:span text:style-name="T2">一、提案人：黎安里辦公處 </text:span></text:p>
      <text:p text:style-name="Standard"><text:span text:style-name="T2">案 <text:s/>由：本里110</text:span><text:bookmark text:name="_GoBack"/><text:span text:style-name="T2">年下半年度各項經費之運用由里辦公處依規定及計畫申請及完成。若有建議，請討論。</text:span></text:p>
      <text:p text:style-name="Standard"><text:span text:style-name="T2">說 <text:s/>明：</text:span></text:p>
      <text:p text:style-name="Standard"><text:span text:style-name="T2">（一）依據臺北市里鄰建設服務經費實施要點辦理。</text:span></text:p>
      <text:p text:style-name="Standard"><text:span text:style-name="T2">（二）該經費辦理項目如下：防火巷之整頓清理、其他里內公共區域認養之必要支出、守望相助工作、鄰里公園及綠地之清潔維護、活動中心及里民活動場所空間維護與經營、里內巷弄簡易照明設施、巷道或水溝之維修、里鄰資訊電腦化相關設備之設置/升級/維修零件耗材及電腦網路月租費等、里辦公處辦公機具之購置或租用、為民服務設施之購置/租用及維修、里內防疫/健保/防災/救災器材之購置（或租用）及其他小型零星工程或公共設施、辦理節慶/公益/環保等相關活動、志工相關費用。</text:span></text:p>
      <text:p text:style-name="Standard"><text:span text:style-name="T2">決 <text:s/>議：經本會議決議通過，授權由里長統籌規劃執行。</text:span></text:p>
      <text:p text:style-name="P1"/>
      <text:p text:style-name="Standard"><text:span text:style-name="T2">拾、臨時動議：無。</text:span></text:p>
      <text:p text:style-name="Standard"><text:span text:style-name="T2">拾壹、上級指導員講評：</text:span></text:p>
      <text:p text:style-name="Standard"><text:span text:style-name="T2"><text:s text:c="6"/>很高興能參加貴里里鄰工作會報，首先代表游區長向</text:span><text:span text:style-name="T3">市</text:span><text:span text:style-name="T2">府劉里長及各位鄰長女士先生對區里行政事務的協助與配合，承蒙里長剛剛所說的，在疫情期</text:span><text:soft-page-break/><text:span text:style-name="T2">間，感謝各位鄰長配合區公所各項防疫宣導工作，</text:span><text:span text:style-name="T3">現</text:span><text:span text:style-name="T2">在</text:span><text:span text:style-name="T3">是颱</text:span><text:span text:style-name="T2">風</text:span><text:span text:style-name="T3">季</text:span><text:span text:style-name="T2">節，</text:span><text:span text:style-name="T3">黎安里有多</text:span><text:span text:style-name="T2">數</text:span><text:span text:style-name="T3">里</text:span><text:span text:style-name="T2">民</text:span><text:span text:style-name="T3">居</text:span><text:span text:style-name="T2">住</text:span><text:span text:style-name="T3">在山坡</text:span><text:span text:style-name="T2">地，仍</text:span><text:span text:style-name="T3">請</text:span><text:span text:style-name="T2">各位鄰長協助防颱宣導，</text:span><text:span text:style-name="T3">疫情解封後仍有</text:span><text:span text:style-name="T2">各項宣導工作</text:span><text:span text:style-name="T3">要</text:span><text:span text:style-name="T2">請各位鄰長協助</text:span><text:span text:style-name="T3">宣</text:span><text:span text:style-name="T2">導，在此表達萬分謝意。祝各位，家庭幸福美滿、健康如意。</text:span></text:p>
      <text:p text:style-name="P1"/>
      <text:p text:style-name="Standard"><text:span text:style-name="T2">拾貳、主席結論：</text:span></text:p>
      <text:p text:style-name="Standard"><text:span text:style-name="T2"><text:s text:c="5"/>感謝長官、各位民意代表蒞臨與會，各位鄰長平日的配合與支持，</text:span></text:p>
      <text:p text:style-name="Standard"><text:span text:style-name="T2">使里政工作事務能順利推展，本里弱勢族群相較他里為多，也希望公所能多給弱勢族群福利協助， 再次感謝各位鄰長今天能撥冗參加今天的里鄰工作會報。</text:span></text:p>
      <text:p text:style-name="Standard"><text:span text:style-name="T2"><text:s text:c="2"/></text:span></text:p>
      <text:p text:style-name="Standard"><text:span text:style-name="T2">拾參、散會：下午五時三十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馮淑卿</meta:initial-creator>
    <dc:creator>馮淑卿</dc:creator>
    <meta:editing-cycles>4</meta:editing-cycles>
    <meta:print-date>2021-08-31T06:38:00</meta:print-date>
    <meta:creation-date>2021-08-31T06:33:00</meta:creation-date>
    <dc:date>2021-08-31T06:39:00</dc:date>
    <meta:editing-duration>PT5M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30" meta:word-count="975" meta:character-count="1044" meta:non-whitespace-character-count="9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