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left="2.963cm" fo:margin-right="0cm" fo:text-indent="-2.963cm" style:auto-text-indent="false"/>
    </style:style>
    <style:style style:name="P3" style:family="paragraph" style:parent-style-name="Standard" style:list-style-name="">
      <style:paragraph-properties fo:margin-left="2.963cm" fo:margin-right="0cm" style:line-height-at-least="0.212cm" fo:text-indent="-2.963cm" style:auto-text-indent="false"/>
    </style:style>
    <style:style style:name="P4" style:family="paragraph" style:parent-style-name="Standard">
      <style:paragraph-properties fo:margin-left="0cm" fo:margin-right="0cm" fo:text-indent="0.635cm" style:auto-text-indent="false"/>
    </style:style>
    <style:style style:name="P5" style:family="paragraph" style:parent-style-name="Standard" style:list-style-name="">
      <style:paragraph-properties fo:margin-left="0cm" fo:margin-right="0cm" style:line-height-at-least="0.212cm" fo:text-indent="0.635cm" style:auto-text-indent="false"/>
    </style:style>
    <style:style style:name="P6" style:family="paragraph" style:parent-style-name="Standard" style:list-style-name="">
      <style:paragraph-properties fo:margin-left="2.858cm" fo:margin-right="0cm" style:line-height-at-least="0.212cm" fo:text-indent="-1.376cm" style:auto-text-indent="false"/>
    </style:style>
    <style:style style:name="P7" style:family="paragraph" style:parent-style-name="Standard">
      <style:paragraph-properties fo:margin-left="2.963cm" fo:margin-right="0cm" fo:text-indent="-1.482cm" style:auto-text-indent="false"/>
    </style:style>
    <style:style style:name="P8" style:family="paragraph" style:parent-style-name="Standard">
      <style:paragraph-properties fo:margin-left="0.847cm" fo:margin-right="0cm" fo:text-indent="-0.847cm" style:auto-text-indent="false"/>
    </style:style>
    <style:style style:name="P9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10" style:family="paragraph" style:parent-style-name="Standard">
      <style:paragraph-properties fo:margin-left="1.27cm" fo:margin-right="0cm" fo:line-height="0.882cm" fo:text-indent="-1.2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ff0000" style:font-name="標楷體" fo:font-weight="bold" style:font-name-asian="標楷體" style:font-weight-asian="bold" style:font-name-complex="標楷體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市信義區110年第2次廣居里里鄰工作會報會議紀錄</text:span></text:p>
      <text:p text:style-name="Standard"><text:span text:style-name="T2">壹、時間：中華民國110年10月2日(星期六)上午8時30分</text:span></text:p>
      <text:p text:style-name="Standard"><text:span text:style-name="T2">貳、地點：書面意見方式</text:span></text:p>
      <text:p text:style-name="Standard"><text:span text:style-name="T2">参、主持人：楊玉堂里</text:span><text:span text:style-name="T2">長</text:span><text:span text:style-name="T2"> <text:s text:c="46"/>紀錄：陳羿璇</text:span></text:p>
      <text:p text:style-name="Standard"><text:span text:style-name="T2">肆、上級督導人員：臧課</text:span><text:span text:style-name="T2">長</text:span><text:span text:style-name="T2">傑</text:span></text:p>
      <text:p text:style-name="P2"><text:span text:style-name="T2">伍、出席人員：1鄰至29鄰鄰長（以書面意見方式進行）</text:span></text:p>
      <text:p text:style-name="Standard"><text:span text:style-name="T2">陸、主席報告：如有建議，請以書面意見方式辦理。</text:span></text:p>
      <text:p text:style-name="Standard"><text:span text:style-name="T2">柒、里辦公處工作報告：</text:span></text:p>
      <text:p text:style-name="Standard"><text:span text:style-name="T4"><text:s text:c="3"/></text:span><text:span text:style-name="T6"><text:s/></text:span><text:span text:style-name="T7">一、訂立110年工作計畫及建立各項業務基本資料，作為推行里政工作之依據。</text:span></text:p>
      <text:p text:style-name="Standard"><text:span text:style-name="T7"><text:s text:c="4"/>二、配合區公所辦理防颱、防災、藝文及全民體育等活動。</text:span></text:p>
      <text:p text:style-name="Standard"><text:span text:style-name="T7"><text:s text:c="4"/>三、為改善里內居住環境，維護公共建設，提升生活品質，遇有路燈損壞、水溝阻塞、路面</text:span></text:p>
      <text:p text:style-name="Standard"><text:span text:style-name="T7"><text:s text:c="8"/>坑洞、自來水管破裂等情況時，均隨時查報或直接商請有關單位加以修護，其他有礙市</text:span></text:p>
      <text:p text:style-name="Standard"><text:span text:style-name="T7"><text:s text:c="8"/>容或妨害公共安全之事項，請隨時向里辦公處反映。</text:span></text:p>
      <text:p text:style-name="Standard"><text:span text:style-name="T7"><text:s text:c="4"/>四、協助辦理滅蟑滅鼠工作，全年免費供應藥餌，如有需要者，請向里辦公處領取。每2</text:span></text:p>
      <text:p text:style-name="Standard"><text:span text:style-name="T7"><text:s text:c="8"/>個月1次配合環保局推行里內環境消毒工作。</text:span></text:p>
      <text:p text:style-name="Standard"><text:span text:style-name="T7"><text:s text:c="4"/>五、有關110年上半年度里鄰建設經費運用情形，詳如附件1。</text:span></text:p>
      <text:p text:style-name="Standard"><text:span text:style-name="T2">捌、宣導事項：</text:span><text:span text:style-name="T7">如會議資料。</text:span></text:p>
      <text:p text:style-name="P1"><text:span text:style-name="T2">玖、討論事項：</text:span></text:p>
      <text:h text:style-name="P5" text:outline-level="2"><text:span text:style-name="T2">一、提案人：廣居里辦公處</text:span></text:h>
      <text:h text:style-name="P6" text:outline-level="2"><text:span text:style-name="T2">(一)案由：討論本里110年睦鄰互助聯誼活動如何辦理。</text:span></text:h>
      <text:h text:style-name="P6" text:outline-level="2"><text:span text:style-name="T2">(二)說明：為增進鄰居間相互認識，促進情感交流，透過睦鄰活動的辦理，可啟發鄰里</text:span></text:h>
      <text:h text:style-name="P6" text:outline-level="2"><text:span text:style-name="T2"><text:s text:c="10"/>意識，發揮睦鄰互助的功能。臺北市政府每年度補助60000元辦理睦鄰互助</text:span></text:h>
      <text:h text:style-name="P6" text:outline-level="2"><text:span text:style-name="T2"><text:s text:c="10"/>聯誼活動。</text:span></text:h>
      <text:p text:style-name="P7"><text:span text:style-name="T2">(三)決議：經本會議議決通過後，交由里辦公處規劃辦理。</text:span></text:p>
      <text:p text:style-name="P4"><text:span text:style-name="T2">二、提案人：廣居里辦公處</text:span></text:p>
      <text:h text:style-name="P6" text:outline-level="2"><text:span text:style-name="T2">(一)案由：討論本里110年鄰長自強活動如何辦理。</text:span></text:h>
      <text:h text:style-name="P6" text:outline-level="2"><text:span text:style-name="T2">(二)說明：鄰長自強活動旨在增進鄰長間相互之情感，促進里內基層人員共同參與推動</text:span></text:h>
      <text:h text:style-name="P6" text:outline-level="2"><text:span text:style-name="T2"><text:s text:c="10"/>里政，每年度補助每位鄰長1210元辦理此活動。</text:span></text:h>
      <text:p text:style-name="P7"><text:span text:style-name="T2">(三)決議：經本會議議決通過後，交由里辦公處規劃辦理。</text:span></text:p>
      <text:h text:style-name="P3" text:outline-level="2"><text:span text:style-name="T2">拾、臨時動議：無。</text:span></text:h>
      <text:p text:style-name="P8"><text:span text:style-name="T2">拾壹、上級督導人員講評：略。</text:span></text:p>
      <text:p text:style-name="P9"><text:span text:style-name="T2">拾貳、主席結論：感謝鄰長們平日對於里內的付出，如果有任何問題，也歡迎隨時向里辦公處反 </text:span></text:p>
      <text:p text:style-name="P9"><text:span text:style-name="T2"><text:s text:c="16"/>映，祝福各位身體健康!</text:span></text:p>
      <text:p text:style-name="P10"><text:span text:style-name="T2">拾参</text:span>、<text:span text:style-name="T2">散會：上午9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>
      <style:text-properties fo:font-size="12pt" style:font-size-asian="12pt" style:font-size-complex="12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42cm" fo:text-indent="-0.847cm" fo:margin-left="1.3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506cm" fo:margin-left="2.2cm"/>
        </style:list-level-properties>
      </text:list-level-style-number>
      <text:list-level-style-number text:level="4" text:style-name="WW8Num4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prefix="(" style:num-suffix=")" style:num-format="壱, 弐, 参, ...">
        <style:list-level-properties text:list-level-position-and-space-mode="label-alignment">
          <style:list-level-label-alignment text:label-followed-by="listtab" fo:text-indent="-0.84cm" fo:margin-left="1.6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富台里里鄰工作會報會議記錄</dc:title>
    <meta:initial-creator>SYDA</meta:initial-creator>
    <meta:creation-date>2017-01-11T14:09:00</meta:creation-date>
    <dc:creator>陳羿璇</dc:creator>
    <dc:date>2021-10-04T10:06:00</dc:date>
    <meta:print-date>2017-01-11T15:14:00</meta:print-date>
    <meta:editing-cycles>25</meta:editing-cycles>
    <meta:editing-duration>PT1H17M</meta:editing-duration>
    <meta:document-statistic meta:table-count="0" meta:image-count="0" meta:object-count="0" meta:page-count="1" meta:paragraph-count="35" meta:word-count="765" meta:character-count="925" meta:non-whitespace-character-count="787"/>
    <meta:generator>LibreOffice/5.2.3.3$Windows_x86 LibreOffice_project/d54a8868f08a7b39642414cf2c8ef2f228f780cf</meta:generator>
  </office:meta>
</office:document-meta>
</file>