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2.963cm" fo:margin-right="0cm" fo:text-indent="-2.963cm" style:auto-text-indent="false"/>
    </style:style>
    <style:style style:name="P6" style:family="paragraph" style:parent-style-name="Standard" style:list-style-name="">
      <style:paragraph-properties fo:margin-left="2.963cm" fo:margin-right="0cm" style:line-height-at-least="0.212cm" fo:text-indent="-2.963cm" style:auto-text-indent="false"/>
    </style:style>
    <style:style style:name="P7" style:family="paragraph" style:parent-style-name="Standard" style:list-style-name="">
      <style:paragraph-properties fo:margin-left="0cm" fo:margin-right="0cm" style:line-height-at-least="0.106cm" fo:text-indent="0.847cm" style:auto-text-indent="false"/>
    </style:style>
    <style:style style:name="P8" style:family="paragraph" style:parent-style-name="Standard" style:list-style-name="">
      <style:paragraph-properties fo:margin-left="0cm" fo:margin-right="0cm" style:line-height-at-least="0.212cm" fo:text-indent="0.635cm" style:auto-text-indent="false"/>
    </style:style>
    <style:style style:name="P9" style:family="paragraph" style:parent-style-name="Standard" style:list-style-name="">
      <style:paragraph-properties fo:margin-left="0cm" fo:margin-right="0cm" style:line-height-at-least="0.212cm" fo:text-indent="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605cm" fo:margin-right="0cm" fo:text-indent="0cm" style:auto-text-indent="false" style:snap-to-layout-grid="false"/>
    </style:style>
    <style:style style:name="P11" style:family="paragraph" style:parent-style-name="Standard">
      <style:paragraph-properties fo:margin-left="3.59cm" fo:margin-right="0cm" fo:text-indent="-1.984cm" style:auto-text-indent="false" style:snap-to-layout-grid="false"/>
    </style:style>
    <style:style style:name="P12" style:family="paragraph" style:parent-style-name="Standard">
      <style:paragraph-properties fo:margin-left="3.59cm" fo:margin-right="0cm" fo:text-indent="-1.984cm" style:auto-text-indent="false" style:snap-to-layout-grid="false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fo:margin-left="1.499cm" fo:margin-right="0cm" style:line-height-at-least="0cm" fo:text-align="justify" style:justify-single-word="false" fo:text-indent="-0.021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6" style:family="paragraph" style:parent-style-name="Standard">
      <style:paragraph-properties fo:margin-left="1.27cm" fo:margin-right="0cm" fo:line-height="0.882cm" fo:text-indent="-1.2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清單段落" style:list-style-name="WW8Num5">
      <style:paragraph-properties fo:line-height="0.847cm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Default">
      <style:paragraph-properties fo:margin-left="0cm" fo:margin-right="0cm" style:line-height-at-least="0.106cm" fo:text-indent="0.847cm" style:auto-text-indent="false"/>
    </style:style>
    <style:style style:name="P20" style:family="paragraph" style:parent-style-name="Default">
      <style:paragraph-properties fo:margin-left="0.75cm" fo:margin-right="0cm" style:line-height-at-least="0.106cm" fo:text-indent="0.095cm" style:auto-text-indent="false"/>
    </style:style>
    <style:style style:name="P21" style:family="paragraph" style:parent-style-name="Default">
      <style:paragraph-properties fo:margin-left="0.847cm" fo:margin-right="0cm" style:line-height-at-least="0.106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15" style:family="text">
      <style:text-properties style:language-asian="zh" style:country-asian="HK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letter-spacing="0.026cm" style:font-name-asian="標楷體" style:font-name-complex="Arial2"/>
    </style:style>
    <style:style style:name="T21" style:family="text">
      <style:text-properties fo:color="#000000" style:font-name="標楷體" fo:letter-spacing="0.026cm" style:font-name-asian="標楷體" style:language-asian="zh" style:country-asian="HK" style:font-name-complex="Arial2"/>
    </style:style>
    <style:style style:name="T22" style:family="text">
      <style:text-properties fo:color="#000000"/>
    </style:style>
    <style:style style:name="T23" style:family="text">
      <style:text-properties fo:color="#000000" style:language-asian="zh" style:country-asian="HK"/>
    </style:style>
    <style:style style:name="T24" style:family="text">
      <style:text-properties fo:color="#000000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信義區110年第</text:span><text:span text:style-name="T2">二</text:span><text:span text:style-name="T1">次中興里里鄰工作會報會議紀錄</text:span></text:p>
      <text:p text:style-name="Standard"><text:span text:style-name="T3">壹、時</text:span><text:span text:style-name="T16">間：中華民國110年10月08日(星期五)下午18時</text:span></text:p>
      <text:p text:style-name="Standard"><text:span text:style-name="T16">貳、地點：書面意見方式</text:span></text:p>
      <text:p text:style-name="Standard"><text:span text:style-name="T16">参、主持人：趙惠美 里</text:span><text:span text:style-name="T16">長</text:span><text:span text:style-name="T16"> <text:s text:c="45"/>紀錄：陳巧玲</text:span></text:p>
      <text:p text:style-name="Standard"><text:span text:style-name="T16">肆、上級督導人員：徐立安視導</text:span></text:p>
      <text:p text:style-name="P5"><text:span text:style-name="T16">伍、出席人員：01〜07鄰鄰長、09鄰〜14鄰鄰長（以書面方式進行）</text:span></text:p>
      <text:p text:style-name="Standard"><text:span text:style-name="T16">陸、主席報告：</text:span><text:span text:style-name="T5">如果建議及意見請以書面資料進行。</text:span></text:p>
      <text:p text:style-name="Standard"><text:span text:style-name="T16">柒、里辦公處工作報告：</text:span></text:p>
      <text:p text:style-name="P19"><text:span text:style-name="T15">一</text:span>、感謝鄰長協助推動110年工作計畫，作為推行里政工作之依據。</text:p>
      <text:p text:style-name="P19"><text:span text:style-name="T23">二</text:span><text:span text:style-name="T22">、</text:span>感謝里內守望相助隊鄰長及志工，熱心協助維護鄰里社區安全。</text:p>
      <text:p text:style-name="P19"><text:span text:style-name="T23">三</text:span><text:span text:style-name="T22">、</text:span>配合區公所辦理防颱、防災、藝文及全民體育等活<text:span text:style-name="T22">動。</text:span></text:p>
      <text:p text:style-name="P20"><text:span text:style-name="T23">四</text:span><text:span text:style-name="T22">、為改善里內居住環境維護公共建設，提昇生活品質，遇有路燈損壞、水溝阻塞、路面坑</text:span></text:p>
      <text:p text:style-name="P20"><text:span text:style-name="T22"><text:s text:c="4"/>洞、自來水管破裂、其他有礙市容或妨害公共安全之事項時，請向里辦公處反映或撥打</text:span></text:p>
      <text:p text:style-name="P19"><text:span text:style-name="T22"><text:s text:c="4"/></text:span><text:span text:style-name="T22">1999</text:span><text:span text:style-name="T22">市民熱線。</text:span></text:p>
      <text:p text:style-name="P21"><text:span text:style-name="T15">五</text:span>、<text:span text:style-name="T22">協助辦理滅蟑滅鼠工作，全年免費供應藥餌，如有需要者，請向里辦公處或區公所領取。</text:span></text:p>
      <text:p text:style-name="P21"><text:span text:style-name="T22"><text:s text:c="3"/>每</text:span><text:span text:style-name="T22">2</text:span><text:span text:style-name="T22">個月</text:span><text:span text:style-name="T22">1</text:span><text:span text:style-name="T22">次配合環保局實施里內環境消毒工作。</text:span></text:p>
      <text:p text:style-name="P1"><text:span text:style-name="T7"><text:s text:c="4"/></text:span><text:span text:style-name="T10">六</text:span><text:span text:style-name="T7">、</text:span><text:span text:style-name="T7">目前本里110年下半年度暫定活動期程如下</text:span><text:span text:style-name="T7">，</text:span><text:span text:style-name="T7">請各位鄰長志工撥冗參加。</text:span></text:p>
      <text:list xml:id="list4689945946574796377" text:style-name="WW8Num5">
        <text:list-item>
          <text:p text:style-name="P18">長青樂活遊台北：待觀傳局核可公文下來後即可辦理。</text:p>
        </text:list-item>
        <text:list-item>
          <text:p text:style-name="P18">【110/11/24 (三)至110/11/26(五)】中興里睦鄰活動。</text:p>
        </text:list-item>
        <text:list-item>
          <text:p text:style-name="P18">11/6(六)里內大掃除。</text:p>
        </text:list-item>
      </text:list>
      <text:h text:style-name="P7" text:outline-level="2"><text:span text:style-name="T10">七</text:span><text:span text:style-name="T7">、</text:span><text:span text:style-name="T7">110年里鄰建設服務補助經費21萬9,215元(詳閱附件)，尚餘8萬0,781元，支用情</text:span></text:h>
      <text:h text:style-name="P7" text:outline-level="2"><text:span text:style-name="T7"><text:s text:c="4"/></text:span><text:span text:style-name="T7">形等資訊已公開資訊於里鄰網站。</text:span></text:h>
      <text:h text:style-name="P7" text:outline-level="2"><text:span text:style-name="T3">八、110年度「市府補助里鄰建設經費」運用情形如附件1。</text:span></text:h>
      <text:p text:style-name="P3"><text:s/></text:p>
      <text:p text:style-name="Standard"><text:span text:style-name="T3">捌、宣導事項：</text:span><text:span text:style-name="T16">如會議資料。</text:span></text:p>
      <text:p text:style-name="P4"><text:span text:style-name="T3">玖、討論事項：</text:span></text:p>
      <text:h text:style-name="P8" text:outline-level="2"><text:span text:style-name="T3">一、提案人：中興</text:span><text:span text:style-name="T5">里辦公處</text:span></text:h>
      <text:p text:style-name="P10"><text:span text:style-name="T3">(一)案由：</text:span><text:span text:style-name="T5">請討論本里110年度里鄰建設服務經費（30萬元）剩餘經費如何運用？</text:span><text:span text:style-name="T3"> </text:span></text:p>
      <text:p text:style-name="P11"><text:span text:style-name="T3">(二)說明：</text:span><text:span text:style-name="T5">補助里鄰建設服務經費，依規定用於本里：</text:span></text:p>
      <text:p text:style-name="P12"><text:tab/>　01、防火巷之整頓清理。</text:p>
      <text:p text:style-name="P12"><text:tab/>　02、其他里內公共區域認養之必要支出。</text:p>
      <text:p text:style-name="P12"><text:tab/> <text:s/>03、守望相助工作。</text:p>
      <text:p text:style-name="P12"><text:tab/> <text:s/>04、鄰里公園之清潔維護。</text:p>
      <text:p text:style-name="P11"><text:span text:style-name="T5"><text:tab/> <text:s/>05、活動中心、里民活動場所各項設施之購置及維修；里民活動場所公共</text:span><text:span text:style-name="T3"> <text:s text:c="3"/></text:span></text:p>
      <text:p text:style-name="P11"><text:span text:style-name="T3"><text:s text:c="15"/></text:span><text:span text:style-name="T5">意外責任險；里民活動場所辦理活動補助水電費。</text:span></text:p>
      <text:p text:style-name="P12"><text:tab/> <text:s/>06、里內巷弄簡易照明設施。</text:p>
      <text:p text:style-name="P12"><text:tab/> <text:s/>07、巷道或水溝之維修。</text:p>
      <text:p text:style-name="P12"><text:tab/> <text:s/>08、里鄰資訊電腦化相關設備之設置、升級、維修零件耗材及電腦網路月</text:p>
      <text:p text:style-name="P11"><text:span text:style-name="T3"><text:s text:c="16"/></text:span><text:span text:style-name="T5">租費等。</text:span></text:p>
      <text:p text:style-name="P12"><text:tab/> <text:s/>09、里辦公處辦公機具之購置或租用。</text:p>
      <text:p text:style-name="P12"><text:tab/> <text:s/>10、為民服務設施之購置、租用及維修。</text:p>
      <text:p text:style-name="P12"><text:tab/> <text:s/>11、里內防疫、保健、防災救災器材購置（或租用），其他小型工程或公共</text:p>
      <text:p text:style-name="P11"><text:span text:style-name="T3"><text:s text:c="16"/></text:span><text:span text:style-name="T5">設施。</text:span></text:p>
      <text:p text:style-name="P12"><text:soft-page-break/><text:tab/> <text:s/>12、辦理節慶、公益、環保等相關活動。</text:p>
      <text:p text:style-name="P12"><text:tab/> <text:s/>13、志工相關費用。</text:p>
      <text:p text:style-name="P10"><text:span text:style-name="T3">(三)</text:span><text:span text:style-name="T5">辦法：依上述規定里鄰基層建設經費規定，經本會決議通過後辦理。</text:span></text:p>
      <text:p text:style-name="P13"><text:span text:style-name="T3"><text:s/>(四)決議：</text:span><text:span text:style-name="T12">照案通過。</text:span></text:p>
      <text:h text:style-name="P9" text:outline-level="2"/>
      <text:h text:style-name="P8" text:outline-level="2"><text:span text:style-name="T3">二、提案人：中興</text:span><text:span text:style-name="T5">里辦公處</text:span></text:h>
      <text:p text:style-name="P10"><text:span text:style-name="T3">(一)案由：</text:span><text:span text:style-name="T5">請討論本里110年下半年度志工研習參訪活動如何辦理？</text:span></text:p>
      <text:p text:style-name="P10"><text:span text:style-name="T3">(二)說明：</text:span><text:span text:style-name="T5">由里長研議本次志工研習參訪相關行程</text:span><text:span text:style-name="T14">。</text:span></text:p>
      <text:p text:style-name="P10"><text:span text:style-name="T3">(三)</text:span><text:span text:style-name="T5">辦法：經本會議決議通過後辦理。</text:span></text:p>
      <text:p text:style-name="P13"><text:span text:style-name="T3"><text:s/>(四)決議：</text:span><text:span text:style-name="T12">照案通過。</text:span></text:p>
      <text:p text:style-name="P2"/>
      <text:h text:style-name="P6" text:outline-level="2"><text:span text:style-name="T16">拾、臨時動議：無。</text:span></text:h>
      <text:p text:style-name="P14"><text:span text:style-name="T3">拾壹、上級督導人員講評：</text:span><text:span text:style-name="T5">略</text:span><text:span text:style-name="T3">。</text:span></text:p>
      <text:p text:style-name="P15"><text:span text:style-name="T3">拾貳、主席結論：</text:span><text:span text:style-name="T5">疫情期間本里會議以書面資料進行，</text:span><text:span text:style-name="T20">本里業務於各位</text:span><text:span text:style-name="T21">鄰長</text:span><text:span text:style-name="T20">的配合協助之下定能順利推展</text:span><text:span text:style-name="T5">。</text:span></text:p>
      <text:p text:style-name="P16"><text:span text:style-name="T3">拾参</text:span>、<text:span text:style-name="T3">散會：下午19時0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>
      <style:text-properties fo:font-size="12pt" style:font-size-asian="12pt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506cm" fo:margin-left="2.2cm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prefix="(" style:num-suffix=")" style:num-format="壱, 弐, 参, ...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21-10-07T10:28:00</meta:creation-date>
    <dc:creator>陳巧玲</dc:creator>
    <dc:date>2021-10-14T14:30:00</dc:date>
    <meta:print-date>2021-10-13T10:57:00</meta:print-date>
    <meta:editing-cycles>9</meta:editing-cycles>
    <meta:editing-duration>PT20H24M</meta:editing-duration>
    <meta:document-statistic meta:table-count="0" meta:image-count="0" meta:object-count="0" meta:page-count="2" meta:paragraph-count="57" meta:word-count="1130" meta:character-count="1361" meta:non-whitespace-character-count="1202"/>
    <meta:generator>LibreOffice/5.2.3.3$Windows_x86 LibreOffice_project/d54a8868f08a7b39642414cf2c8ef2f228f780cf</meta:generator>
  </office:meta>
</office:document-meta>
</file>