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1.6541in" fo:text-indent="-1.6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3333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3472in" fo:margin-left="1.4895in" fo:text-indent="-1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472in" fo:margin-left="1.4895in" fo:text-indent="-1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1.4895in" fo:text-indent="-1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1.4895in" fo:text-indent="-1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 fo:margin-left="1.4895in" fo:text-indent="-1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472in" fo:margin-left="1.4895in" fo:text-indent="-1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margin-left="1.4895in" fo:text-indent="-1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1.4895in" fo:text-indent="-1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1.4895in" fo:text-indent="-1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83" style:parent-style-name="內文" style:family="paragraph">
      <style:paragraph-properties fo:line-height="0.3055in" fo:margin-left="1.4756in" fo:text-indent="-1.475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 fo:margin-left="1.4895in" fo:text-indent="-1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472in" fo:margin-left="1.4895in" fo:text-indent="-1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margin-left="1.4895in" fo:text-indent="-1.489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472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472in" fo:margin-left="1.4895in" fo:text-indent="-1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 fo:margin-left="1.4895in" fo:text-indent="-1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margin-left="1.4895in" fo:text-indent="-1.4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3472in" fo:margin-left="1.4909in" fo:text-indent="-1.4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line-height="0.3055in" fo:margin-left="0.6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 fo:margin-left="0.584in" fo:text-indent="-0.58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margin-left="0.516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margin-left="0.5166in" fo:text-indent="0.3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信義區五常里</text:span><text:span text:style-name="T3">111</text:span><text:span text:style-name="T4">年第二次里鄰工作會報</text:span><text:span text:style-name="T5"><text:s/></text:span><text:span text:style-name="T6">會議紀錄</text:span></text:p>
      <text:p text:style-name="P7"><text:span text:style-name="T8">壹、時間：</text:span><text:span text:style-name="T9">111</text:span><text:span text:style-name="T10">年</text:span><text:span text:style-name="T11">7</text:span><text:span text:style-name="T12">月</text:span><text:span text:style-name="T13">9</text:span><text:span text:style-name="T14">日上午</text:span><text:span text:style-name="T15">10</text:span><text:span text:style-name="T16">時</text:span><text:span text:style-name="T17">00</text:span><text:span text:style-name="T18">分至</text:span><text:span text:style-name="T19">11</text:span><text:span text:style-name="T20">時</text:span><text:span text:style-name="T21">00</text:span><text:span text:style-name="T22">分</text:span></text:p>
      <text:p text:style-name="P23"><text:span text:style-name="T24">貳、地點：</text:span><text:span text:style-name="T25">五常里里民活動場所</text:span></text:p>
      <text:p text:style-name="P26"><text:span text:style-name="T27">參、主持人：</text:span><text:span text:style-name="T28">黃河村里長</text:span><text:span text:style-name="T29"><text:s text:c="23"/></text:span><text:span text:style-name="T30">紀錄：</text:span><text:span text:style-name="T31">里幹事高崇真</text:span></text:p>
      <text:p text:style-name="P32">肆、上級督導人員：徐視導立安</text:p>
      <text:p text:style-name="P33"><text:span text:style-name="T34">伍、出席人員：</text:span><text:span text:style-name="T35">如簽到表。</text:span></text:p>
      <text:p text:style-name="P36">陸、主席致詞：</text:p>
      <text:p text:style-name="P37"><text:s/>一、今天是111年7月9日本年度第二次里鄰工作會報，感謝區公所長官<text:s/></text:p>
      <text:p text:style-name="P38"><text:s text:c="5"/>各位公部門長官及各位議員蒞臨指導。</text:p>
      <text:p text:style-name="P39"><text:s/>二、今日召開111年度第二次里鄰工作會報，主要討論本里111年度補助</text:p>
      <text:p text:style-name="P40"><text:s text:c="5"/>里鄰建設服務經費、資源回收補助經費等相關提案，請各位鄰長能</text:p>
      <text:p text:style-name="P41"><text:s text:c="5"/>踴躍發言，提出寶貴意見作為未來下半年推動里政參考之依據。</text:p>
      <text:p text:style-name="P42"><text:span text:style-name="T43">柒、里辦公處工作報告：</text:span><text:span text:style-name="T44">如會議資料。</text:span></text:p>
      <text:p text:style-name="P45"><text:span text:style-name="T46">捌、宣導事項：</text:span><text:span text:style-name="T47">如會議資料。</text:span></text:p>
      <text:p text:style-name="P48"><text:span text:style-name="T49">玖、討論事項：</text:span></text:p>
      <text:p text:style-name="P50"><text:s text:c="3"/>一、提案人：五常里辦公處</text:p>
      <text:p text:style-name="P51"><text:s text:c="7"/>案<text:s/>由：討論本里111年度里鄰建設經費（30萬元）如何運用案。</text:p>
      <text:p text:style-name="P52"><text:s text:c="7"/>說<text:s/>明：有關市府編列之里鄰建設經費預計支用於里內為民服務設</text:p>
      <text:p text:style-name="P53"><text:s text:c="14"/>施滅火器、巷弄簡易照明設施、防疫消毒等用品、里辦公</text:p>
      <text:p text:style-name="P54"><text:s text:c="14"/>處辦理中秋節活動、巡守隊參訪、跳蚤市場愛心義賣活動</text:p>
      <text:p text:style-name="P55"><text:s text:c="14"/>公園內拉繩、狗便袋、里活動場所電腦及使用物品維修等</text:p>
      <text:p text:style-name="P56"><text:s text:c="14"/>等，其餘項目則授權里長依「臺北市里鄰建設服務經費實</text:p>
      <text:p text:style-name="P57"><text:s text:c="14"/>施要點」辦理。</text:p>
      <text:p text:style-name="P58"><text:s text:c="7"/>決<text:s/>議：經出席鄰長全數決議通過，111年里鄰建設經費，授權由</text:p>
      <text:p text:style-name="P59"><text:s text:c="14"/>里長及里辦公處統籌規畫辦理。</text:p>
      <text:p text:style-name="P60"><text:span text:style-name="T61"><text:s text:c="3"/></text:span><text:span text:style-name="T62">二、提案人：五常里辦公處</text:span></text:p>
      <text:p text:style-name="P63"><text:s text:c="7"/>案<text:s text:c="2"/>由：請討論本里111年度資源回收補助款如何運用？</text:p>
      <text:p text:style-name="P64"><text:s text:c="7"/>說<text:s text:c="2"/>明：10月16日辦理資源回收源頭減量宣導暨愛心跳蚤市場義</text:p>
      <text:p text:style-name="P65"><text:s text:c="15"/>賣活動。</text:p>
      <text:soft-page-break/>
      <text:p text:style-name="P66"><text:s text:c="7"/>決<text:s text:c="2"/>議：經出席鄰長全數決議通過，授權由里長及里辦公處統籌規畫辦理。</text:p>
      <text:p text:style-name="P67"><text:span text:style-name="T68"><text:s text:c="3"/></text:span><text:span text:style-name="T69">三、提案人：五常里辦公處</text:span></text:p>
      <text:p text:style-name="P70"><text:span text:style-name="T71"><text:s text:c="7"/></text:span><text:span text:style-name="T72">案</text:span><text:span text:style-name="T73"><text:s text:c="2"/></text:span><text:span text:style-name="T74">由：研商本里</text:span><text:span text:style-name="T75">111</text:span><text:span text:style-name="T76">年度鄰長自強活動如何辦理？</text:span></text:p>
      <text:p text:style-name="P77"><text:span text:style-name="T78"><text:s text:c="4"/></text:span><text:span text:style-name="T79"><text:s text:c="3"/></text:span><text:span text:style-name="T80">說</text:span><text:span text:style-name="T81"><text:s text:c="2"/></text:span><text:span text:style-name="T82">明：</text:span></text:p>
      <text:p text:style-name="P83"><text:span text:style-name="T84"><text:s text:c="3"/></text:span><text:span text:style-name="T85"><text:s text:c="6"/>(</text:span><text:span text:style-name="T86">一</text:span><text:span text:style-name="T87">)</text:span><text:span text:style-name="T88">、每年區公所補助每位鄰長辦理自強活動，經費核銷係依實際出席鄰長人數核實發放，鄰長如不克參加時，可由年滿</text:span><text:span text:style-name="T89">20</text:span><text:span text:style-name="T90">歲家屬或眷屬代理之，並填寫『代理出席同意書』，交付區公所備查，請大家踴躍參加。</text:span></text:p>
      <text:p text:style-name="P91"><text:span text:style-name="T92"><text:s text:c="4"/></text:span><text:span text:style-name="T93"><text:s text:c="5"/>(</text:span><text:span text:style-name="T94">二</text:span><text:span text:style-name="T95">)</text:span><text:span text:style-name="T96">、</text:span><text:span text:style-name="T97">7</text:span><text:span text:style-name="T98">月</text:span><text:span text:style-name="T99">24</text:span><text:span text:style-name="T100">日辦理登山活動。</text:span></text:p>
      <text:p text:style-name="P101"><text:s text:c="7"/>決<text:s text:c="2"/>議：經出席鄰長全數決議通過，授權由里長及里辦公處統籌規畫辦理。</text:p>
      <text:p text:style-name="P102"><text:s text:c="3"/>四、提案人：五常里辦公處</text:p>
      <text:p text:style-name="P103"><text:s text:c="7"/>案<text:s text:c="2"/>由：研商本里111年度睦鄰聯誼活動（陸萬元）如何辦理？</text:p>
      <text:p text:style-name="P104"><text:s text:c="7"/>說<text:s text:c="2"/>明：</text:p>
      <text:p text:style-name="P105"><text:s text:c="11"/>(一)111年度睦鄰聯誼活動補助款60,000元，依「臺北市各區推行睦鄰互助聯誼活動實施計畫」規定。</text:p>
      <text:p text:style-name="P106"><text:s text:c="11"/>(二)8月20日辦理增進居民情感、公眾利益之旅遊活動。</text:p>
      <text:p text:style-name="P107"><text:s text:c="8"/>決<text:s text:c="2"/>議：經出席鄰長全數決議通過，授權由里長及里辦公處統籌規畫辦理。</text:p>
      <text:p text:style-name="P108"><text:span text:style-name="T109">拾、臨時動議：</text:span><text:span text:style-name="T110"><text:s/></text:span></text:p>
      <text:p text:style-name="P111"><text:s text:c="7"/>提案人:里長:預計111年9月4日（日）下午2:30至5:30分在里活動場所前辦理中秋親子聯歡會暨節能減碳宣導。</text:p>
      <text:p text:style-name="P112"><text:s text:c="7"/>決<text:s text:c="2"/>議：經出席鄰長全數決議通過，授權由里長及里辦公處統籌規畫辦理。</text:p>
      <text:p text:style-name="P113"><text:s text:c="7"/>提案人:里長:預計111年9月24日（六），辦理巡守隊至新竹、三義參訪走走等活動。</text:p>
      <text:p text:style-name="P114"><text:s text:c="7"/>決<text:s text:c="2"/>議：經出席鄰長全數決議通過，授權由里長及里辦公處統籌規畫辦理。</text:p>
      <text:p text:style-name="P115"/>
      <text:soft-page-break/>
      <text:p text:style-name="P116">拾壹、上級指導員講評：</text:p>
      <text:p text:style-name="P117"><text:s text:c="4"/>里長、各位鄰長大家好。在這疫情2年多期間，我謹代表區公所謝謝里長及各位鄰長的辛勞。近來氣候變遷強降雨易造成災情各位鄰長們就是防災小尖兵，協助勘查及回報，於里內執勤時要注意自身安全。7月25日萬安演習，國防部擴大演練。信義區在廣居里辦理。111年鄰長們有任何意見隨時跟里辦公處反映，區公所也樂意協助。</text:p>
      <text:p text:style-name="P118"><text:span text:style-name="T119">拾貳、主席結論：</text:span></text:p>
      <text:p text:style-name="P120">感謝費立委鴻泰秘書伍冠華、秦慧珠議員、許淑華議員、洪健益議員、許家蓓議員助理陳炫諭、許淑華議員助理連峻毅、徐巧芯議員助理王辰維、秦慧珠議員主任洪金塗、戴錫欽議員助理陳維鈞、張茂楠議員主任張文潔、楊寶楨、吳崢、詹為元、林柏勛、信義分隊消防隊員曾柏翔、清潔隊長林慶和、信義區健康中心許欣瑜，蒞臨指導。</text:p>
      <text:p text:style-name="P121"><text:span text:style-name="T122">本次工作會報討論事項，謝謝各位鄰長授權里辦公處辦理，里鄰建設經費預算，本年度將依決議逐一辦理。今後希請各鄰長有任何建議隨時提出，能給予本人支持與配合，使里政事務工作順利推展。</text:span></text:p>
      <text:p text:style-name="P123">拾肆、散會：上午11時00分。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            據</dc:title>
    <dc:subject/>
    <meta:initial-creator>CA003</meta:initial-creator>
    <dc:creator>高崇真</dc:creator>
    <meta:creation-date>2021-02-19T01:19:00Z</meta:creation-date>
    <dc:date>2022-07-13T04:44:00Z</dc:date>
    <meta:print-date>2021-02-19T01:19:00Z</meta:print-date>
    <meta:template xlink:href="Normal" xlink:type="simple"/>
    <meta:editing-cycles>23</meta:editing-cycles>
    <meta:editing-duration>PT7020S</meta:editing-duration>
    <meta:document-statistic meta:page-count="3" meta:paragraph-count="3" meta:word-count="288" meta:character-count="1929" meta:row-count="13" meta:non-whitespace-character-count="1644"/>
  </office:meta>
</office:document-meta>
</file>