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1pt" style:font-size-asian="21pt" style:font-size-complex="21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1pt" style:font-size-asian="21pt" style:font-size-complex="21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1pt" style:font-size-asian="21pt" style:font-size-complex="21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1pt" style:font-size-asian="21pt" style:font-size-complex="21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1pt" style:font-size-asian="21pt" style:font-size-complex="21pt"/>
    </style:style>
    <style:style style:name="P7" style:parent-style-name="內文" style:family="paragraph">
      <style:paragraph-properties fo:line-height="0.3333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9" style:parent-style-name="內文" style:family="paragraph">
      <style:paragraph-properties fo:text-align="justify" fo:line-height="0.3333in" fo:margin-left="1.6541in" fo:text-indent="-1.654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line-height="0.3333in"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 fo:margin-left="0.5909in" fo:text-indent="-0.6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472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3472in" fo:margin-left="1.4895in" fo:text-indent="-1.4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472in" fo:margin-left="1.4895in" fo:text-indent="-1.4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472in" fo:margin-left="1.4895in" fo:text-indent="-1.4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472in" fo:margin-left="1.4895in" fo:text-indent="-1.4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472in" fo:margin-left="1.4895in" fo:text-indent="-1.4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472in" fo:margin-left="1.4895in" fo:text-indent="-1.4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vertical-align="auto" fo:line-height="0.3472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70" style:parent-style-name="內文" style:family="paragraph">
      <style:paragraph-properties style:snap-to-layout-grid="false" fo:line-height="0.3472in" fo:margin-left="1.3611in" fo:text-indent="-1.3611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333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055in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055in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93" style:parent-style-name="內文" style:family="paragraph">
      <style:paragraph-properties fo:line-height="0.3055in" fo:margin-left="1.4756in" fo:text-indent="-1.475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055in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472in" fo:margin-left="1.4895in" fo:text-indent="-1.4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333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472in" fo:margin-left="1.4895in" fo:text-indent="-1.4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7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118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119" style:parent-style-name="清單段落" style:family="paragraph">
      <style:paragraph-properties fo:text-indent="0.9722in"/>
      <style:text-properties style:font-name="標楷體" style:font-name-asian="標楷體" fo:font-size="14pt" style:font-size-asian="14pt" style:font-size-complex="14pt"/>
    </style:style>
    <style:style style:name="P120" style:parent-style-name="清單段落" style:family="paragraph">
      <style:paragraph-properties fo:text-indent="0.9722in"/>
      <style:text-properties style:font-name="標楷體" style:font-name-asian="標楷體" fo:font-size="14pt" style:font-size-asian="14pt" style:font-size-complex="14pt"/>
    </style:style>
    <style:style style:name="P121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122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123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124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125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472in" fo:margin-left="1.3777in" fo:text-indent="-1.377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472in" fo:margin-left="1.4909in" fo:text-indent="-1.49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line-height="0.3055in" fo:margin-left="0.6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333in" fo:margin-left="0.584in" fo:text-indent="-0.58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text-properties style:font-name="標楷體" style:font-name-asian="標楷體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<text:span text:style-name="T2">臺北市信義區西村里</text:span><text:span text:style-name="T3">112</text:span><text:span text:style-name="T4">年第一次里鄰工作會報</text:span><text:span text:style-name="T5"><text:s/></text:span><text:span text:style-name="T6">會議紀錄</text:span></text:p>
      <text:p text:style-name="P7"><text:span text:style-name="T8">壹、時間：</text:span><text:span text:style-name="T9">112</text:span><text:span text:style-name="T10">年</text:span><text:span text:style-name="T11">1</text:span><text:span text:style-name="T12">月</text:span><text:span text:style-name="T13">13</text:span><text:span text:style-name="T14">日上午</text:span><text:span text:style-name="T15">11</text:span><text:span text:style-name="T16">時</text:span><text:span text:style-name="T17">00</text:span><text:span text:style-name="T18">分至</text:span><text:span text:style-name="T19">11</text:span><text:span text:style-name="T20">時</text:span><text:span text:style-name="T21">30</text:span><text:span text:style-name="T22">分</text:span></text:p>
      <text:p text:style-name="P23"><text:span text:style-name="T24">貳、地點：</text:span><text:span text:style-name="T25">基隆路一段</text:span><text:span text:style-name="T26">364</text:span><text:span text:style-name="T27">巷</text:span><text:span text:style-name="T28">22</text:span><text:span text:style-name="T29">號</text:span></text:p>
      <text:p text:style-name="P30"><text:span text:style-name="T31">參、主持人：</text:span><text:span text:style-name="T32">馬念慈里長</text:span><text:span text:style-name="T33"><text:s text:c="29"/></text:span><text:span text:style-name="T34">紀錄：</text:span><text:span text:style-name="T35">里幹事高崇真</text:span></text:p>
      <text:p text:style-name="P36"><text:span text:style-name="T37">肆、上級督導人員：</text:span><text:span text:style-name="T38">王克仁課長</text:span></text:p>
      <text:p text:style-name="P39"><text:span text:style-name="T40">伍、出席人員：</text:span><text:span text:style-name="T41">如簽到表。</text:span></text:p>
      <text:p text:style-name="P42">陸、主席致詞：</text:p>
      <text:p text:style-name="P43"><text:s/>一、今天是112年1月13日本年度第一次里鄰工作會報，感謝費立委及各位議員、區公所<text:s/></text:p>
      <text:p text:style-name="P44"><text:s text:c="5"/>長官、各位公部門長官蒞臨指導。</text:p>
      <text:p text:style-name="P45"><text:s/>二、今日召開112年度第一次里鄰工作會報，主要討論本里112年度補助里鄰建設服</text:p>
      <text:p text:style-name="P46"><text:s text:c="7"/>務經費、資源回收補助經費等相關提案，請各位鄰長能踴躍發言，提出寶貴意見作為未來上半年推動里政參考之依據。</text:p>
      <text:p text:style-name="P47"><text:span text:style-name="T48">柒、里辦公處工作報告：</text:span><text:span text:style-name="T49">如會議資料。</text:span></text:p>
      <text:p text:style-name="P50"><text:span text:style-name="T51">捌、宣導事項：</text:span><text:span text:style-name="T52">如會議資料。</text:span></text:p>
      <text:p text:style-name="P53"><text:span text:style-name="T54">玖、討論事項：</text:span></text:p>
      <text:p text:style-name="P55"><text:s text:c="3"/>一、提案人：西村里辦公處</text:p>
      <text:p text:style-name="P56"><text:s text:c="7"/>案<text:s/>由：討論本里112年度里鄰建設經費（30萬元）如何運用案。</text:p>
      <text:p text:style-name="P57"><text:s text:c="7"/>說<text:s/>明：有關市府編列之里鄰建設經費預計支用於里內為民服務設施、桌上型電</text:p>
      <text:p text:style-name="P58"><text:s text:c="15"/>腦、打印機、手提電腦、照明設施、防疫消毒等用品、里辦公處窗簾、</text:p>
      <text:p text:style-name="P59"><text:s text:c="15"/>巡守隊電動機車、文具用品、跳蚤市場愛心義賣活動、標籤及里辦使用</text:p>
      <text:p text:style-name="P60"><text:s text:c="15"/>物品維修等等，其餘項目則授權里長依「臺北市里鄰建設服務經費實施</text:p>
      <text:p text:style-name="P61"><text:s text:c="15"/>要點」辦理。</text:p>
      <text:p text:style-name="P62"><text:s text:c="7"/>決<text:s/>議：<text:bookmark-start text:name="_Hlk124767541"/>經出席鄰長全數決議通過。<text:bookmark-end text:name="_Hlk124767541"/>授權里長、里辦公處辦理。</text:p>
      <text:p text:style-name="P63"><text:span text:style-name="T64"><text:s text:c="3"/></text:span><text:span text:style-name="T65">二、提案人：</text:span><text:bookmark-start text:name="_Hlk124764650"/><text:span text:style-name="T66">西村</text:span><text:bookmark-end text:name="_Hlk124764650"/><text:span text:style-name="T67">里辦公處</text:span></text:p>
      <text:p text:style-name="P68"><text:s text:c="7"/>案<text:s text:c="2"/>由：請討論本里112年度資源回收補助款如何運用？</text:p>
      <text:p text:style-name="P69"><text:s text:c="7"/>說<text:s text:c="2"/>明：資源回收本年度經費尚未核定，擬如垃圾資源回收宣導活動或垃圾源頭減量說明會或跳蚤市場、園遊會、組訓活動，亦可與藝文文康活動一起辦理參訪如資源回收場或焚化廠等活動。</text:p>
      <text:h text:style-name="P70" text:outline-level="2"><text:span text:style-name="T71"><text:s text:c="7"/></text:span><text:span text:style-name="T72">決</text:span><text:span text:style-name="T73"><text:s text:c="2"/></text:span><text:span text:style-name="T74">議：經出席鄰長全數決議通過。</text:span><text:span text:style-name="T75">委請里長於會後與鄰長討論並定案。</text:span></text:h>
      <text:p text:style-name="P76"><text:span text:style-name="T77"><text:s text:c="3"/></text:span><text:span text:style-name="T78">三、提案人：西村里辦公處</text:span></text:p>
      <text:p text:style-name="P79"><text:span text:style-name="T80"><text:s text:c="7"/></text:span><text:span text:style-name="T81">案</text:span><text:span text:style-name="T82"><text:s text:c="2"/></text:span><text:span text:style-name="T83">由：研商本里</text:span><text:span text:style-name="T84">112</text:span><text:span text:style-name="T85">年度鄰長自強活動如何辦</text:span><text:span text:style-name="T86">理？</text:span></text:p>
      <text:p text:style-name="P87"><text:span text:style-name="T88"><text:s text:c="4"/></text:span><text:span text:style-name="T89"><text:s text:c="3"/></text:span><text:span text:style-name="T90">說</text:span><text:span text:style-name="T91"><text:s text:c="2"/></text:span><text:span text:style-name="T92">明：</text:span></text:p>
      <text:soft-page-break/>
      <text:p text:style-name="P93"><text:span text:style-name="T94"><text:s text:c="3"/></text:span><text:span text:style-name="T95"><text:s text:c="6"/>(</text:span><text:span text:style-name="T96">一</text:span><text:span text:style-name="T97">)</text:span><text:span text:style-name="T98">、每年區公所補助每位鄰長辦理自強活動，經費核銷係依實際出席鄰長人數核實發放，鄰長如不克參加時，可由年滿</text:span><text:span text:style-name="T99">20</text:span><text:span text:style-name="T100">歲家屬或眷屬代理之，並填寫『代理出席同意書』，交付區公所備查，請大家踴躍參加。</text:span></text:p>
      <text:p text:style-name="P101"><text:span text:style-name="T102"><text:s text:c="4"/></text:span><text:span text:style-name="T103"><text:s text:c="5"/>(</text:span><text:span text:style-name="T104">二</text:span><text:span text:style-name="T105">)</text:span><text:span text:style-name="T106">、看疫情情形</text:span><text:span text:style-name="T107"><text:s/></text:span><text:span text:style-name="T108">，如可以，則辦理旅遊活動。</text:span></text:p>
      <text:p text:style-name="P109"><text:s text:c="7"/>決<text:s text:c="2"/>議：經出席鄰長全數決議通過。授權里長、里辦公處辦理。</text:p>
      <text:p text:style-name="P110"><text:s text:c="3"/>四、提案人：西村里辦公處</text:p>
      <text:p text:style-name="P111"><text:s text:c="7"/>案<text:s text:c="2"/>由：研商本里112年度睦鄰聯誼活動（陸萬元）如何辦理？</text:p>
      <text:p text:style-name="P112"><text:s text:c="7"/>說<text:s text:c="2"/>明：</text:p>
      <text:p text:style-name="P113"><text:s text:c="11"/>(一)112年度睦鄰聯誼活動補助款60,000元，依「臺北市各區推行睦鄰互助聯誼活動實施計畫」規定。</text:p>
      <text:p text:style-name="P114"><text:s text:c="11"/>(二)<text:s/>看疫情情形<text:s/>，如可以，則辦理增進居民情感、公眾利益之旅遊活動。</text:p>
      <text:p text:style-name="P115"><text:s text:c="8"/>決<text:s text:c="2"/>議：<text:bookmark-start text:name="_Hlk124768767"/>經出席鄰長全數決議通過。<text:bookmark-end text:name="_Hlk124768767"/>授權里長、里辦公處辦理。</text:p>
      <text:p text:style-name="P116"><text:s text:c="3"/>五、提案人：西村里辦公處辦公處</text:p>
      <text:p text:style-name="P117"><text:s text:c="2"/>案<text:s text:c="2"/>由：本里西村伸展運動班、西村排舞班、西村土風舞班、西村慈濟關懷長者活</text:p>
      <text:p text:style-name="P118"><text:s text:c="9"/><text:s/>動班、里長與里民有約、西村里共餐、長者健康太極活動班、預防失智體</text:p>
      <text:p text:style-name="P119">健運動班、手機APP課程班、長者書法班、劍道練習活動、西村桌球隊、</text:p>
      <text:p text:style-name="P120">擊劍班、劍道班等14班隊112年度僅收取水電費不收取場地費，提請討論。</text:p>
      <text:p text:style-name="P121"><text:s/><text:s/>說<text:s text:c="2"/>明：依據臺北市政府民政局函辦理，里鄰活動項目須合乎「臺北市各區推行睦</text:p>
      <text:p text:style-name="P122"><text:s text:c="10"/>鄰互助聯誼活動實施計畫」第4點第5項規範，即活動項目以康樂聯誼、</text:p>
      <text:p text:style-name="P123"><text:s text:c="10"/>趣味競賽、民俗技藝表演或競賽、園遊會、親子活動、鄉土藝<text:s/>術表演或競</text:p>
      <text:p text:style-name="P124"><text:s text:c="10"/>賽、體育活動、跳蚤市場等環保資源回收或環境清潔活動、技藝研習活動</text:p>
      <text:p text:style-name="P125"><text:s text:c="9"/>及其他能增進區民情感，公共利益之正當活動為原則。</text:p>
      <text:p text:style-name="P126"><text:s text:c="6"/>決<text:s text:c="2"/>議：</text:p>
      <text:p text:style-name="P127"><text:s text:c="11"/>經出席鄰長全數決議通過。同意里辦提案，14班隊使用區民活動中心僅收</text:p>
      <text:p text:style-name="P128"><text:s text:c="11"/>取水電費不收取場地費。</text:p>
      <text:p text:style-name="P129"><text:span text:style-name="T130">拾、臨時動議：</text:span><text:span text:style-name="T131"><text:s/></text:span><text:span text:style-name="T132">無。</text:span></text:p>
      <text:soft-page-break/>
      <text:p text:style-name="P133">拾壹、上級指導員講評：</text:p>
      <text:p text:style-name="P134"><text:s text:c="4"/>里長、各位鄰長大家好。在這段疫情期間，我謹代表區公所謝謝里長及各位鄰長的辛勞。今年，臺灣燈節台北燈會於2月5日至2月19日在我們信義區有101及市府，永春陂濕地生態公園辦理相關活動，小提燈於2月4日至2月6日發放，也請各位鄰長有興趣一起來參加。112年鄰長們有任何意見隨時跟里辦公處反映，區公所也樂意協助。</text:p>
      <text:p text:style-name="P135"><text:span text:style-name="T136">拾貳、主席結論：</text:span></text:p>
      <text:p text:style-name="內文"><text:span text:style-name="T137"><text:s text:c="10"/></text:span><text:span text:style-name="T138">感謝協助本里的所有單位，鄰長及志工，因為您們的付出</text:span><draw:frame draw:style-name="a0" text:anchor-type="as-char" svg:x="0in" svg:y="0in" svg:width="0.16667in" svg:height="0.24167in" style:rel-width="scale" style:rel-height="scale"><draw:object xlink:href="Object 1/" xlink:type="simple" xlink:show="embed" xlink:actuate="onLoad"/></draw:frame><text:span text:style-name="T139">西村里才能再進</text:span></text:p>
      <text:p text:style-name="P140"><text:s text:c="6"/>步，希望大家持續對本里支持，我們將再繼續努力。</text:p>
      <text:p text:style-name="P141">拾肆、散會：上午11時30分。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152in" fo:margin-bottom="0.3152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領                   據</dc:title>
    <dc:subject/>
    <meta:initial-creator>CA003</meta:initial-creator>
    <dc:creator>高崇真</dc:creator>
    <meta:creation-date>2021-02-19T01:19:00Z</meta:creation-date>
    <dc:date>2023-01-18T01:17:00Z</dc:date>
    <meta:print-date>2021-02-19T01:19:00Z</meta:print-date>
    <meta:template xlink:href="Normal" xlink:type="simple"/>
    <meta:editing-cycles>18</meta:editing-cycles>
    <meta:editing-duration>PT8400S</meta:editing-duration>
    <meta:document-statistic meta:page-count="3" meta:paragraph-count="4" meta:word-count="304" meta:character-count="2035" meta:row-count="14" meta:non-whitespace-character-count="1735"/>
  </office:meta>
</office:document-meta>
</file>

<file path=Object 1/content.xml><?xml version="1.0" encoding="utf-8"?>
<mml:math xmlns:mml="http://www.w3.org/1998/Math/MathML" xmlns:m="http://schemas.openxmlformats.org/officeDocument/2006/math">
  <mml:mo>，</mml:mo>
</mml:math>
</file>