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7118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7347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</style:style>
    <style:style style:name="TableRow152" style:family="table-row">
      <style:table-row-properties style:min-row-height="1.31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新細明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letter-spacing="0.0416in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4" style:family="table-row">
      <style:table-row-properties style:min-row-height="1.82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1" style:parent-style-name="預設段落字型" style:family="text">
      <style:text-properties style:font-name="新細明體" fo:color="#FF0000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188" style:parent-style-name="預設段落字型" style:family="text">
      <style:text-properties style:font-name="新細明體" fo:color="#FF0000" fo:font-size="11pt" style:font-size-asian="11pt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05" style:family="table-row">
      <style:table-row-properties style:min-row-height="1.822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6" style:family="table-row">
      <style:table-row-properties style:min-row-height="1.822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新細明體" fo:font-size="14pt" style:font-size-asian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letter-spacing="0.25in" style:letter-kerning="false" style:font-size-complex="12pt"/>
    </style:style>
    <style:style style:name="T233" style:parent-style-name="預設段落字型" style:family="text">
      <style:text-properties style:font-name="新細明體" style:letter-kerning="false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3.002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新細明體" style:font-name-asian="新細明體"/>
    </style:style>
    <style:style style:name="P262" style:parent-style-name="本文縮排2" style:family="paragraph">
      <style:paragraph-properties fo:text-align="justify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P26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P27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9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9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9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297" style:family="table-row">
      <style:table-row-properties style:min-row-height="1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T30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0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</style:style>
    <style:style style:name="P316" style:parent-style-name="內文" style:family="paragraph">
      <style:paragraph-properties fo:text-align="justify" fo:margin-right="-0.64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</style:style>
    <style:style style:name="P319" style:parent-style-name="內文" style:family="paragraph">
      <style:paragraph-properties fo:text-align="justify" fo:margin-right="-0.6444in"/>
    </style:style>
    <style:style style:name="TableRow320" style:family="table-row">
      <style:table-row-properties style:min-row-height="1.370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37" style:parent-style-name="預設段落字型" style:family="text">
      <style:text-properties style:font-name="新細明體" fo:font-size="11pt" style:font-size-asian="11pt"/>
    </style:style>
    <style:style style:name="T338" style:parent-style-name="預設段落字型" style:family="text">
      <style:text-properties style:font-name="新細明體" fo:font-size="11pt" style:font-size-asian="11pt"/>
    </style:style>
    <style:style style:name="P33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vertical-align="auto" fo:margin-right="-0.6444in"/>
      <style:text-properties fo:font-size="10pt" style:font-size-asian="10pt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fo:font-size="10pt" style:font-size-asian="10pt"/>
    </style:style>
    <style:style style:name="TableRow350" style:family="table-row">
      <style:table-row-properties style:min-row-height="2.705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4" style:parent-style-name="內文" style:family="paragraph">
      <style:paragraph-properties fo:text-align="justify"/>
      <style:text-properties style:font-name="新細明體" fo:letter-spacing="-0.0138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right="-0.644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</style:style>
    <style:style style:name="TableRow369" style:family="table-row">
      <style:table-row-properties style:min-row-height="1.0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新細明體" fo:font-size="14pt" style:font-size-asian="14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0" style:family="table-row">
      <style:table-row-properties style:min-row-height="1.1069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新細明體" fo:letter-spacing="0.0416in" style:letter-kerning="false" style:font-size-complex="12pt"/>
    </style:style>
    <style:style style:name="T396" style:parent-style-name="預設段落字型" style:family="text">
      <style:text-properties style:font-name="新細明體" style:letter-kerning="false" style:font-size-complex="12pt"/>
    </style:style>
    <style:style style:name="T397" style:parent-style-name="預設段落字型" style:family="text">
      <style:text-properties style:font-name="新細明體" fo:letter-spacing="0.0416in" style:letter-kerning="false" style:font-size-complex="12pt"/>
    </style:style>
    <style:style style:name="T398" style:parent-style-name="預設段落字型" style:family="text">
      <style:text-properties style:font-name="新細明體" style:letter-kerning="false" style:font-size-complex="12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 fo:margin-right="-0.6444in"/>
    </style:style>
    <style:style style:name="T403" style:parent-style-name="預設段落字型" style:family="text">
      <style:text-properties style:font-name="新細明體" fo:font-size="11pt" style:font-size-asian="11pt"/>
    </style:style>
    <style:style style:name="T404" style:parent-style-name="預設段落字型" style:family="text">
      <style:text-properties style:font-name="新細明體" fo:color="#000000" fo:font-size="11pt" style:font-size-asian="11pt"/>
    </style:style>
    <style:style style:name="T405" style:parent-style-name="預設段落字型" style:family="text">
      <style:text-properties style:font-name="新細明體" fo:font-size="11pt" style:font-size-asian="11pt"/>
    </style:style>
    <style:style style:name="P4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8" style:family="table-row">
      <style:table-row-properties style:row-height="1.82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23" style:parent-style-name="內文" style:family="paragraph">
      <style:paragraph-properties fo:margin-left="0.05in" fo:margin-right="-0.6444in">
        <style:tab-stops/>
      </style:paragraph-properties>
    </style:style>
    <style:style style:name="T424" style:parent-style-name="預設段落字型" style:family="text">
      <style:text-properties style:font-name="新細明體" fo:font-size="14pt" style:font-size-asian="14pt"/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7.4166in" style:use-optimal-column-width="false"/>
    </style:style>
    <style:style style:name="Table428" style:family="table">
      <style:table-properties style:width="7.4166in" fo:margin-left="-0.8291in" table:align="left"/>
    </style:style>
    <style:style style:name="TableRow430" style:family="table-row">
      <style:table-row-properties style:min-row-height="3.252in"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125in" fo:margin-right="-0.6458in" fo:text-indent="0.2777in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P434" style:parent-style-name="內文" style:family="paragraph">
      <style:paragraph-properties fo:text-align="center"/>
      <style:text-properties fo:color="#808080" fo:font-size="10pt" style:font-size-asian="10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T441" style:parent-style-name="預設段落字型" style:family="text">
      <style:text-properties style:font-name="新細明體" fo:font-size="14pt" style:font-size-asian="14pt"/>
    </style:style>
    <style:style style:name="P442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3" style:parent-style-name="內文" style:family="paragraph">
      <style:paragraph-properties fo:text-align="justify" fo:margin-top="0.125in" fo:margin-right="-0.6458in" fo:text-indent="0.2777in"/>
    </style:style>
    <style:style style:name="T444" style:parent-style-name="預設段落字型" style:family="text">
      <style:text-properties style:font-name="新細明體" fo:font-size="10pt" style:font-size-asian="10pt"/>
    </style:style>
    <style:style style:name="P445" style:parent-style-name="內文" style:family="paragraph">
      <style:paragraph-properties fo:text-align="center"/>
      <style:text-properties fo:color="#808080" fo:font-size="10pt" style:font-size-asian="10pt"/>
    </style:style>
    <style:style style:name="P446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9" style:parent-style-name="內文" style:family="paragraph">
      <style:paragraph-properties fo:text-align="justify" fo:margin-top="0.125in" fo:margin-right="-0.6458in" fo:text-indent="0.1388in"/>
    </style:style>
    <style:style style:name="T450" style:parent-style-name="預設段落字型" style:family="text">
      <style:text-properties style:font-name="新細明體" fo:font-size="10pt" style:font-size-asian="10pt"/>
    </style:style>
    <style:style style:name="P451" style:parent-style-name="內文" style:family="paragraph">
      <style:paragraph-properties fo:text-align="center"/>
      <style:text-properties fo:color="#808080" fo:font-size="10pt" style:font-size-asian="10pt"/>
    </style:style>
    <style:style style:name="T452" style:parent-style-name="預設段落字型" style:family="text">
      <style:text-properties style:font-name="新細明體" fo:font-size="10pt" style:font-size-asian="10pt"/>
    </style:style>
    <style:style style:name="P453" style:parent-style-name="內文" style:family="paragraph">
      <style:paragraph-properties fo:text-align="center"/>
      <style:text-properties fo:color="#808080" fo:font-size="10pt" style:font-size-asian="10pt"/>
    </style:style>
    <style:style style:name="P454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10</text:span><text:span text:style-name="T15">月</text:span><text:span text:style-name="T16">23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信義</text:span><text:span text:style-name="T26"><text:s text:c="2"/></text:span><text:span text:style-name="T27">區</text:span><text:span text:style-name="T28"><text:s text:c="2"/></text:span><text:span text:style-name="T29"><text:s text:c="2"/></text:span><text:span text:style-name="T30">景勤</text:span><text:span text:style-name="T31"><text:s text:c="3"/></text:span><text:span text:style-name="T32">里</text:span><text:span text:style-name="T33"><text:s/></text:span><text:span text:style-name="T34"><text:s text:c="8"/></text:span><text:span text:style-name="T35">里長：</text:span><text:span text:style-name="T36"><text:s/></text:span><text:span text:style-name="T37">賴惠貞</text:span><text:span text:style-name="T38"><text:s text:c="13"/></text:span><text:span text:style-name="T39"><text:s text:c="2"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>
              <text:p text:style-name="P61">計畫金額</text:p>
              <text:p text:style-name="P62">(含數量</text:p>
              <text:p text:style-name="P63">及單價)</text:p>
            </table:table-cell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<text:span text:style-name="T157">鄰里公園之清</text:span><text:span text:style-name="T158">潔維</text:span><text:span text:style-name="T159">護</text:span></text:p>
          </table:table-cell>
          <table:table-cell table:style-name="TableCell160" table:number-columns-spanned="2">
            <text:p text:style-name="P161">□1.清潔、打掃各項用具<text:line-break/>之購置。</text:p>
            <text:p text:style-name="P162">□2.澆灌設施設置維護及水費。</text:p>
            <text:p text:style-name="P163">□3.其他經區公所核可之公園維護服務用途。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<text:span text:style-name="T179">活動中心及里民活動場所空間維護</text:span><text:span text:style-name="T180">與經</text:span><text:span text:style-name="T181">營</text:span></text:p>
          </table:table-cell>
          <table:table-cell table:style-name="TableCell182" table:number-columns-spanned="2">
            <text:p text:style-name="P183"><text:span text:style-name="T184">□1.</text:span><text:span text:style-name="T185">活動中心各項設施之購置及維修。</text:span></text:p>
            <text:p text:style-name="P186"><text:span text:style-name="T187">□2.</text:span><text:span text:style-name="T188">補助固定里民活動場所租金逾新臺幣（以下同）三萬元部分。</text:span></text:p>
            <text:p text:style-name="P189"><text:span text:style-name="T190">□3.</text:span><text:span text:style-name="T191">里民活動場所公共意外責任險。</text:span></text:p>
            <text:p text:style-name="P192"><text:span text:style-name="T193">□4.</text:span><text:span text:style-name="T194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六</text:p>
          </table:table-cell>
          <table:table-cell table:style-name="TableCell208">
            <text:p text:style-name="P209">里內巷弄簡易照明設施</text:p>
          </table:table-cell>
          <table:table-cell table:style-name="TableCell210" table:number-columns-spanned="2">
            <text:p text:style-name="P211">□1.簡易照明設施、太陽能燈之設置。</text:p>
            <text:p text:style-name="P212">□2.燈管及零件損壞維修。</text:p>
            <text:p text:style-name="P213">□3.燈柱傾斜、燈罩脫落及燈罩清洗。</text:p>
            <text:p text:style-name="P214">□4.油漆粉刷保養維護。</text:p>
            <text:p text:style-name="P215">□5.其他有關照明維修配備、零件。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七</text:p>
          </table:table-cell>
          <table:table-cell table:style-name="TableCell229">
            <text:p text:style-name="P230"><text:span text:style-name="T231">巷道或水溝之</text:span><text:span text:style-name="T232">維</text:span><text:span text:style-name="T233">修</text:span></text:p>
          </table:table-cell>
          <table:table-cell table:style-name="TableCell234" table:number-columns-spanned="2">
            <text:p text:style-name="P235">□1.水溝、溝渠淤積阻塞之清理、疏濬工作。</text:p>
            <text:p text:style-name="P236">□2.枯木危樹處理。</text:p>
            <text:p text:style-name="P237">□3.巷道車輛、行人安全警示輔助設施。</text:p>
            <text:p text:style-name="P238">□4.其他有關巷道、水溝維修所需之材料、器具、工資等工作用途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八</text:p>
          </table:table-cell>
          <table:table-cell table:style-name="TableCell252">
            <text:p text:style-name="P253"><text:span text:style-name="T254">里鄰資訊電腦化相關設備之設置、升級、維修零件耗材及電腦網路月</text:span><text:span text:style-name="T255">租費</text:span><text:span text:style-name="T256">等</text:span></text:p>
          </table:table-cell>
          <table:table-cell table:style-name="TableCell257" table:number-columns-spanned="2">
            <text:p text:style-name="P258"><text:span text:style-name="T259">■</text:span><text:span text:style-name="T260">1.</text:span><text:span text:style-name="T261">里鄰資訊電腦化相關設備之設置。</text:span></text:p>
            <text:p text:style-name="P262"><text:span text:style-name="T263">□</text:span><text:span text:style-name="T264">2.</text:span><text:span text:style-name="T265">里鄰資訊電腦化相關設備之升級。</text:span></text:p>
            <text:p text:style-name="P266"><text:span text:style-name="T267">□</text:span><text:span text:style-name="T268">3.</text:span><text:span text:style-name="T269">里鄰資訊電腦化相關設備維修零件耗材。</text:span></text:p>
            <text:p text:style-name="P270"><text:span text:style-name="T271">□</text:span><text:span text:style-name="T272">4.</text:span><text:span text:style-name="T273">電腦網路月租費。</text:span></text:p>
          </table:table-cell>
          <table:covered-table-cell/>
          <table:table-cell table:style-name="TableCell274">
            <text:p text:style-name="P275">商用筆記型電</text:p>
            <text:p text:style-name="P276">腦(ACER)</text:p>
            <text:p text:style-name="P277">TMP2510-MG-</text:p>
            <text:p text:style-name="P278">76HP <text:s/>1台</text:p>
            <text:p text:style-name="P279">總計23500元</text:p>
            <text:p text:style-name="P280"><text:s text:c="7"/>(含稅金)</text:p>
            <text:p text:style-name="P281">本次計畫申請</text:p>
            <text:p text:style-name="P282">里建經費</text:p>
            <text:p text:style-name="P283">20558元(資)</text:p>
            <text:p text:style-name="P284">其餘2942元由</text:p>
            <text:p text:style-name="P285">里長自籌</text:p>
          </table:table-cell>
          <table:table-cell table:style-name="TableCell286">
            <text:p text:style-name="P287">108.12.31</text:p>
          </table:table-cell>
          <table:table-cell table:style-name="TableCell288">
            <text:p text:style-name="P289">景勤里辦公處</text:p>
          </table:table-cell>
          <table:table-cell table:style-name="TableCell290">
            <text:p text:style-name="P291">提升為民服</text:p>
            <text:p text:style-name="P292">務機能</text:p>
          </table:table-cell>
          <table:table-cell table:style-name="TableCell293">
            <text:p text:style-name="P294">茂訊電腦</text:p>
            <text:p text:style-name="P295">股份有限</text:p>
            <text:p text:style-name="P296">公司</text:p>
          </table:table-cell>
        </table:table-row>
        <text:soft-page-break/>
        <table:table-row table:style-name="TableRow297">
          <table:table-cell table:style-name="TableCell298">
            <text:p text:style-name="P299">九</text:p>
          </table:table-cell>
          <table:table-cell table:style-name="TableCell300">
            <text:p text:style-name="內文"><text:span text:style-name="T301">里辦公處辦公機具</text:span><text:span text:style-name="T302">之</text:span></text:p>
            <text:p text:style-name="P303">購置或</text:p>
            <text:p text:style-name="內文"><text:span text:style-name="T304">租用</text:span></text:p>
          </table:table-cell>
          <table:table-cell table:style-name="TableCell305" table:number-columns-spanned="2">
            <text:p text:style-name="P306">□1.里辦公處辦公機具之<text:s text:c="3"/>購置。</text:p>
            <text:p text:style-name="P307">□2.里辦公處辦公機具之租用。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十</text:p>
          </table:table-cell>
          <table:table-cell table:style-name="TableCell323">
            <text:p text:style-name="內文"><text:span text:style-name="T324">為民</text:span><text:span text:style-name="T325">服</text:span><text:span text:style-name="T326">務設</text:span><text:span text:style-name="T327">施</text:span></text:p>
            <text:p text:style-name="P328">之<text:s text:c="2"/>購<text:s text:c="2"/>置</text:p>
            <text:p text:style-name="P329">、<text:s text:c="2"/>租<text:s text:c="2"/>用</text:p>
            <text:p text:style-name="內文"><text:span text:style-name="T330">及</text:span><text:span text:style-name="T331"><text:s text:c="2"/></text:span><text:span text:style-name="T332">維</text:span><text:span text:style-name="T333"><text:s/></text:span><text:span text:style-name="T334">修</text:span></text:p>
          </table:table-cell>
          <table:table-cell table:style-name="TableCell335" table:number-columns-spanned="2">
            <text:p text:style-name="P336"><text:span text:style-name="T337">□1.</text:span><text:span text:style-name="T338">為民服務設施之購置。</text:span></text:p>
            <text:p text:style-name="P339">□2.為民服務設施之租用。</text:p>
            <text:p text:style-name="P340">□3.為民服務設施之維修。</text:p>
          </table:table-cell>
          <table:covered-table-cell/>
          <table:table-cell table:style-name="TableCell341">
            <text:p text:style-name="內文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十一</text:p>
          </table:table-cell>
          <table:table-cell table:style-name="TableCell353">
            <text:p text:style-name="P354">里內防疫、保健、防災、救災器材購置(或租用)其他小型工程或公共設施</text:p>
          </table:table-cell>
          <table:table-cell table:style-name="TableCell355" table:number-columns-spanned="2">
            <text:p text:style-name="P356">□1.防疫、保健器材(血壓測量機、水銀溫度計、卡式量體溫計，額溫片等)。</text:p>
            <text:p text:style-name="P357">□2.防災、救災器材(抽水機、發電機及輪架、輸送水管及接頭、鏟裝機、緊急照明燈、喊話器、梯、鍬、剷、耙等)之租用、備置、配備零件或維修。</text:p>
            <text:p text:style-name="P358">□3.其他小型零星工程或公共設施。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十二</text:p>
          </table:table-cell>
          <table:table-cell table:style-name="TableCell372">
            <text:p text:style-name="內文"><text:span text:style-name="T373">辦理節慶、公益、環保等相</text:span><text:span text:style-name="T374">關活</text:span><text:span text:style-name="T375">動</text:span></text:p>
          </table:table-cell>
          <table:table-cell table:style-name="TableCell376" table:number-columns-spanned="2">
            <text:p text:style-name="P377"/>
            <text:p text:style-name="P378"/>
            <text:p text:style-name="P379">□辦理節慶、公益、環保等相關活動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十三</text:p>
          </table:table-cell>
          <table:table-cell table:style-name="TableCell393">
            <text:p text:style-name="P394"><text:span text:style-name="T395">志工</text:span><text:span text:style-name="T396">相</text:span><text:span text:style-name="T397">關費</text:span><text:span text:style-name="T398">用</text:span></text:p>
          </table:table-cell>
          <table:table-cell table:style-name="TableCell399" table:number-columns-spanned="2">
            <text:p text:style-name="P400">□1.餐點及交通補貼代金</text:p>
            <text:p text:style-name="P401"><text:s text:c="5"/>。</text:p>
            <text:p text:style-name="P402"><text:span text:style-name="T403">□2.</text:span><text:span text:style-name="T404">服裝、物</text:span><text:span text:style-name="T405">品及材料費。</text:span></text:p>
            <text:p text:style-name="P406">□3.保險費。</text:p>
            <text:p text:style-name="P407">□4.研習及參訪費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審查意見</text:p>
          </table:table-cell>
          <table:covered-table-cell/>
          <table:covered-table-cell/>
          <table:table-cell table:style-name="TableCell421" table:number-columns-spanned="6">
            <text:p text:style-name="P422"><text:s/>□符合</text:p>
            <text:p text:style-name="P423"><text:span text:style-name="T424">□</text:span><text:span text:style-name="T425">不符合；說明</text:span><text:span text:style-name="T426"><text:s text:c="43"/></text:span><text:span text:style-name="T427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<draw:custom-shape svg:x="0.20139in" svg:y="0.34653in" svg:width="1.1625in" svg:height="0.3875in" draw:z-index="251659776" draw:id="id1" draw:style-name="a1" draw:name="Rectangle 2" text:anchor-type="paragraph"><svg:title/><svg:desc/><text:p text:style-name="P434">承辦人</text:p><draw:enhanced-geometry draw:type="non-primitive" svg:viewBox="0 0 21600 21600" draw:enhanced-path="M 0 0 L 21600 0 21600 21600 0 21600 Z N"/></draw:custom-shape></text:span><text:span text:style-name="T435">民政課</text:span><text:span text:style-name="T436"><text:s text:c="12"/></text:span><text:span text:style-name="T437">主任秘書</text:span><text:span text:style-name="T438"><text:s text:c="15"/></text:span><text:span text:style-name="T439">副區長　</text:span><text:span text:style-name="T440"><text:s text:c="12"/></text:span><text:span text:style-name="T441">區長</text:span></text:p>
            <text:p text:style-name="P442"/>
            <text:p text:style-name="P443"><text:span text:style-name="T444"><draw:custom-shape svg:x="0.21181in" svg:y="0.04931in" svg:width="1.1625in" svg:height="0.375in" draw:z-index="251660800" draw:id="id2" draw:style-name="a2" draw:name="Rectangle 3" text:anchor-type="paragraph"><svg:title/><svg:desc/><text:p text:style-name="P445">課長</text:p><draw:enhanced-geometry draw:type="non-primitive" svg:viewBox="0 0 21600 21600" draw:enhanced-path="M 0 0 L 21600 0 21600 21600 0 21600 Z N"/></draw:custom-shape></text:span></text:p>
            <text:p text:style-name="P446"/>
            <text:p text:style-name="P447">會辦單位：</text:p>
            <text:p text:style-name="P448">會計室</text:p>
            <text:p text:style-name="P449"><text:span text:style-name="T450"><draw:custom-shape svg:x="0.23403in" svg:y="0.49861in" svg:width="1.1625in" svg:height="0.375in" draw:z-index="251662848" draw:id="id3" draw:style-name="a3" draw:name="Rectangle 6" text:anchor-type="paragraph"><svg:title/><svg:desc/><text:p text:style-name="P451">主任</text:p><draw:enhanced-geometry draw:type="non-primitive" svg:viewBox="0 0 21600 21600" draw:enhanced-path="M 0 0 L 21600 0 21600 21600 0 21600 Z N"/></draw:custom-shape></text:span><text:span text:style-name="T452"><draw:custom-shape svg:x="0.23056in" svg:y="0.00556in" svg:width="1.1625in" svg:height="0.3875in" draw:z-index="251661824" draw:id="id4" draw:style-name="a4" draw:name="Rectangle 5" text:anchor-type="paragraph"><svg:title/><svg:desc/><text:p text:style-name="P453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10-23T01:57:00Z</dc:date>
    <meta:print-date>2019-01-29T03:22:00Z</meta:print-date>
    <meta:template xlink:href="Normal" xlink:type="simple"/>
    <meta:editing-cycles>58</meta:editing-cycles>
    <meta:editing-duration>PT8880S</meta:editing-duration>
    <meta:document-statistic meta:page-count="4" meta:paragraph-count="3" meta:word-count="258" meta:character-count="1726" meta:row-count="12" meta:non-whitespace-character-count="1471"/>
  </office:meta>
</office:document-meta>
</file>