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1.711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7347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新細明體" fo:font-size="9pt" style:font-size-asian="9pt" style:font-size-complex="9pt"/>
    </style:style>
    <style:style style:name="P119" style:parent-style-name="內文" style:family="paragraph">
      <style:text-properties style:font-name="新細明體" fo:font-size="10pt" style:font-size-asian="10pt"/>
    </style:style>
    <style:style style:name="P120" style:parent-style-name="內文" style:family="paragraph">
      <style:text-properties style:font-name="新細明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25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26" style:parent-style-name="內文" style:family="paragraph">
      <style:paragraph-properties fo:margin-right="-0.6444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P132" style:parent-style-name="內文" style:family="paragraph">
      <style:paragraph-properties fo:margin-right="-0.6444in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</style:style>
    <style:style style:name="P137" style:parent-style-name="內文" style:family="paragraph">
      <style:paragraph-properties fo:margin-right="-0.644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</style:style>
    <style:style style:name="TableRow140" style:family="table-row">
      <style:table-row-properties style:row-height="4.01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4pt" style:font-size-asian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letter-spacing="0.0416in" style:letter-kerning="false" style:font-size-complex="12pt"/>
    </style:style>
    <style:style style:name="T147" style:parent-style-name="預設段落字型" style:family="text">
      <style:text-properties style:font-name="新細明體" style:letter-kerning="false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P1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</style:style>
    <style:style style:name="TableRow174" style:family="table-row">
      <style:table-row-properties style:min-row-height="1.31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letter-spacing="0.0416in" style:letter-kerning="false" style:font-size-complex="12pt"/>
    </style:style>
    <style:style style:name="T181" style:parent-style-name="預設段落字型" style:family="text">
      <style:text-properties style:font-name="新細明體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新細明體" fo:color="#FF0000" style:font-size-complex="12pt"/>
    </style:style>
    <style:style style:name="T20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3" style:parent-style-name="預設段落字型" style:family="text">
      <style:text-properties style:font-name="新細明體" fo:color="#FF0000" style:letter-kerning="false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新細明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fo:letter-spacing="0.25in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3.002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/>
      <style:text-properties style:font-name="新細明體" style:font-name-asian="新細明體"/>
    </style:style>
    <style:style style:name="P282" style:parent-style-name="本文縮排2" style:family="paragraph">
      <style:paragraph-properties fo:text-align="justify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4" style:family="table-row">
      <style:table-row-properties style:min-row-height="1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</style:style>
    <style:style style:name="P323" style:parent-style-name="內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</style:style>
    <style:style style:name="P326" style:parent-style-name="內文" style:family="paragraph">
      <style:paragraph-properties fo:text-align="justify" fo:margin-right="-0.6444in"/>
    </style:style>
    <style:style style:name="TableRow327" style:family="table-row">
      <style:table-row-properties style:min-row-height="1.370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vertical-align="auto" fo:margin-right="-0.6444in"/>
      <style:text-properties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</style:style>
    <style:style style:name="TableRow356" style:family="table-row">
      <style:table-row-properties style:min-row-height="2.705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text-align="justify"/>
      <style:text-properties style:font-name="新細明體" fo:letter-spacing="-0.0138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</style:style>
    <style:style style:name="TableRow375" style:family="table-row">
      <style:table-row-properties style:min-row-height="1.0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新細明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6" style:family="table-row">
      <style:table-row-properties style:min-row-height="1.106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letter-spacing="0.0416in" style:letter-kerning="false" style:font-size-complex="12pt"/>
    </style:style>
    <style:style style:name="T402" style:parent-style-name="預設段落字型" style:family="text">
      <style:text-properties style:font-name="新細明體" style:letter-kerning="false" style:font-size-complex="12pt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4" style:family="table-row">
      <style:table-row-properties style:row-height="1.82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9" style:parent-style-name="內文" style:family="paragraph">
      <style:paragraph-properties fo:margin-left="0.05in" fo:margin-right="-0.6444in">
        <style:tab-stops/>
      </style:paragraph-properties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35" style:family="table-column">
      <style:table-column-properties style:column-width="7.4166in" style:use-optimal-column-width="false"/>
    </style:style>
    <style:style style:name="Table434" style:family="table">
      <style:table-properties style:width="7.4166in" fo:margin-left="-0.8291in" table:align="left"/>
    </style:style>
    <style:style style:name="TableRow436" style:family="table-row">
      <style:table-row-properties style:min-row-height="3.252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125in" fo:margin-right="-0.6458in" fo:text-indent="0.2777in"/>
    </style:style>
    <style:style style:name="T439" style:parent-style-name="預設段落字型" style:family="text">
      <style:text-properties style:font-name="新細明體" fo:font-size="10pt" style:font-size-asian="10pt"/>
    </style:style>
    <style:style style:name="P440" style:parent-style-name="內文" style:family="paragraph">
      <style:paragraph-properties fo:text-align="center"/>
      <style:text-properties fo:color="#808080" fo:font-size="10pt" style:font-size-asian="10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T447" style:parent-style-name="預設段落字型" style:family="text">
      <style:text-properties style:font-name="新細明體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9" style:parent-style-name="內文" style:family="paragraph">
      <style:paragraph-properties fo:text-align="justify" fo:margin-top="0.125in" fo:margin-right="-0.6458in" fo:text-indent="0.2777in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P45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5" style:parent-style-name="內文" style:family="paragraph">
      <style:paragraph-properties fo:text-align="justify" fo:margin-top="0.125in" fo:margin-right="-0.6458in" fo:text-indent="0.1388in"/>
    </style:style>
    <style:style style:name="T456" style:parent-style-name="預設段落字型" style:family="text">
      <style:text-properties style:font-name="新細明體" fo:font-size="10pt" style:font-size-asian="10pt"/>
    </style:style>
    <style:style style:name="P457" style:parent-style-name="內文" style:family="paragraph">
      <style:paragraph-properties fo:text-align="center"/>
      <style:text-properties fo:color="#808080" fo:font-size="10pt" style:font-size-asian="10pt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P459" style:parent-style-name="內文" style:family="paragraph">
      <style:paragraph-properties fo:text-align="center"/>
      <style:text-properties fo:color="#808080" fo:font-size="10pt" style:font-size-asian="10pt"/>
    </style:style>
    <style:style style:name="P460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7</text:span><text:span text:style-name="T15">月</text:span><text:span text:style-name="T16">2</text:span><text:span text:style-name="T17">5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信義</text:span><text:span text:style-name="T27"><text:s text:c="2"/></text:span><text:span text:style-name="T28">區</text:span><text:span text:style-name="T29"><text:s text:c="2"/></text:span><text:span text:style-name="T30"><text:s text:c="2"/></text:span><text:span text:style-name="T31">景勤</text:span><text:span text:style-name="T32"><text:s text:c="3"/></text:span><text:span text:style-name="T33">里</text:span><text:span text:style-name="T34"><text:s/></text:span><text:span text:style-name="T35"><text:s text:c="8"/></text:span><text:span text:style-name="T36">里長：</text:span><text:span text:style-name="T37"><text:s/></text:span><text:span text:style-name="T38">賴惠貞</text:span><text:span text:style-name="T39"><text:s text:c="13"/></text:span><text:span text:style-name="T40"><text:s text:c="2"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<text:span text:style-name="T109">■</text:span><text:span text:style-name="T110">其他里內公共區域認養之必要支出。</text:span></text:p>
          </table:table-cell>
          <table:covered-table-cell/>
          <table:table-cell table:style-name="TableCell111">
            <text:p text:style-name="內文"><text:span text:style-name="T112">三興大樓周邊及428-75</text:span><text:span text:style-name="T113">、</text:span><text:span text:style-name="T114">428-10公園植栽整理</text:span><text:span text:style-name="T115">、</text:span><text:span text:style-name="T116">除草修樹</text:span><text:span text:style-name="T117">、</text:span><text:span text:style-name="T118">垃圾運棄工作</text:span></text:p>
            <text:p text:style-name="P119">(經)35000元</text:p>
            <text:p text:style-name="P120">詳如估價單</text:p>
          </table:table-cell>
          <table:table-cell table:style-name="TableCell121">
            <text:p text:style-name="P122">108.12.31</text:p>
          </table:table-cell>
          <table:table-cell table:style-name="TableCell123">
            <text:p text:style-name="P124">三興大樓(吳興街</text:p>
            <text:p text:style-name="P125">156巷6號)周邊花</text:p>
            <text:p text:style-name="P126"><text:span text:style-name="T127">台</text:span><text:span text:style-name="T128">、</text:span><text:span text:style-name="T129">地號</text:span><text:span text:style-name="T130">428-75</text:span><text:span text:style-name="T131">及</text:span></text:p>
            <text:p text:style-name="P132"><text:span text:style-name="T133">428-10</text:span><text:span text:style-name="T134">公園綠地</text:span></text:p>
          </table:table-cell>
          <table:table-cell table:style-name="TableCell135">
            <text:p text:style-name="P136">提升里內居</text:p>
            <text:p text:style-name="P137">住環境品質</text:p>
          </table:table-cell>
          <table:table-cell table:style-name="TableCell138">
            <text:p text:style-name="P139">余昌隆行</text:p>
          </table:table-cell>
        </table:table-row>
        <table:table-row table:style-name="TableRow140">
          <table:table-cell table:style-name="TableCell141">
            <text:p text:style-name="P142">三</text:p>
          </table:table-cell>
          <table:table-cell table:style-name="TableCell143">
            <text:p text:style-name="P144"><text:span text:style-name="T145">守望相</text:span><text:span text:style-name="T146">助工</text:span><text:span text:style-name="T147">作</text:span></text:p>
          </table:table-cell>
          <table:table-cell table:style-name="TableCell148" table:number-columns-spanned="2">
            <text:p text:style-name="P149"><text:span text:style-name="T150">□1.</text:span><text:span text:style-name="T151">守望相助隊裝備</text:span><text:span text:style-name="T152">(</text:span><text:span text:style-name="T153">服裝、哨子、警棍、電擊棒、指揮棒、充電式照明燈、巡邏箱、緊急救護服務鈴、</text:span><text:span text:style-name="T154">通訊設備</text:span><text:span text:style-name="T155">等</text:span><text:span text:style-name="T156">)</text:span><text:span text:style-name="T157">。</text:span></text:p>
            <text:p text:style-name="P158">□2.腳踏車及機車購置、維修零件或耗材更換。</text:p>
            <text:p text:style-name="P159">□3.守望相助隊機車(自備)油料補貼。</text:p>
            <text:p text:style-name="P160">□4.感應器裝設、維修零件或耗材更換。</text:p>
            <text:p text:style-name="P161">□5.守望相助工作相關之隊員參訪及研習活動。</text:p>
            <text:p text:style-name="P162">□6.守相助隊點心費。</text:p>
            <text:p text:style-name="P163">□7.其他有關裝備、設施〈滅火器、消耗品等〉之購置、維修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四</text:p>
          </table:table-cell>
          <table:table-cell table:style-name="TableCell177">
            <text:p text:style-name="P178"><text:span text:style-name="T179">鄰里公園之清</text:span><text:span text:style-name="T180">潔維</text:span><text:span text:style-name="T181">護</text:span></text:p>
          </table:table-cell>
          <table:table-cell table:style-name="TableCell182" table:number-columns-spanned="2">
            <text:p text:style-name="P183">□1.清潔、打掃各項用具<text:line-break/>之購置。</text:p>
            <text:p text:style-name="P184">□2.澆灌設施設置維護及水費。</text:p>
            <text:p text:style-name="P185">□3.其他經區公所核可之公園維護服務用途。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五</text:p>
          </table:table-cell>
          <table:table-cell table:style-name="TableCell199">
            <text:p text:style-name="P200"><text:span text:style-name="T201">活動中心及里民活動場所空間維護</text:span><text:span text:style-name="T202">與經</text:span><text:span text:style-name="T203">營</text:span></text:p>
          </table:table-cell>
          <table:table-cell table:style-name="TableCell204" table:number-columns-spanned="2">
            <text:p text:style-name="P205"><text:span text:style-name="T206">□</text:span><text:span text:style-name="T207">1.</text:span><text:span text:style-name="T208">活動中心各項設施之購置及維修。</text:span></text:p>
            <text:p text:style-name="P209"><text:span text:style-name="T210">□2.</text:span><text:span text:style-name="T211">補助固定里民活動場所租金逾新臺幣（以下同）三萬元部分。</text:span></text:p>
            <text:p text:style-name="P212"><text:span text:style-name="T213">□3.</text:span><text:span text:style-name="T214">里民活動場所公共意外責任險。</text:span></text:p>
            <text:p text:style-name="P215"><text:span text:style-name="T216">□4.</text:span><text:span text:style-name="T21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里內巷弄簡易照明設施</text:p>
          </table:table-cell>
          <table:table-cell table:style-name="TableCell233" table:number-columns-spanned="2">
            <text:p text:style-name="P234">□1.簡易照明設施、太陽能燈之設置。</text:p>
            <text:p text:style-name="P235">□2.燈管及零件損壞維修。</text:p>
            <text:p text:style-name="P236">□3.燈柱傾斜、燈罩脫落及燈罩清洗。</text:p>
            <text:p text:style-name="P237">□4.油漆粉刷保養維護。</text:p>
            <text:p text:style-name="P238">□5.其他有關照明維修配備、零件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七</text:p>
          </table:table-cell>
          <table:table-cell table:style-name="TableCell252">
            <text:p text:style-name="P253"><text:span text:style-name="T254">巷道或水溝之</text:span><text:span text:style-name="T255">維</text:span><text:span text:style-name="T256">修</text:span></text:p>
          </table:table-cell>
          <table:table-cell table:style-name="TableCell257" table:number-columns-spanned="2">
            <text:p text:style-name="P258">□1.水溝、溝渠淤積阻塞之清理、疏濬工作。</text:p>
            <text:p text:style-name="P259">□2.枯木危樹處理。</text:p>
            <text:p text:style-name="P260">□3.巷道車輛、行人安全警示輔助設施。</text:p>
            <text:p text:style-name="P261">□4.其他有關巷道、水溝維修所需之材料、器具、工資等工作用途。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里鄰資訊電腦化相關設備之設置、升級、維修零件耗材及電腦網路月</text:span><text:span text:style-name="T278">租費</text:span><text:span text:style-name="T279">等</text:span></text:p>
          </table:table-cell>
          <table:table-cell table:style-name="TableCell280" table:number-columns-spanned="2">
            <text:p text:style-name="P281">□1.里鄰資訊電腦化相關設備之設置。</text:p>
            <text:p text:style-name="P282"><text:span text:style-name="T283">□</text:span><text:span text:style-name="T284">2.</text:span><text:span text:style-name="T285">里鄰資訊電腦化相關設備之升級。</text:span></text:p>
            <text:p text:style-name="P286"><text:span text:style-name="T287">□</text:span><text:span text:style-name="T288">3.</text:span><text:span text:style-name="T289">里鄰資訊電腦化相關設備維修零件耗材。</text:span></text:p>
            <text:p text:style-name="P290"><text:span text:style-name="T291">□</text:span><text:span text:style-name="T292">4.</text:span><text:span text:style-name="T293">電腦網路月租費。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九</text:p>
          </table:table-cell>
          <table:table-cell table:style-name="TableCell307">
            <text:p text:style-name="內文"><text:span text:style-name="T308">里辦公處辦公機具</text:span><text:span text:style-name="T309">之</text:span></text:p>
            <text:p text:style-name="P310">購置或</text:p>
            <text:p text:style-name="內文"><text:span text:style-name="T311">租用</text:span></text:p>
          </table:table-cell>
          <table:table-cell table:style-name="TableCell312" table:number-columns-spanned="2">
            <text:p text:style-name="P313">□1.里辦公處辦公機具之<text:s text:c="3"/>購置。</text:p>
            <text:p text:style-name="P314">□2.里辦公處辦公機具之租用。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十</text:p>
          </table:table-cell>
          <table:table-cell table:style-name="TableCell330">
            <text:p text:style-name="內文"><text:span text:style-name="T331">為民</text:span><text:span text:style-name="T332">服</text:span><text:span text:style-name="T333">務設</text:span><text:span text:style-name="T334">施</text:span></text:p>
            <text:p text:style-name="P335">之<text:s text:c="2"/>購<text:s text:c="2"/>置</text:p>
            <text:p text:style-name="P336">、<text:s text:c="2"/>租<text:s text:c="2"/>用</text:p>
            <text:p text:style-name="內文"><text:span text:style-name="T337">及</text:span><text:span text:style-name="T338"><text:s text:c="2"/></text:span><text:span text:style-name="T339">維</text:span><text:span text:style-name="T340"><text:s/></text:span><text:span text:style-name="T341">修</text:span></text:p>
          </table:table-cell>
          <table:table-cell table:style-name="TableCell342" table:number-columns-spanned="2">
            <text:p text:style-name="P343">□1.為民服務設施之購置。</text:p>
            <text:p text:style-name="P344">□2.為民服務設施之租用。</text:p>
            <text:p text:style-name="P345">□3.為民服務設施之維修。</text:p>
          </table:table-cell>
          <table:covered-table-cell/>
          <table:table-cell table:style-name="TableCell346">
            <text:p text:style-name="內文"><text:s/>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一</text:p>
          </table:table-cell>
          <table:table-cell table:style-name="TableCell359">
            <text:p text:style-name="P360">里內防疫、保健、防災、救災器材購置(或租用)其他小型工程或公共設施</text:p>
          </table:table-cell>
          <table:table-cell table:style-name="TableCell361" table:number-columns-spanned="2">
            <text:p text:style-name="P362">□1.防疫、保健器材(血壓測量機、水銀溫度計、卡式量體溫計，額溫片等)。</text:p>
            <text:p text:style-name="P363">□2.防災、救災器材(抽水機、發電機及輪架、輸送水管及接頭、鏟裝機、緊急照明燈、喊話器、梯、鍬、剷、耙等)之租用、備置、配備零件或維修。</text:p>
            <text:p text:style-name="P364">□3.其他小型零星工程或公共設施。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內文"><text:span text:style-name="T379">辦理節慶、公益、環保等相</text:span><text:span text:style-name="T380">關活</text:span><text:span text:style-name="T381">動</text:span></text:p>
          </table:table-cell>
          <table:table-cell table:style-name="TableCell382" table:number-columns-spanned="2">
            <text:p text:style-name="P383"/>
            <text:p text:style-name="P384"/>
            <text:p text:style-name="P385">□辦理節慶、公益、環保等相關活動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十三</text:p>
          </table:table-cell>
          <table:table-cell table:style-name="TableCell399">
            <text:p text:style-name="P400"><text:span text:style-name="T401">志工</text:span><text:span text:style-name="T402">相</text:span><text:span text:style-name="T403">關費</text:span><text:span text:style-name="T404">用</text:span></text:p>
          </table:table-cell>
          <table:table-cell table:style-name="TableCell405" table:number-columns-spanned="2">
            <text:p text:style-name="P406">□1.餐點及交通補貼代金</text:p>
            <text:p text:style-name="P407"><text:s text:c="5"/>。</text:p>
            <text:p text:style-name="P408"><text:span text:style-name="T409">□2.</text:span><text:span text:style-name="T410">服裝、物</text:span><text:span text:style-name="T411">品及材料費。</text:span></text:p>
            <text:p text:style-name="P412">□3.保險費。</text:p>
            <text:p text:style-name="P413">□4.研習及參訪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審查意見</text:p>
          </table:table-cell>
          <table:covered-table-cell/>
          <table:covered-table-cell/>
          <table:table-cell table:style-name="TableCell427" table:number-columns-spanned="6">
            <text:p text:style-name="P428"><text:s/>□符合</text:p>
            <text:p text:style-name="P429"><text:span text:style-name="T430">□</text:span><text:span text:style-name="T431">不符合；說明</text:span><text:span text:style-name="T432"><text:s text:c="43"/></text:span><text:span text:style-name="T433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<draw:custom-shape svg:x="0.20139in" svg:y="0.34653in" svg:width="1.1625in" svg:height="0.3875in" draw:z-index="251659776" draw:id="id1" draw:style-name="a1" draw:name="Rectangle 2" text:anchor-type="paragraph"><svg:title/><svg:desc/><text:p text:style-name="P440">承辦人</text:p><draw:enhanced-geometry draw:type="non-primitive" svg:viewBox="0 0 21600 21600" draw:enhanced-path="M 0 0 L 21600 0 21600 21600 0 21600 Z N"/></draw:custom-shape></text:span><text:span text:style-name="T441">民政課</text:span><text:span text:style-name="T442"><text:s text:c="12"/></text:span><text:span text:style-name="T443">主任秘書</text:span><text:span text:style-name="T444"><text:s text:c="15"/></text:span><text:span text:style-name="T445">副區長　</text:span><text:span text:style-name="T446"><text:s text:c="12"/></text:span><text:span text:style-name="T447">區長</text:span></text:p>
            <text:p text:style-name="P448"/>
            <text:p text:style-name="P449"><text:span text:style-name="T450"><draw:custom-shape svg:x="0.21181in" svg:y="0.04931in" svg:width="1.1625in" svg:height="0.375in" draw:z-index="251660800" draw:id="id2" draw:style-name="a2" draw:name="Rectangle 3" text:anchor-type="paragraph"><svg:title/><svg:desc/><text:p text:style-name="P451">課長</text:p><draw:enhanced-geometry draw:type="non-primitive" svg:viewBox="0 0 21600 21600" draw:enhanced-path="M 0 0 L 21600 0 21600 21600 0 21600 Z N"/></draw:custom-shape></text:span></text:p>
            <text:p text:style-name="P452"/>
            <text:p text:style-name="P453">會辦單位：</text:p>
            <text:p text:style-name="P454">會計室</text:p>
            <text:p text:style-name="P455"><text:span text:style-name="T456"><draw:custom-shape svg:x="0.23403in" svg:y="0.49861in" svg:width="1.1625in" svg:height="0.375in" draw:z-index="251662848" draw:id="id3" draw:style-name="a3" draw:name="Rectangle 6" text:anchor-type="paragraph"><svg:title/><svg:desc/><text:p text:style-name="P457">主任</text:p><draw:enhanced-geometry draw:type="non-primitive" svg:viewBox="0 0 21600 21600" draw:enhanced-path="M 0 0 L 21600 0 21600 21600 0 21600 Z N"/></draw:custom-shape></text:span><text:span text:style-name="T458"><draw:custom-shape svg:x="0.23056in" svg:y="0.00556in" svg:width="1.1625in" svg:height="0.3875in" draw:z-index="251661824" draw:id="id4" draw:style-name="a4" draw:name="Rectangle 5" text:anchor-type="paragraph"><svg:title/><svg:desc/><text:p text:style-name="P45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7-25T08:51:00Z</dc:date>
    <meta:print-date>2019-01-29T03:22:00Z</meta:print-date>
    <meta:template xlink:href="Normal" xlink:type="simple"/>
    <meta:editing-cycles>43</meta:editing-cycles>
    <meta:editing-duration>PT6600S</meta:editing-duration>
    <meta:document-statistic meta:page-count="4" meta:paragraph-count="3" meta:word-count="256" meta:character-count="1718" meta:row-count="12" meta:non-whitespace-character-count="1465"/>
  </office:meta>
</office:document-meta>
</file>