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58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6.345cm"/>
    </style:style>
    <style:style style:name="表格1.D" style:family="table-column">
      <style:table-column-properties style:column-width="1.536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3.704cm"/>
    </style:style>
    <style:style style:name="表格1.G" style:family="table-column">
      <style:table-column-properties style:column-width="2.5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674cm" fo:keep-together="auto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language-asian="zh" style:country-asian="HK"/>
    </style:style>
    <style:style style:name="P8" style:family="paragraph" style:parent-style-name="Standard">
      <style:text-properties style:language-asian="zh" style:country-asian="HK"/>
    </style:style>
    <style:style style:name="P9" style:family="paragraph" style:parent-style-name="Standard">
      <style:paragraph-properties fo:text-align="justify" style:justify-single-word="false"/>
      <style:text-properties style:language-asian="zh" style:country-asian="HK"/>
    </style:style>
    <style:style style:name="P10" style:family="paragraph" style:parent-style-name="Standard">
      <style:paragraph-properties fo:line-height="0.494cm"/>
      <style:text-properties style:language-asian="zh" style:country-asian="HK"/>
    </style:style>
    <style:style style:name="P11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4" style:family="paragraph" style:parent-style-name="Standard">
      <style:paragraph-properties fo:margin-left="0cm" fo:margin-right="-1.637cm" fo:text-indent="0cm" style:auto-text-indent="false"/>
    </style:style>
    <style:style style:name="P15" style:family="paragraph" style:parent-style-name="Standard">
      <style:paragraph-properties fo:margin-left="0cm" fo:margin-right="-1.637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language-asian="zh" style:country-asian="HK"/>
    </style:style>
    <style:style style:name="T4" style:family="text">
      <style:text-properties style:language-asian="zh" style:country-asian="HK"/>
    </style:style>
    <style:style style:name="T5" style:family="text">
      <style:text-properties style:language-asian="zh" style:country-asian="HK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信義區</text:span><text:span text:style-name="T3">敦厚</text:span><text:span text:style-name="T1">里10</text:span><text:span text:style-name="T1">8</text:span><text:span text:style-name="T1">年度「里鄰建設服務經費」辦理成果報表</text:span></text:p>
      <text:p text:style-name="P11">填表日期：108 年1月6日　　　<text:span text:style-name="T6"> <text:s text:c="2"/></text:span>填表人：里長<text:span text:style-name="T8"> <text:s text:c="12"/></text:span></text:p>
      <text:p text:style-name="P12">　　　　　　　　　　　　　　　　　　　　　　　　　里幹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項次</text:p>
          </table:table-cell>
          <table:table-cell table:style-name="表格1.A1" office:value-type="string">
            <text:p text:style-name="P13">案件來源</text:p>
          </table:table-cell>
          <table:table-cell table:style-name="表格1.A1" office:value-type="string">
            <text:p text:style-name="P13">辦理項目及內容</text:p>
          </table:table-cell>
          <table:table-cell table:style-name="表格1.A1" office:value-type="string">
            <text:p text:style-name="P13">使用金額</text:p>
          </table:table-cell>
          <table:table-cell table:style-name="表格1.A1" office:value-type="string">
            <text:p text:style-name="P13">完成日期</text:p>
          </table:table-cell>
          <table:table-cell table:style-name="表格1.A1" office:value-type="string">
            <text:p text:style-name="P13">效益說明</text:p>
          </table:table-cell>
          <table:table-cell table:style-name="表格1.G1" office:value-type="string">
            <text:p text:style-name="P13">備註</text:p>
          </table:table-cell>
        </table:table-row>
        <table:table-row table:style-name="表格1.1">
          <table:table-cell table:style-name="表格1.A1" office:value-type="string">
            <text:p text:style-name="P2">12</text:p>
            <text:p text:style-name="P2"/>
          </table:table-cell>
          <table:table-cell table:style-name="表格1.A1" office:value-type="string">
            <text:p text:style-name="P7">里辦公處</text:p>
          </table:table-cell>
          <table:table-cell table:style-name="表格1.A1" office:value-type="string">
            <text:p text:style-name="P2">慶祝元宵節活動</text:p>
          </table:table-cell>
          <table:table-cell table:style-name="表格1.A1" office:value-type="string">
            <text:p text:style-name="P2">27,347</text:p>
          </table:table-cell>
          <table:table-cell table:style-name="表格1.A1" office:value-type="string">
            <text:p text:style-name="P2">108.01.28</text:p>
          </table:table-cell>
          <table:table-cell table:style-name="表格1.A1" office:value-type="string">
            <text:p text:style-name="P7">提供里民民俗歡樂活動</text:p>
          </table:table-cell>
          <table:table-cell table:style-name="表格1.G1" office:value-type="string">
            <text:p text:style-name="P2">東榮多媒體0422980158</text:p>
          </table:table-cell>
        </table:table-row>
        <table:table-row table:style-name="表格1.1">
          <table:table-cell table:style-name="表格1.A1" office:value-type="string">
            <text:p text:style-name="P2">10</text:p>
            <text:p text:style-name="P2"/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2">咖啡機除垢與保養</text:p>
          </table:table-cell>
          <table:table-cell table:style-name="表格1.A1" office:value-type="string">
            <text:p text:style-name="P2">800</text:p>
          </table:table-cell>
          <table:table-cell table:style-name="表格1.A1" office:value-type="string">
            <text:p text:style-name="P2">108.03.11</text:p>
          </table:table-cell>
          <table:table-cell table:style-name="表格1.A1" office:value-type="string">
            <text:p text:style-name="P7">提供里內免費咖啡</text:p>
          </table:table-cell>
          <table:table-cell table:style-name="表格1.G1" office:value-type="string">
            <text:p text:style-name="P2"><text:span text:style-name="T4">賀琮</text:span>27861100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2">辦理母親節活動</text:p>
            <text:p text:style-name="P2">1.金字帳<text:tab/>11頂*840=9,240元</text:p>
            <text:p text:style-name="P2">2.椅子150張*11=1,650元</text:p>
            <text:p text:style-name="P2">3.會議桌<text:tab/>25桌*315=7,875元</text:p>
            <text:p text:style-name="P2">4.音響1場*6,300=6,300元</text:p>
            <text:p text:style-name="P2">5.公共意外險1場*2,462=2,462元</text:p>
            <text:p text:style-name="P2">6.免洗餐具1組*2,500=2,500元</text:p>
          </table:table-cell>
          <table:table-cell table:style-name="表格1.A1" office:value-type="string">
            <text:p text:style-name="P2">30,027</text:p>
          </table:table-cell>
          <table:table-cell table:style-name="表格1.A1" office:value-type="string">
            <text:p text:style-name="P2">108.05.04</text:p>
          </table:table-cell>
          <table:table-cell table:style-name="表格1.A1" office:value-type="string">
            <text:p text:style-name="P2"><text:span text:style-name="T4">辦理母親節感恩</text:span><text:span text:style-name="T4">活</text:span><text:span text:style-name="T4">動</text:span></text:p>
          </table:table-cell>
          <table:table-cell table:style-name="表格1.G1" office:value-type="string">
            <text:p text:style-name="Standard">日用品百貸7468853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2">參訪太興社區發展協會社區守望相助隊。</text:p>
            <text:p text:style-name="P2">車資<text:tab/>2天<text:tab/>1*<text:tab/>12000<text:tab/>24000</text:p>
            <text:p text:style-name="P2">中餐<text:tab/>桌<text:tab/>3*<text:tab/>2000<text:tab/>6000</text:p>
            <text:p text:style-name="P2">晚餐<text:tab/>桌<text:tab/>3*<text:tab/>2000<text:tab/>6000</text:p>
            <text:p text:style-name="P2">中餐<text:tab/>桌<text:tab/>3*<text:tab/>2000<text:tab/>6000</text:p>
            <text:p text:style-name="P2">晚餐<text:tab/>桌<text:tab/>3*<text:tab/>2000<text:tab/>6000</text:p>
            <text:p text:style-name="P2">住宿<text:tab/>間<text:tab/>8<text:tab/>2300<text:tab/>18400</text:p>
          </table:table-cell>
          <table:table-cell table:style-name="表格1.A1" office:value-type="string">
            <text:p text:style-name="P2">60,000 </text:p>
          </table:table-cell>
          <table:table-cell table:style-name="表格1.A1" office:value-type="string">
            <text:p text:style-name="P2">108.5</text:p>
            <text:p text:style-name="P2">.25.26</text:p>
          </table:table-cell>
          <table:table-cell table:style-name="表格1.A1" office:value-type="string">
            <text:p text:style-name="P7">觀摩與請益相關專業機關,以擴大守望相助隊服務績效。<text:tab/></text:p>
          </table:table-cell>
          <table:table-cell table:style-name="表格1.G1" office:value-type="string">
            <text:p text:style-name="P2">呂素月</text:p>
            <text:p text:style-name="P2">09339245</text:p>
            <text:p text:style-name="P2">97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.</text:p>
            <text:p text:style-name="P2"/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2">監視系統安裝整合</text:p>
            <text:p text:style-name="P2">8路1080P AHD高清主機內裝2tb儲存硬碟<text:span text:style-name="T6"> <text:s/></text:span>1台<text:tab/>*12000=12000元</text:p>
            <text:p text:style-name="P2">AHD1080P高清紅外線攝影機<text:tab/></text:p>
            <text:p text:style-name="P2">2台<text:tab/>*2600=5200元</text:p>
            <text:p text:style-name="P2">系統測試(含線材,主機安裝工資及零料..)</text:p>
            <text:p text:style-name="P2">1式*3000=3000元</text:p>
            <text:p text:style-name="P2"/>
          </table:table-cell>
          <table:table-cell table:style-name="表格1.A1" office:value-type="string">
            <text:p text:style-name="P2">20,200</text:p>
          </table:table-cell>
          <table:table-cell table:style-name="表格1.A1" office:value-type="string">
            <text:p text:style-name="P2">108.05.30</text:p>
          </table:table-cell>
          <table:table-cell table:style-name="表格1.A1" office:value-type="string">
            <text:p text:style-name="P7">維護場地安全</text:p>
          </table:table-cell>
          <table:table-cell table:style-name="表格1.G1" office:value-type="string">
            <text:p text:style-name="P2">上瑄27482222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2">傳真機碳粉</text:p>
          </table:table-cell>
          <table:table-cell table:style-name="表格1.A1" office:value-type="string">
            <text:p text:style-name="P2">2,415</text:p>
          </table:table-cell>
          <table:table-cell table:style-name="表格1.A1" office:value-type="string">
            <text:p text:style-name="P2">108.05.15</text:p>
          </table:table-cell>
          <table:table-cell table:style-name="表格1.A1" office:value-type="string">
            <text:p text:style-name="P7">維持傳真機功能</text:p>
          </table:table-cell>
          <table:table-cell table:style-name="表格1.G1" office:value-type="string">
            <text:p text:style-name="P2">資能27467535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2">廣播維修與新增</text:p>
            <text:p text:style-name="P2">16吋廣播喇叭損壞維修4組*1500=6000電源線650米*25=16250 總計22,250元</text:p>
            <text:p text:style-name="P2"><text:soft-page-break/>(經) 廣播系統新增</text:p>
            <text:p text:style-name="P2">16吋廣播喇叭1組*2500=2500</text:p>
            <text:p text:style-name="P2">電源線100米*5=2500</text:p>
            <text:p text:style-name="P2">安裝工資及另料1式*3000=3000</text:p>
            <text:p text:style-name="P2">總計8,000元</text:p>
            <text:p text:style-name="P2"/>
          </table:table-cell>
          <table:table-cell table:style-name="表格1.A1" office:value-type="string">
            <text:p text:style-name="P2">30,250</text:p>
          </table:table-cell>
          <table:table-cell table:style-name="表格1.A1" office:value-type="string">
            <text:p text:style-name="P2">108.05.30</text:p>
          </table:table-cell>
          <table:table-cell table:style-name="表格1.A1" office:value-type="string">
            <text:p text:style-name="P7">維護廣播系統正常運作</text:p>
          </table:table-cell>
          <table:table-cell table:style-name="表格1.G1" office:value-type="string">
            <text:p text:style-name="P2">上瑄27482222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2">強制責任險$658第三人責任險$851合計$1,509元</text:p>
          </table:table-cell>
          <table:table-cell table:style-name="表格1.A1" office:value-type="string">
            <text:p text:style-name="P2">1,509</text:p>
          </table:table-cell>
          <table:table-cell table:style-name="表格1.A1" office:value-type="string">
            <text:p text:style-name="P2">108.6.3</text:p>
          </table:table-cell>
          <table:table-cell table:style-name="表格1.A1" office:value-type="string">
            <text:p text:style-name="P7">符合相關規訂</text:p>
          </table:table-cell>
          <table:table-cell table:style-name="表格1.G1" office:value-type="string">
            <text:p text:style-name="P2">MCC-6380光陽,南山</text:p>
            <text:p text:style-name="P2">產物0800020060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2">手推車維修</text:p>
          </table:table-cell>
          <table:table-cell table:style-name="表格1.A1" office:value-type="string">
            <text:p text:style-name="P2">600</text:p>
          </table:table-cell>
          <table:table-cell table:style-name="表格1.A1" office:value-type="string">
            <text:p text:style-name="P2">108.04.01</text:p>
          </table:table-cell>
          <table:table-cell table:style-name="表格1.A1" office:value-type="string">
            <text:p text:style-name="P7">維持功能</text:p>
          </table:table-cell>
          <table:table-cell table:style-name="表格1.G1" office:value-type="string">
            <text:p text:style-name="P2">27682705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里辦公處</text:p>
          </table:table-cell>
          <table:table-cell table:style-name="表格1.A1" office:value-type="string">
            <text:p text:style-name="P2">機車燃料費</text:p>
          </table:table-cell>
          <table:table-cell table:style-name="表格1.A1" office:value-type="string">
            <text:p text:style-name="P2">450</text:p>
          </table:table-cell>
          <table:table-cell table:style-name="表格1.A1" office:value-type="string">
            <text:p text:style-name="P2">108.07.24</text:p>
          </table:table-cell>
          <table:table-cell table:style-name="表格1.A1" office:value-type="string">
            <text:p text:style-name="P7">符合規訂</text:p>
          </table:table-cell>
          <table:table-cell table:style-name="表格1.G1" office:value-type="string">
            <text:p text:style-name="P2">南山</text:p>
          </table:table-cell>
        </table:table-row>
        <table:table-row table:style-name="表格1.1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7">里辦公處</text:p>
          </table:table-cell>
          <table:table-cell table:style-name="表格1.A1" office:value-type="string">
            <text:p text:style-name="P3">重陽敬老活動</text:p>
          </table:table-cell>
          <table:table-cell table:style-name="表格1.A1" office:value-type="string">
            <text:p text:style-name="P2">47,651</text:p>
          </table:table-cell>
          <table:table-cell table:style-name="表格1.A1" office:value-type="string">
            <text:p text:style-name="P3">108.11.21</text:p>
          </table:table-cell>
          <table:table-cell table:style-name="表格1.A1" office:value-type="string">
            <text:p text:style-name="P10">發揚傳統敬老之優良美德</text:p>
          </table:table-cell>
          <table:table-cell table:style-name="表格1.G1" office:value-type="string">
            <text:p text:style-name="P2">東榮多媒體0422980158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8">里辦公處</text:p>
          </table:table-cell>
          <table:table-cell table:style-name="表格1.C13" office:value-type="string">
            <text:p text:style-name="P3">飲水機1台</text:p>
          </table:table-cell>
          <table:table-cell table:style-name="表格1.C13" office:value-type="string">
            <text:p text:style-name="P14">22,000</text:p>
          </table:table-cell>
          <table:table-cell table:style-name="表格1.C13" office:value-type="string">
            <text:p text:style-name="P14">108.12.9</text:p>
          </table:table-cell>
          <table:table-cell table:style-name="表格1.C13" office:value-type="string">
            <text:p text:style-name="Standard"><text:span text:style-name="T4">提供里辦暨里民上網使用</text:span></text:p>
          </table:table-cell>
          <table:table-cell table:style-name="表格1.G1" office:value-type="string">
            <text:p text:style-name="P2"><text:span text:style-name="T4">賀琮</text:span>27861100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3">延長線6條</text:p>
          </table:table-cell>
          <table:table-cell table:style-name="表格1.C13" office:value-type="string">
            <text:p text:style-name="P14">3,900</text:p>
          </table:table-cell>
          <table:table-cell table:style-name="表格1.C13" office:value-type="string">
            <text:p text:style-name="P14">108.12.9</text:p>
          </table:table-cell>
          <table:table-cell table:style-name="表格1.C13" office:value-type="string">
            <text:p text:style-name="Standard"><text:span text:style-name="T4">提供里辦公務使用</text:span></text:p>
          </table:table-cell>
          <table:table-cell table:style-name="表格1.G1" office:value-type="string">
            <text:p text:style-name="Standard">日用品百貸7468853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3">CM上網費24M/5M(108/1/1-108/12/31)</text:p>
          </table:table-cell>
          <table:table-cell table:style-name="表格1.C13" office:value-type="string">
            <text:p text:style-name="P14">4,188</text:p>
          </table:table-cell>
          <table:table-cell table:style-name="表格1.C13" office:value-type="string">
            <text:p text:style-name="P2">108.12.17</text:p>
          </table:table-cell>
          <table:table-cell table:style-name="表格1.C13" office:value-type="string">
            <text:p text:style-name="P10">提供里內公務暨里民上網使用</text:p>
          </table:table-cell>
          <table:table-cell table:style-name="表格1.G1" office:value-type="string">
            <text:p text:style-name="Standard"><text:span text:style-name="T4">凱擘</text:span>0809006899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Standard">影印機保養維修合約</text:p>
          </table:table-cell>
          <table:table-cell table:style-name="表格1.C13" office:value-type="string">
            <text:p text:style-name="Standard">16,800</text:p>
          </table:table-cell>
          <table:table-cell table:style-name="表格1.C13" office:value-type="string">
            <text:p text:style-name="P14">108.12.18</text:p>
          </table:table-cell>
          <table:table-cell table:style-name="表格1.C13" office:value-type="string">
            <text:p text:style-name="Standard"><text:span text:style-name="T4">提供里辦公務暨里民使用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3">公告欄1座</text:p>
          </table:table-cell>
          <table:table-cell table:style-name="表格1.C13" office:value-type="string">
            <text:p text:style-name="P14">24,150</text:p>
          </table:table-cell>
          <table:table-cell table:style-name="表格1.C13" office:value-type="string">
            <text:p text:style-name="P14">108.12.30</text:p>
          </table:table-cell>
          <table:table-cell table:style-name="表格1.C13" office:value-type="string">
            <text:p text:style-name="P8">公告資訊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10">口罩</text:p>
          </table:table-cell>
          <table:table-cell table:style-name="表格1.C13" office:value-type="string">
            <text:p text:style-name="P14">213</text:p>
          </table:table-cell>
          <table:table-cell table:style-name="表格1.C13" office:value-type="string">
            <text:p text:style-name="P14">108.12.</text:p>
          </table:table-cell>
          <table:table-cell table:style-name="表格1.C13" office:value-type="string">
            <text:p text:style-name="P10">志工里內活動使用</text:p>
          </table:table-cell>
          <table:table-cell table:style-name="表格1.G1" office:value-type="string">
            <text:p text:style-name="Standard">日用品百貸7468853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3">機車維護修理及油料費</text:p>
          </table:table-cell>
          <table:table-cell table:style-name="表格1.C13" office:value-type="string">
            <text:p text:style-name="P14">5,455</text:p>
          </table:table-cell>
          <table:table-cell table:style-name="表格1.C13" office:value-type="string">
            <text:p text:style-name="P14">108.12.30</text:p>
          </table:table-cell>
          <table:table-cell table:style-name="表格1.C13" office:value-type="string">
            <text:p text:style-name="P8">公務機車使用</text:p>
          </table:table-cell>
          <table:table-cell table:style-name="表格1.G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7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12-19T14:54:00</meta:creation-date>
    <dc:creator>江世安</dc:creator>
    <dc:date>2020-01-03T16:51:00</dc:date>
    <meta:print-date>2020-01-03T16:50:00</meta:print-date>
    <meta:editing-cycles>12</meta:editing-cycles>
    <meta:editing-duration>PT18M</meta:editing-duration>
    <meta:document-statistic meta:table-count="1" meta:image-count="0" meta:object-count="0" meta:page-count="2" meta:paragraph-count="161" meta:word-count="768" meta:character-count="1437" meta:non-whitespace-character-count="1356"/>
    <meta:generator>LibreOffice/5.2.3.3$Windows_x86 LibreOffice_project/d54a8868f08a7b39642414cf2c8ef2f228f780cf</meta:generator>
  </office:meta>
</office:document-meta>
</file>