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 fo:background-color="#FFFFFF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language-asian="zh" style:country-asian="HK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新細明體" fo:color="#000000" fo:font-size="14pt" style:font-size-asian="14pt"/>
    </style:style>
    <style:style style:name="T33" style:parent-style-name="預設段落字型" style:family="text">
      <style:text-properties style:font-name="新細明體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P38" style:parent-style-name="內文" style:family="paragraph">
      <style:paragraph-properties fo:line-height="0.0138in"/>
      <style:text-properties style:font-name="新細明體" fo:color="#000000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6361in" style:use-optimal-column-width="false"/>
    </style:style>
    <style:style style:name="TableColumn42" style:family="table-column">
      <style:table-column-properties style:column-width="0.0833in" style:use-optimal-column-width="false"/>
    </style:style>
    <style:style style:name="TableColumn43" style:family="table-column">
      <style:table-column-properties style:column-width="1.6972in" style:use-optimal-column-width="false"/>
    </style:style>
    <style:style style:name="TableColumn44" style:family="table-column">
      <style:table-column-properties style:column-width="0.0138in" style:use-optimal-column-width="false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834in" style:use-optimal-column-width="false"/>
    </style:style>
    <style:style style:name="TableColumn48" style:family="table-column">
      <style:table-column-properties style:column-width="0.8395in" style:use-optimal-column-width="false"/>
    </style:style>
    <style:style style:name="TableColumn49" style:family="table-column">
      <style:table-column-properties style:column-width="0.8965in" style:use-optimal-column-width="false"/>
    </style:style>
    <style:style style:name="Table39" style:family="table">
      <style:table-properties style:width="7.4166in" fo:margin-left="-0.8138in" table:align="left"/>
    </style:style>
    <style:style style:name="TableRow50" style:family="table-row">
      <style:table-row-properties style:min-row-height="0.638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0" style:family="table-row">
      <style:table-row-properties style:row-height="1.535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color="#000000" fo:font-size="14pt" style:font-size-asian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77" style:parent-style-name="預設段落字型" style:family="text">
      <style:text-properties style:font-name="新細明體" fo:color="#000000" style:letter-kerning="false" style:font-size-complex="12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3" style:parent-style-name="預設段落字型" style:family="text">
      <style:text-properties style:font-name="新細明體" fo:color="#000000" fo:font-size="11pt" style:font-size-asian="11pt"/>
    </style:style>
    <style:style style:name="T84" style:parent-style-name="預設段落字型" style:family="text">
      <style:text-properties style:font-name="新細明體" fo:color="#000000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5" style:family="table-row">
      <style:table-row-properties style:row-height="1.179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新細明體" fo:color="#000000" fo:font-size="14pt" style:font-size-asian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新細明體" fo:color="#000000" style:font-size-complex="12pt"/>
    </style:style>
    <style:style style:name="T10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2" style:parent-style-name="預設段落字型" style:family="text">
      <style:text-properties style:font-name="新細明體" fo:color="#000000" style:letter-kerning="false" style:font-size-complex="12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5" style:family="table-row">
      <style:table-row-properties style:row-height="4.015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新細明體" fo:color="#000000" fo:font-size="14pt" style:font-size-asian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T12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2" style:parent-style-name="預設段落字型" style:family="text">
      <style:text-properties style:font-name="新細明體" fo:color="#000000" style:letter-kerning="false" style:font-size-complex="12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5" style:parent-style-name="預設段落字型" style:family="text">
      <style:text-properties style:font-name="新細明體" fo:color="#000000" fo:font-size="11pt" style:font-size-asian="11pt"/>
    </style:style>
    <style:style style:name="T126" style:parent-style-name="預設段落字型" style:family="text">
      <style:text-properties style:font-name="新細明體" fo:color="#FF0000" fo:font-size="11pt" style:font-size-asian="11pt"/>
    </style:style>
    <style:style style:name="T127" style:parent-style-name="預設段落字型" style:family="text">
      <style:text-properties style:font-name="新細明體" fo:color="#000000" fo:font-size="11pt" style:font-size-asian="11pt"/>
    </style:style>
    <style:style style:name="T128" style:parent-style-name="預設段落字型" style:family="text">
      <style:text-properties style:font-name="新細明體" fo:color="#000000" fo:font-size="11pt" style:font-size-asian="11pt"/>
    </style:style>
    <style:style style:name="T129" style:parent-style-name="預設段落字型" style:family="text">
      <style:text-properties style:font-name="新細明體" fo:color="#000000" fo:font-size="11pt" style:font-size-asian="11pt"/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FF0000" fo:font-size="11pt" style:font-size-asian="11pt"/>
    </style:style>
    <style:style style:name="T135" style:parent-style-name="預設段落字型" style:family="text">
      <style:text-properties style:font-name="新細明體" fo:color="#FF0000" fo:font-size="11pt" style:font-size-asian="11pt"/>
    </style:style>
    <style:style style:name="T136" style:parent-style-name="預設段落字型" style:family="text">
      <style:text-properties style:font-name="新細明體" fo:color="#FF0000" fo:font-size="11pt" style:font-size-asian="11pt"/>
    </style:style>
    <style:style style:name="T137" style:parent-style-name="預設段落字型" style:family="text">
      <style:text-properties style:font-name="新細明體" fo:color="#FF0000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0" style:parent-style-name="預設段落字型" style:family="text">
      <style:text-properties style:font-name="新細明體" fo:color="#000000" fo:font-size="11pt" style:font-size-asian="11pt"/>
    </style:style>
    <style:style style:name="T141" style:parent-style-name="預設段落字型" style:family="text">
      <style:text-properties style:font-name="新細明體" fo:color="#00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T143" style:parent-style-name="預設段落字型" style:family="text">
      <style:text-properties style:font-name="新細明體" fo:color="#000000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FF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FF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3" style:family="table-row">
      <style:table-row-properties style:min-row-height="1.316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新細明體" fo:color="#000000" fo:font-size="14pt" style:font-size-asian="14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新細明體" fo:color="#000000" style:font-size-complex="12pt"/>
    </style:style>
    <style:style style:name="T16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0" style:parent-style-name="預設段落字型" style:family="text">
      <style:text-properties style:font-name="新細明體" fo:color="#000000" style:letter-kerning="false" style:font-size-complex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5" style:family="table-row">
      <style:table-row-properties style:min-row-height="1.8229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新細明體" fo:color="#000000" fo:font-size="14pt" style:font-size-asian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新細明體" fo:color="#FF0000" style:font-size-complex="12pt"/>
    </style:style>
    <style:style style:name="T191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2" style:parent-style-name="預設段落字型" style:family="text">
      <style:text-properties style:font-name="新細明體" fo:color="#FF0000" style:letter-kerning="false" style:font-size-complex="12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5" style:parent-style-name="預設段落字型" style:family="text">
      <style:text-properties style:font-name="新細明體" fo:color="#000000" fo:font-size="11pt" style:font-size-asian="11pt"/>
    </style:style>
    <style:style style:name="T196" style:parent-style-name="預設段落字型" style:family="text">
      <style:text-properties style:font-name="新細明體" fo:color="#FF0000" fo:font-size="11pt" style:font-size-asian="11pt"/>
    </style:style>
    <style:style style:name="T197" style:parent-style-name="預設段落字型" style:family="text">
      <style:text-properties style:font-name="新細明體" fo:color="#FF0000" fo:font-size="11pt" style:font-size-asian="11pt"/>
    </style:style>
    <style:style style:name="T198" style:parent-style-name="預設段落字型" style:family="text">
      <style:text-properties style:font-name="新細明體" fo:color="#FF0000" fo:font-size="11pt" style:font-size-asian="11pt"/>
    </style:style>
    <style:style style:name="T199" style:parent-style-name="預設段落字型" style:family="text">
      <style:text-properties style:font-name="新細明體" fo:color="#FF0000" fo:font-size="11pt" style:font-size-asian="11pt"/>
    </style:style>
    <style:style style:name="T200" style:parent-style-name="預設段落字型" style:family="text">
      <style:text-properties style:font-name="新細明體" fo:color="#FF0000" fo:font-size="11pt" style:font-size-asian="11pt"/>
    </style:style>
    <style:style style:name="T201" style:parent-style-name="預設段落字型" style:family="text">
      <style:text-properties style:font-name="新細明體" fo:color="#000000" fo:font-size="11pt" style:font-size-asian="11pt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3" style:parent-style-name="預設段落字型" style:family="text">
      <style:text-properties style:font-name="新細明體" fo:color="#00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000000" fo:font-size="11pt" style:font-size-asian="11pt"/>
    </style:style>
    <style:style style:name="P206" style:parent-style-name="內文" style:family="paragraph">
      <style:paragraph-properties fo:text-align="justify"/>
      <style:text-properties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17" style:family="table-row">
      <style:table-row-properties style:min-row-height="1.8229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新細明體" fo:color="#000000" fo:font-size="14pt" style:font-size-asian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38" style:family="table-row">
      <style:table-row-properties style:min-row-height="1.8229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新細明體" fo:color="#000000" fo:font-size="14pt" style:font-size-asian="14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新細明體" fo:color="#000000" style:font-size-complex="12pt"/>
    </style:style>
    <style:style style:name="T244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45" style:parent-style-name="預設段落字型" style:family="text">
      <style:text-properties style:font-name="新細明體" fo:color="#000000" style:letter-kerning="false" style:font-size-complex="12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1" style:family="table-row">
      <style:table-row-properties style:min-row-height="3.0027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7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1" style:parent-style-name="本文縮排2" style:family="paragraph">
      <style:paragraph-properties fo:text-align="justify"/>
    </style:style>
    <style:style style:name="T272" style:parent-style-name="預設段落字型" style:family="text">
      <style:text-properties style:font-name="新細明體" fo:color="#000000"/>
    </style:style>
    <style:style style:name="T2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4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6" style:parent-style-name="預設段落字型" style:family="text">
      <style:text-properties style:font-name="新細明體" fo:color="#000000" style:font-size-complex="12pt" fo:background-color="#FFFFFF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0" style:parent-style-name="預設段落字型" style:family="text">
      <style:text-properties style:font-name="新細明體" fo:color="#000000" style:font-size-complex="12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right="-0.6444in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P288" style:parent-style-name="內文" style:family="paragraph">
      <style:paragraph-properties fo:text-align="justify" fo:margin-right="-0.6444in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P291" style:parent-style-name="內文" style:family="paragraph">
      <style:paragraph-properties fo:text-align="justify" fo:margin-right="-0.6444in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</style:style>
    <style:style style:name="T299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6444in"/>
      <style:text-properties style:font-name="新細明體" fo:color="#000000" fo:font-size="14pt" style:font-size-asian="14pt" style:language-asian="zh" style:country-asian="HK"/>
    </style:style>
    <style:style style:name="P302" style:parent-style-name="內文" style:family="paragraph">
      <style:paragraph-properties fo:text-align="justify" fo:margin-right="-0.6444in"/>
    </style:style>
    <style:style style:name="T303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6444in"/>
    </style:style>
    <style:style style:name="T306" style:parent-style-name="預設段落字型" style:family="text">
      <style:text-properties style:font-name="新細明體" fo:color="#000000" fo:font-size="14pt" style:font-size-asian="14pt"/>
    </style:style>
    <style:style style:name="T307" style:parent-style-name="預設段落字型" style:family="text">
      <style:text-properties style:font-name="新細明體" fo:color="#000000" fo:font-size="14pt" style:font-size-asian="14pt"/>
    </style:style>
    <style:style style:name="T308" style:parent-style-name="預設段落字型" style:family="text">
      <style:text-properties style:font-name="新細明體" fo:color="#000000" fo:font-size="14pt" style:font-size-asian="14pt"/>
    </style:style>
    <style:style style:name="T309" style:parent-style-name="預設段落字型" style:family="text">
      <style:text-properties style:font-name="新細明體" fo:color="#000000" fo:font-size="14pt" style:font-size-asian="14pt"/>
    </style:style>
    <style:style style:name="T310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ableRow311" style:family="table-row">
      <style:table-row-properties style:min-row-height="1.3333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6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1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1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2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32" style:family="table-row">
      <style:table-row-properties style:min-row-height="1.3708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36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3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40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41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4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4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4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4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5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1" style:parent-style-name="預設段落字型" style:family="text">
      <style:text-properties style:font-name="新細明體" fo:color="#000000" fo:font-size="11pt" style:font-size-asian="11pt" fo:background-color="#FFFFFF"/>
    </style:style>
    <style:style style:name="T352" style:parent-style-name="預設段落字型" style:family="text">
      <style:text-properties style:font-name="新細明體" fo:color="#000000" fo:font-size="11pt" style:font-size-asian="11pt"/>
    </style:style>
    <style:style style:name="T353" style:parent-style-name="預設段落字型" style:family="text">
      <style:text-properties style:font-name="新細明體" fo:color="#000000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right="-0.6444in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style:font-name="新細明體" fo:color="#000000" fo:font-size="11pt" style:font-size-asian="11pt"/>
    </style:style>
    <style:style style:name="T358" style:parent-style-name="預設段落字型" style:family="text">
      <style:text-properties style:font-name="新細明體" fo:color="#000000" fo:font-size="11pt" style:font-size-asian="11pt"/>
    </style:style>
    <style:style style:name="T359" style:parent-style-name="預設段落字型" style:family="text">
      <style:text-properties style:font-name="新細明體" fo:color="#000000" fo:font-size="11pt" style:font-size-asian="11pt"/>
    </style:style>
    <style:style style:name="T360" style:parent-style-name="預設段落字型" style:family="text">
      <style:text-properties style:font-name="新細明體" fo:color="#000000" fo:font-size="11pt" style:font-size-asian="11pt"/>
    </style:style>
    <style:style style:name="T361" style:parent-style-name="預設段落字型" style:family="text">
      <style:text-properties style:font-name="新細明體" fo:color="#000000" fo:font-size="11pt" style:font-size-asian="11pt" style:language-asian="zh" style:country-asian="HK"/>
    </style:style>
    <style:style style:name="T362" style:parent-style-name="預設段落字型" style:family="text">
      <style:text-properties fo:color="#000000" style:language-asian="zh" style:country-asian="HK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 style:language-asian="zh" style:country-asian="HK"/>
    </style:style>
    <style:style style:name="T365" style:parent-style-name="預設段落字型" style:family="text">
      <style:text-properties fo:color="#000000" style:language-asian="zh" style:country-asian="HK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 style:language-asian="zh" style:country-asian="HK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vertical-align="auto" fo:margin-right="-0.6444in"/>
      <style:text-properties fo:hyphenate="true"/>
    </style:style>
    <style:style style:name="T374" style:parent-style-name="預設段落字型" style:family="text">
      <style:text-properties fo:color="#000000" style:language-asian="zh" style:country-asian="HK"/>
    </style:style>
    <style:style style:name="T375" style:parent-style-name="預設段落字型" style:family="text">
      <style:text-properties fo:color="#000000" style:language-asian="zh" style:country-asian="HK"/>
    </style:style>
    <style:style style:name="T376" style:parent-style-name="預設段落字型" style:family="text">
      <style:text-properties fo:color="#000000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right="-0.6444in"/>
      <style:text-properties fo:color="#000000" style:language-asian="zh" style:country-asian="HK"/>
    </style:style>
    <style:style style:name="P379" style:parent-style-name="內文" style:family="paragraph">
      <style:paragraph-properties fo:margin-right="-0.6444in"/>
      <style:text-properties fo:color="#000000" style:language-asian="zh" style:country-asian="HK"/>
    </style:style>
    <style:style style:name="TableRow380" style:family="table-row">
      <style:table-row-properties style:min-row-height="2.7055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4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8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8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99" style:family="table-row">
      <style:table-row-properties style:min-row-height="1.0805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新細明體" fo:color="#000000" fo:font-size="14pt" style:font-size-asian="14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0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404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40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0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20" style:family="table-row">
      <style:table-row-properties style:min-row-height="1.1069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26" style:parent-style-name="預設段落字型" style:family="text">
      <style:text-properties style:font-name="新細明體" fo:color="#000000" style:letter-kerning="false" style:font-size-complex="12pt"/>
    </style:style>
    <style:style style:name="T427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28" style:parent-style-name="預設段落字型" style:family="text">
      <style:text-properties style:font-name="新細明體" fo:color="#000000" style:letter-kerning="false" style:font-size-complex="12pt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31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32" style:parent-style-name="內文" style:family="paragraph">
      <style:paragraph-properties fo:text-align="justify" fo:margin-right="-0.6444in"/>
    </style:style>
    <style:style style:name="T433" style:parent-style-name="預設段落字型" style:family="text">
      <style:text-properties style:font-name="新細明體" fo:color="#000000" fo:font-size="11pt" style:font-size-asian="11pt"/>
    </style:style>
    <style:style style:name="T434" style:parent-style-name="預設段落字型" style:family="text">
      <style:text-properties style:font-name="新細明體" fo:color="#000000" fo:font-size="11pt" style:font-size-asian="11pt"/>
    </style:style>
    <style:style style:name="P43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3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right="-0.6444in"/>
      <style:text-properties fo:color="#00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right="-0.6444in"/>
      <style:text-properties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right="-0.6444in"/>
      <style:text-properties fo:color="#000000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right="-0.6444in"/>
      <style:text-properties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47" style:family="table-row">
      <style:table-row-properties style:row-height="1.829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52" style:parent-style-name="內文" style:family="paragraph">
      <style:paragraph-properties fo:margin-left="0.05in" fo:margin-right="-0.6444in">
        <style:tab-stops/>
      </style:paragraph-properties>
    </style:style>
    <style:style style:name="T453" style:parent-style-name="預設段落字型" style:family="text">
      <style:text-properties style:font-name="新細明體" fo:color="#000000" fo:font-size="14pt" style:font-size-asian="14pt"/>
    </style:style>
    <style:style style:name="T454" style:parent-style-name="預設段落字型" style:family="text">
      <style:text-properties style:font-name="新細明體" fo:color="#000000" fo:font-size="14pt" style:font-size-asian="14pt"/>
    </style:style>
    <style:style style:name="T455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58" style:family="table-column">
      <style:table-column-properties style:column-width="7.4166in" style:use-optimal-column-width="false"/>
    </style:style>
    <style:style style:name="Table457" style:family="table" style:master-page-name="MP1">
      <style:table-properties style:width="7.4166in" fo:margin-left="-0.8138in" table:align="left"/>
    </style:style>
    <style:style style:name="TableRow459" style:family="table-row">
      <style:table-row-properties style:min-row-height="3.252in"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break-before="page" fo:text-align="justify" fo:margin-top="0.125in" fo:margin-right="-0.6458in" fo:text-indent="0.2777in"/>
    </style:style>
    <style:style style:name="T463" style:parent-style-name="預設段落字型" style:family="text">
      <style:text-properties style:font-name="新細明體" fo:color="#000000" fo:font-size="10pt" style:font-size-asian="10pt"/>
    </style:style>
    <style:style style:name="P464" style:parent-style-name="內文" style:family="paragraph">
      <style:paragraph-properties fo:text-align="center"/>
      <style:text-properties fo:color="#808080" fo:font-size="10pt" style:font-size-asian="10pt"/>
    </style:style>
    <style:style style:name="T465" style:parent-style-name="預設段落字型" style:family="text">
      <style:text-properties style:font-name="新細明體" fo:color="#000000" fo:font-size="14pt" style:font-size-asian="14pt"/>
    </style:style>
    <style:style style:name="T466" style:parent-style-name="預設段落字型" style:family="text">
      <style:text-properties style:font-name="新細明體" fo:color="#000000" fo:font-size="14pt" style:font-size-asian="14pt"/>
    </style:style>
    <style:style style:name="T467" style:parent-style-name="預設段落字型" style:family="text">
      <style:text-properties style:font-name="新細明體" fo:color="#000000" fo:font-size="14pt" style:font-size-asian="14pt"/>
    </style:style>
    <style:style style:name="T468" style:parent-style-name="預設段落字型" style:family="text">
      <style:text-properties style:font-name="新細明體" fo:color="#000000" fo:font-size="14pt" style:font-size-asian="14pt"/>
    </style:style>
    <style:style style:name="T469" style:parent-style-name="預設段落字型" style:family="text">
      <style:text-properties style:font-name="新細明體" fo:color="#000000" fo:font-size="14pt" style:font-size-asian="14pt"/>
    </style:style>
    <style:style style:name="T470" style:parent-style-name="預設段落字型" style:family="text">
      <style:text-properties style:font-name="新細明體" fo:color="#000000" fo:font-size="14pt" style:font-size-asian="14pt"/>
    </style:style>
    <style:style style:name="T471" style:parent-style-name="預設段落字型" style:family="text">
      <style:text-properties style:font-name="新細明體" fo:color="#000000" fo:font-size="14pt" style:font-size-asian="14pt"/>
    </style:style>
    <style:style style:name="P472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73" style:parent-style-name="內文" style:family="paragraph">
      <style:paragraph-properties fo:text-align="justify" fo:margin-top="0.125in" fo:margin-right="-0.6458in" fo:text-indent="0.2777in"/>
    </style:style>
    <style:style style:name="T474" style:parent-style-name="預設段落字型" style:family="text">
      <style:text-properties style:font-name="新細明體" fo:color="#000000" fo:font-size="10pt" style:font-size-asian="10pt"/>
    </style:style>
    <style:style style:name="P475" style:parent-style-name="內文" style:family="paragraph">
      <style:paragraph-properties fo:text-align="center"/>
      <style:text-properties fo:color="#808080" fo:font-size="10pt" style:font-size-asian="10pt"/>
    </style:style>
    <style:style style:name="P476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477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78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79" style:parent-style-name="內文" style:family="paragraph">
      <style:paragraph-properties fo:text-align="justify" fo:margin-top="0.125in" fo:margin-right="-0.6458in" fo:text-indent="0.1388in"/>
    </style:style>
    <style:style style:name="T480" style:parent-style-name="預設段落字型" style:family="text">
      <style:text-properties style:font-name="新細明體" fo:color="#000000" fo:font-size="10pt" style:font-size-asian="10pt"/>
    </style:style>
    <style:style style:name="P481" style:parent-style-name="內文" style:family="paragraph">
      <style:paragraph-properties fo:text-align="center"/>
      <style:text-properties fo:color="#808080" fo:font-size="10pt" style:font-size-asian="10pt"/>
    </style:style>
    <style:style style:name="T482" style:parent-style-name="預設段落字型" style:family="text">
      <style:text-properties style:font-name="新細明體" fo:color="#000000" fo:font-size="10pt" style:font-size-asian="10pt"/>
    </style:style>
    <style:style style:name="P483" style:parent-style-name="內文" style:family="paragraph">
      <style:paragraph-properties fo:text-align="center"/>
      <style:text-properties fo:color="#808080" fo:font-size="10pt" style:font-size-asian="10pt"/>
    </style:style>
    <style:style style:name="P484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09</text:span><text:span text:style-name="T13">年</text:span><text:span text:style-name="T14">7</text:span><text:span text:style-name="T15">月</text:span><text:span text:style-name="T16">16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敦厚</text:span><text:span text:style-name="T30">里</text:span><text:span text:style-name="T31"><text:s/></text:span><text:span text:style-name="T32"><text:s text:c="8"/></text:span><text:span text:style-name="T33">里長：</text:span><text:span text:style-name="T34"><text:s text:c="20"/></text:span><text:span text:style-name="T35"><text:s/>(</text:span><text:span text:style-name="T36">簽章</text:span><text:span text:style-name="T37">)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>
              <text:p text:style-name="P52"/>
              <text:p text:style-name="P53">辦理項目</text:p>
            </table:table-cell>
            <table:covered-table-cell/>
            <table:table-cell table:style-name="TableCell54" table:number-columns-spanned="2">
              <text:p text:style-name="P55">辦理細項</text:p>
              <text:p text:style-name="P56">(請勾選)</text:p>
            </table:table-cell>
            <table:covered-table-cell/>
            <table:table-cell table:style-name="TableCell57" table:number-columns-spanned="2">
              <text:p text:style-name="P58">計畫金額</text:p>
              <text:p text:style-name="P59">(含數量</text:p>
              <text:p text:style-name="P60">及單價)</text:p>
            </table:table-cell>
            <table:covered-table-cell/>
            <table:table-cell table:style-name="TableCell61">
              <text:p text:style-name="P62">預定完成日期(年、月、日)</text:p>
            </table:table-cell>
            <table:table-cell table:style-name="TableCell63">
              <text:p text:style-name="P64">施工(設置)</text:p>
              <text:p text:style-name="P65">地<text:s text:c="2"/>點</text:p>
            </table:table-cell>
            <table:table-cell table:style-name="TableCell66">
              <text:p text:style-name="P67">效<text:s/>益<text:s/>說<text:s/>明</text:p>
            </table:table-cell>
            <table:table-cell table:style-name="TableCell68">
              <text:p text:style-name="P69">備<text:s/>註</text:p>
            </table:table-cell>
          </table:table-row>
        </table:table-header-rows>
        <table:table-row table:style-name="TableRow70">
          <table:table-cell table:style-name="TableCell71">
            <text:p text:style-name="P72">一</text:p>
          </table:table-cell>
          <table:table-cell table:style-name="TableCell73">
            <text:p text:style-name="P74"><text:span text:style-name="T75">防火巷之整頓</text:span><text:span text:style-name="T76">清</text:span><text:span text:style-name="T77">理</text:span></text:p>
          </table:table-cell>
          <table:table-cell table:style-name="TableCell78" table:number-columns-spanned="2">
            <text:p text:style-name="P79">□1.髒亂(垃圾)清理。</text:p>
            <text:p text:style-name="P80">□2.鋪面維修。</text:p>
            <text:p text:style-name="P81">□3.環境清潔(消毒)維護及綠、美化（材料、花材、肥料、工資）。</text:p>
            <text:p text:style-name="P82"><text:span text:style-name="T83">□4.</text:span><text:span text:style-name="T84">其他有關整頓工作用途。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二</text:p>
          </table:table-cell>
          <table:table-cell table:style-name="TableCell98">
            <text:p text:style-name="P99"><text:span text:style-name="T100">其他里內公共區域認養之必</text:span><text:span text:style-name="T101">要支</text:span><text:span text:style-name="T102">出</text:span></text:p>
          </table:table-cell>
          <table:table-cell table:style-name="TableCell103" table:number-columns-spanned="2">
            <text:p text:style-name="P104">□其他里內公共區域認養之必要支出。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三</text:p>
          </table:table-cell>
          <table:table-cell table:style-name="TableCell118">
            <text:p text:style-name="P119"><text:span text:style-name="T120">守望相</text:span><text:span text:style-name="T121">助工</text:span><text:span text:style-name="T122">作</text:span></text:p>
          </table:table-cell>
          <table:table-cell table:style-name="TableCell123" table:number-columns-spanned="2">
            <text:p text:style-name="P124"><text:span text:style-name="T125">□1.</text:span><text:span text:style-name="T126">守望相助裝備</text:span><text:span text:style-name="T127">(</text:span><text:span text:style-name="T128">服裝、哨子、警棍、電擊棒、指揮棒、充電式照明燈、巡邏箱、緊急救護服務鈴、通訊設備等</text:span><text:span text:style-name="T129">)</text:span><text:span text:style-name="T130">。</text:span></text:p>
            <text:p text:style-name="P131">□2.腳踏車及機車購置、維修零件或耗材更換。</text:p>
            <text:p text:style-name="P132"><text:span text:style-name="T133">□3.</text:span><text:span text:style-name="T134">守望相助機車</text:span><text:span text:style-name="T135">(</text:span><text:span text:style-name="T136">自備</text:span><text:span text:style-name="T137">)</text:span><text:span text:style-name="T138">油料補貼。</text:span></text:p>
            <text:p text:style-name="P139"><text:span text:style-name="T140">□4.</text:span><text:span text:style-name="T141">感應器裝設、維修零件或耗材更換</text:span><text:span text:style-name="T142">等</text:span><text:span text:style-name="T143">。</text:span></text:p>
            <text:p text:style-name="P144"><text:span text:style-name="T145">□5.</text:span><text:span text:style-name="T146">守望相助工作相關參訪及研習活動</text:span><text:span text:style-name="T147">。</text:span></text:p>
            <text:p text:style-name="P148"><text:span text:style-name="T149">□6.</text:span><text:span text:style-name="T150">守望相助點心費</text:span><text:span text:style-name="T151">。</text:span></text:p>
            <text:p text:style-name="P152">□7.其他有關裝備、設施〈滅火器、消耗品等〉之購置、維修。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四</text:p>
          </table:table-cell>
          <table:table-cell table:style-name="TableCell166">
            <text:p text:style-name="P167"><text:span text:style-name="T168">鄰里公園之清</text:span><text:span text:style-name="T169">潔維</text:span><text:span text:style-name="T170">護</text:span></text:p>
          </table:table-cell>
          <table:table-cell table:style-name="TableCell171" table:number-columns-spanned="2">
            <text:p text:style-name="P172">□1.清潔、打掃各項用具<text:line-break/>之購置。</text:p>
            <text:p text:style-name="P173">□2.澆灌設施設置維護及水費。</text:p>
            <text:p text:style-name="P174">□3.其他經區公所核可之維護服務用途。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五</text:p>
          </table:table-cell>
          <table:table-cell table:style-name="TableCell188">
            <text:p text:style-name="P189"><text:span text:style-name="T190">活動中心、里民活動場所或其他公有公共空間維護</text:span><text:span text:style-name="T191">與經</text:span><text:span text:style-name="T192">營</text:span></text:p>
          </table:table-cell>
          <table:table-cell table:style-name="TableCell193" table:number-columns-spanned="2">
            <text:p text:style-name="P194"><text:span text:style-name="T195">□1.</text:span><text:span text:style-name="T196">各項設施之購置或相關維修</text:span><text:span text:style-name="T197">(</text:span><text:span text:style-name="T198">護</text:span><text:span text:style-name="T199">)</text:span><text:span text:style-name="T200">管理</text:span><text:span text:style-name="T201">。</text:span></text:p>
            <text:p text:style-name="P202"><text:span text:style-name="T203">□2.</text:span><text:span text:style-name="T204">補助里民活動場所租金逾新臺幣（以下同）三萬元部分</text:span><text:span text:style-name="T205">。</text:span></text:p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六</text:p>
          </table:table-cell>
          <table:table-cell table:style-name="TableCell220">
            <text:p text:style-name="P221">里內巷弄簡易照明設施</text:p>
          </table:table-cell>
          <table:table-cell table:style-name="TableCell222" table:number-columns-spanned="2">
            <text:p text:style-name="P223">□1.簡易照明設施、太陽能燈之設置。</text:p>
            <text:p text:style-name="P224">□2.燈管及零件損壞維修。</text:p>
            <text:p text:style-name="P225">□3.燈柱傾斜、燈罩脫落及燈罩清洗。</text:p>
            <text:p text:style-name="P226">□4.油漆粉刷保養維護。</text:p>
            <text:p text:style-name="P227">□5.其他有關照明維修配備、零件。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七</text:p>
          </table:table-cell>
          <table:table-cell table:style-name="TableCell241">
            <text:p text:style-name="P242"><text:span text:style-name="T243">巷道或水溝之</text:span><text:span text:style-name="T244">維</text:span><text:span text:style-name="T245">修</text:span></text:p>
          </table:table-cell>
          <table:table-cell table:style-name="TableCell246" table:number-columns-spanned="3">
            <text:p text:style-name="P247">□1.水溝、溝渠淤積阻塞之清理、疏濬工作。</text:p>
            <text:p text:style-name="P248">□2.枯木危樹處理。</text:p>
            <text:p text:style-name="P249">□3.巷道車輛、行人安全警示輔助設施。</text:p>
            <text:p text:style-name="P250">□4.其他有關巷道、水溝維修所需之材料、器具、工資等工作用途。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八</text:p>
          </table:table-cell>
          <table:table-cell table:style-name="TableCell264">
            <text:p text:style-name="P265"><text:span text:style-name="T266">里鄰資訊電腦化相關設備之設置、升級、維修零件耗材及電腦網路月</text:span><text:span text:style-name="T267">租費</text:span><text:span text:style-name="T268">等</text:span></text:p>
          </table:table-cell>
          <table:table-cell table:style-name="TableCell269" table:number-columns-spanned="3">
            <text:p text:style-name="P270">□1.里鄰資訊電腦化相關設備之設置。</text:p>
            <text:p text:style-name="P271"><text:span text:style-name="T272">□</text:span><text:span text:style-name="T273">2.</text:span><text:span text:style-name="T274">里鄰資訊電腦化相關設備之升級。</text:span></text:p>
            <text:p text:style-name="P275"><text:span text:style-name="T276">□</text:span><text:span text:style-name="T277">3.</text:span><text:span text:style-name="T278">里鄰資訊電腦化相關設備維修零件耗材。</text:span></text:p>
            <text:p text:style-name="P279"><text:span text:style-name="T280">□</text:span><text:span text:style-name="T281">4.</text:span><text:span text:style-name="T282">電腦網路月租費。</text:span></text:p>
          </table:table-cell>
          <table:covered-table-cell/>
          <table:covered-table-cell/>
          <table:table-cell table:style-name="TableCell283">
            <text:p text:style-name="P284">(<text:span text:style-name="T285">經</text:span>)<text:span text:style-name="T286">更換固態碟</text:span>(<text:span text:style-name="T287">硬碟</text:span>)</text:p>
            <text:p text:style-name="P288">1*2,000=2,000<text:span text:style-name="T289">元</text:span><text:span text:style-name="T290">電腦重灌</text:span></text:p>
            <text:p text:style-name="P291">1*1500=1,500<text:span text:style-name="T292">元</text:span><text:span text:style-name="T293">總計</text:span>3,500<text:span text:style-name="T294">元</text:span></text:p>
          </table:table-cell>
          <table:table-cell table:style-name="TableCell295">
            <text:p text:style-name="P296">109.12.31</text:p>
          </table:table-cell>
          <table:table-cell table:style-name="TableCell297">
            <text:p text:style-name="P298"><text:span text:style-name="T299">里辦公處</text:span></text:p>
          </table:table-cell>
          <table:table-cell table:style-name="TableCell300">
            <text:p text:style-name="P301">維持電腦</text:p>
            <text:p text:style-name="P302"><text:span text:style-name="T303">正常運作</text:span></text:p>
          </table:table-cell>
          <table:table-cell table:style-name="TableCell304">
            <text:p text:style-name="P305"><text:span text:style-name="T306">25872001</text:span><text:span text:style-name="T307"><text:line-break/></text:span><text:span text:style-name="T308">25923837</text:span><text:span text:style-name="T309"><text:line-break/></text:span><text:span text:style-name="T310">泰福科技</text:span></text:p>
          </table:table-cell>
        </table:table-row>
        <text:soft-page-break/>
        <table:table-row table:style-name="TableRow311">
          <table:table-cell table:style-name="TableCell312">
            <text:p text:style-name="P313">九</text:p>
          </table:table-cell>
          <table:table-cell table:style-name="TableCell314">
            <text:p text:style-name="內文"><text:span text:style-name="T315">里辦公處辦公機具</text:span><text:span text:style-name="T316">之</text:span></text:p>
            <text:p text:style-name="P317">購置或</text:p>
            <text:p text:style-name="內文"><text:span text:style-name="T318">租用</text:span></text:p>
          </table:table-cell>
          <table:table-cell table:style-name="TableCell319" table:number-columns-spanned="3">
            <text:p text:style-name="P320">□1.里辦公處辦公機具之<text:s text:c="3"/>購置。</text:p>
            <text:p text:style-name="P321">□2.里辦公處辦公機具之租用。</text:p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十</text:p>
          </table:table-cell>
          <table:table-cell table:style-name="TableCell335">
            <text:p text:style-name="內文"><text:span text:style-name="T336">為民</text:span><text:span text:style-name="T337">服</text:span><text:span text:style-name="T338">務設</text:span><text:span text:style-name="T339">施</text:span></text:p>
            <text:p text:style-name="P340">之<text:s text:c="2"/>購<text:s text:c="2"/>置</text:p>
            <text:p text:style-name="P341">、<text:s text:c="2"/>租<text:s text:c="2"/>用</text:p>
            <text:p text:style-name="內文"><text:span text:style-name="T342">及</text:span><text:span text:style-name="T343"><text:s text:c="2"/></text:span><text:span text:style-name="T344">維</text:span><text:span text:style-name="T345"><text:s/></text:span><text:span text:style-name="T346">修</text:span></text:p>
          </table:table-cell>
          <table:table-cell table:style-name="TableCell347" table:number-columns-spanned="3">
            <text:p text:style-name="P348">□1.為民服務設施之購置。</text:p>
            <text:p text:style-name="P349">□2.為民服務設施之租用。</text:p>
            <text:p text:style-name="P350"><text:span text:style-name="T351">□</text:span><text:span text:style-name="T352">3.</text:span><text:span text:style-name="T353">為民服務設施之維修。</text:span></text:p>
          </table:table-cell>
          <table:covered-table-cell/>
          <table:covered-table-cell/>
          <table:table-cell table:style-name="TableCell354">
            <text:p text:style-name="P355"><text:span text:style-name="T356">(</text:span><text:span text:style-name="T357">經</text:span><text:span text:style-name="T358">)</text:span><text:span text:style-name="T359">咖啡機水箱</text:span><text:span text:style-name="T360">1*1,500=1,500</text:span><text:span text:style-name="T361">元</text:span><text:span text:style-name="T362">咖啡機保養</text:span><text:span text:style-name="T363">1*800=800</text:span><text:span text:style-name="T364">元</text:span><text:span text:style-name="T365">總計</text:span><text:span text:style-name="T366">2,300</text:span><text:span text:style-name="T367">元</text:span></text:p>
          </table:table-cell>
          <table:table-cell table:style-name="TableCell368">
            <text:p text:style-name="P369">109.12.31</text:p>
          </table:table-cell>
          <table:table-cell table:style-name="TableCell370">
            <text:p text:style-name="P371">里辦公處</text:p>
          </table:table-cell>
          <table:table-cell table:style-name="TableCell372">
            <text:p text:style-name="P373"><text:span text:style-name="T374">維持咖啡機</text:span><text:span text:style-name="T375"><text:line-break/></text:span><text:span text:style-name="T376">正常運作</text:span></text:p>
          </table:table-cell>
          <table:table-cell table:style-name="TableCell377">
            <text:p text:style-name="P378">品皇<text:line-break/>27653246</text:p>
            <text:p text:style-name="P379">0936181889</text:p>
          </table:table-cell>
        </table:table-row>
        <table:table-row table:style-name="TableRow380">
          <table:table-cell table:style-name="TableCell381">
            <text:p text:style-name="P382">十一</text:p>
          </table:table-cell>
          <table:table-cell table:style-name="TableCell383">
            <text:p text:style-name="P384">里內防疫、保健、防災、救災器材購置(或租用)其他小型工程或公共設施</text:p>
          </table:table-cell>
          <table:table-cell table:style-name="TableCell385" table:number-columns-spanned="3">
            <text:p text:style-name="P386">□1.防疫、保健器材(血壓測量機、水銀溫度計、卡式量體溫計，額溫片等)。</text:p>
            <text:p text:style-name="P387">□2.防災、救災器材(抽水機、發電機及輪架、輸送水管及接頭、鏟裝機、緊急照明燈、喊話器、梯、鍬、剷、耙等)之租用、備置、配備零件或維修。</text:p>
            <text:p text:style-name="P388">□3.其他小型零星工程或公共設施。</text:p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十二</text:p>
          </table:table-cell>
          <table:table-cell table:style-name="TableCell402">
            <text:p text:style-name="內文"><text:span text:style-name="T403">辦理節慶、公益、環保等相</text:span><text:span text:style-name="T404">關活</text:span><text:span text:style-name="T405">動</text:span></text:p>
          </table:table-cell>
          <table:table-cell table:style-name="TableCell406" table:number-columns-spanned="3">
            <text:p text:style-name="P407"/>
            <text:p text:style-name="P408"/>
            <text:p text:style-name="P409">□辦理節慶、公益、環保等相關活動</text:p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十三</text:p>
          </table:table-cell>
          <table:table-cell table:style-name="TableCell423">
            <text:p text:style-name="P424"><text:span text:style-name="T425">志工</text:span><text:span text:style-name="T426">相</text:span><text:span text:style-name="T427">關費</text:span><text:span text:style-name="T428">用</text:span></text:p>
          </table:table-cell>
          <table:table-cell table:style-name="TableCell429" table:number-columns-spanned="3">
            <text:p text:style-name="P430">□1.餐點及交通補貼代金</text:p>
            <text:p text:style-name="P431"><text:s text:c="5"/>。</text:p>
            <text:p text:style-name="P432"><text:span text:style-name="T433">□2.</text:span><text:span text:style-name="T434">服裝、物品及材料費。</text:span></text:p>
            <text:p text:style-name="P435">□3.保險費。</text:p>
            <text:p text:style-name="P436">□4.研習及參訪費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3">
            <text:p text:style-name="P449">審查意見</text:p>
          </table:table-cell>
          <table:covered-table-cell/>
          <table:covered-table-cell/>
          <table:table-cell table:style-name="TableCell450" table:number-columns-spanned="7">
            <text:p text:style-name="P451"><text:s/>□符合</text:p>
            <text:p text:style-name="P452"><text:span text:style-name="T453">□</text:span><text:span text:style-name="T454">不符合；說明</text:span><text:span text:style-name="T455"><text:s text:c="43"/></text:span><text:span text:style-name="T456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soft-page-break/>
            <text:p text:style-name="P461"><text:span text:style-name="T463"><draw:custom-shape svg:x="0.20139in" svg:y="0.34653in" svg:width="1.1625in" svg:height="0.3875in" draw:z-index="251655680" draw:id="id1" draw:style-name="a1" draw:name="Rectangle 2" text:anchor-type="paragraph"><svg:title/><svg:desc/><text:p text:style-name="P464">承辦人</text:p><draw:enhanced-geometry draw:type="non-primitive" svg:viewBox="0 0 21600 21600" draw:enhanced-path="M 0 0 L 21600 0 21600 21600 0 21600 Z N"/></draw:custom-shape></text:span><text:span text:style-name="T465">民政課</text:span><text:span text:style-name="T466"><text:s text:c="12"/></text:span><text:span text:style-name="T467">主任秘書</text:span><text:span text:style-name="T468"><text:s text:c="15"/></text:span><text:span text:style-name="T469">副區長　</text:span><text:span text:style-name="T470"><text:s text:c="12"/></text:span><text:span text:style-name="T471">區長</text:span></text:p>
            <text:p text:style-name="P472"/>
            <text:p text:style-name="P473"><text:span text:style-name="T474"><draw:custom-shape svg:x="0.21181in" svg:y="0.04931in" svg:width="1.1625in" svg:height="0.375in" draw:z-index="251656704" draw:id="id2" draw:style-name="a2" draw:name="Rectangle 3" text:anchor-type="paragraph"><svg:title/><svg:desc/><text:p text:style-name="P475">課長</text:p><draw:enhanced-geometry draw:type="non-primitive" svg:viewBox="0 0 21600 21600" draw:enhanced-path="M 0 0 L 21600 0 21600 21600 0 21600 Z N"/></draw:custom-shape></text:span></text:p>
            <text:p text:style-name="P476"/>
            <text:p text:style-name="P477">會辦單位：</text:p>
            <text:p text:style-name="P478">會計室</text:p>
            <text:p text:style-name="P479"><text:span text:style-name="T480"><draw:custom-shape svg:x="0.23403in" svg:y="0.49861in" svg:width="1.1625in" svg:height="0.375in" draw:z-index="251659776" draw:id="id3" draw:style-name="a3" draw:name="Rectangle 6" text:anchor-type="paragraph"><svg:title/><svg:desc/><text:p text:style-name="P481">主任</text:p><draw:enhanced-geometry draw:type="non-primitive" svg:viewBox="0 0 21600 21600" draw:enhanced-path="M 0 0 L 21600 0 21600 21600 0 21600 Z N"/></draw:custom-shape></text:span><text:span text:style-name="T482"><draw:custom-shape svg:x="0.23056in" svg:y="0.00556in" svg:width="1.1625in" svg:height="0.3875in" draw:z-index="251658752" draw:id="id4" draw:style-name="a4" draw:name="Rectangle 5" text:anchor-type="paragraph"><svg:title/><svg:desc/><text:p text:style-name="P483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6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6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江世安</dc:creator>
    <meta:creation-date>2020-07-14T03:30:00Z</meta:creation-date>
    <dc:date>2020-07-28T03:27:00Z</dc:date>
    <meta:print-date>2020-07-15T01:44:00Z</meta:print-date>
    <meta:template xlink:href="Normal" xlink:type="simple"/>
    <meta:editing-cycles>9</meta:editing-cycles>
    <meta:editing-duration>PT840S</meta:editing-duration>
    <meta:document-statistic meta:page-count="4" meta:paragraph-count="3" meta:word-count="255" meta:character-count="1712" meta:row-count="12" meta:non-whitespace-character-count="1460"/>
  </office:meta>
</office:document-meta>
</file>