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 fo:color="#000000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1291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color="#000000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0" style:parent-style-name="預設段落字型" style:family="text">
      <style:text-properties style:font-name="新細明體" fo:color="#000000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color="#000000" fo:font-size="11pt" style:font-size-asian="11pt"/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color="#000000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5" style:parent-style-name="預設段落字型" style:family="text">
      <style:text-properties style:font-name="新細明體" fo:color="#000000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color="#000000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5" style:parent-style-name="預設段落字型" style:family="text">
      <style:text-properties style:font-name="新細明體" fo:color="#000000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FF0000" fo:font-size="11pt" style:font-size-asian="11pt"/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T153" style:parent-style-name="預設段落字型" style:family="text">
      <style:text-properties style:font-name="新細明體" fo:color="#FF0000" fo:font-size="11pt" style:font-size-asian="11pt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6" style:family="table-row">
      <style:table-row-properties style:min-row-height="1.316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新細明體" fo:color="#000000" fo:font-size="14pt" style:font-size-asian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fo:color="#000000" style:font-size-complex="12pt"/>
    </style:style>
    <style:style style:name="T17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3" style:parent-style-name="預設段落字型" style:family="text">
      <style:text-properties style:font-name="新細明體" fo:color="#000000" style:letter-kerning="false" style:font-size-complex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8" style:family="table-row">
      <style:table-row-properties style:min-row-height="1.82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新細明體" fo:color="#000000" fo:font-size="14pt" style:font-size-asian="14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fo:color="#FF0000" style:font-size-complex="12pt"/>
    </style:style>
    <style:style style:name="T19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5" style:parent-style-name="預設段落字型" style:family="text">
      <style:text-properties style:font-name="新細明體" fo:color="#FF0000" style:letter-kerning="false" style:font-size-complex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color="#00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000000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新細明體" fo:color="#000000" fo:font-size="11pt" style:font-size-asian="11pt"/>
    </style:style>
    <style:style style:name="T207" style:parent-style-name="預設段落字型" style:family="text">
      <style:text-properties style:font-name="新細明體" fo:color="#FF0000" fo:font-size="11pt" style:font-size-asian="11pt"/>
    </style:style>
    <style:style style:name="T208" style:parent-style-name="預設段落字型" style:family="text">
      <style:text-properties style:font-name="新細明體" fo:color="#000000" fo:font-size="11pt" style:font-size-asian="11pt"/>
    </style:style>
    <style:style style:name="P209" style:parent-style-name="內文" style:family="paragraph">
      <style:paragraph-properties fo:text-align="justify"/>
      <style:text-properties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0" style:family="table-row">
      <style:table-row-properties style:min-row-height="1.822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 fo:color="#000000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1" style:family="table-row">
      <style:table-row-properties style:min-row-height="1.822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 fo:color="#000000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 fo:color="#000000" style:font-size-complex="12pt"/>
    </style:style>
    <style:style style:name="T247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8" style:parent-style-name="預設段落字型" style:family="text">
      <style:text-properties style:font-name="新細明體" fo:color="#000000" style:letter-kerning="false" style:font-size-complex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4" style:family="table-row">
      <style:table-row-properties style:min-row-height="3.002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0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4" style:parent-style-name="本文縮排2" style:family="paragraph">
      <style:paragraph-properties fo:text-align="justify"/>
    </style:style>
    <style:style style:name="T275" style:parent-style-name="預設段落字型" style:family="text">
      <style:text-properties style:font-name="新細明體" fo:color="#000000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9" style:parent-style-name="預設段落字型" style:family="text">
      <style:text-properties style:font-name="新細明體" fo:color="#000000" style:font-size-complex="12pt"/>
    </style:style>
    <style:style style:name="T2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3" style:parent-style-name="預設段落字型" style:family="text">
      <style:text-properties style:font-name="新細明體" fo:color="#000000" style:font-size-complex="12pt"/>
    </style:style>
    <style:style style:name="T2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6" style:family="table-row">
      <style:table-row-properties style:min-row-height="1.333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7" style:family="table-row">
      <style:table-row-properties style:min-row-height="1.37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46" style:family="table-row">
      <style:table-row-properties style:min-row-height="2.705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0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65" style:family="table-row">
      <style:table-row-properties style:min-row-height="1.080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新細明體" fo:color="#000000" fo:font-size="14pt" style:font-size-asian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7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-0.6444in"/>
    </style:style>
    <style:style style:name="T378" style:parent-style-name="預設段落字型" style:family="text">
      <style:text-properties style:font-name-asian="細明體" style:text-scale="90%" fo:font-size="9pt" style:font-size-asian="9pt" style:font-size-complex="9pt"/>
    </style:style>
    <style:style style:name="P379" style:parent-style-name="內文" style:family="paragraph">
      <style:paragraph-properties fo:margin-right="-0.6444in"/>
      <style:text-properties style:font-name="雅真中楷" fo:font-size="9pt" style:font-size-asian="9pt" style:font-size-complex="9pt"/>
    </style:style>
    <style:style style:name="P380" style:parent-style-name="內文" style:family="paragraph">
      <style:paragraph-properties fo:margin-right="-0.6444in"/>
      <style:text-properties style:font-name="雅真中楷" fo:font-size="9pt" style:font-size-asian="9pt" style:font-size-complex="9pt"/>
    </style:style>
    <style:style style:name="P381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3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新細明體" fo:color="#000000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雅真中楷" fo:font-size="9pt" style:font-size-asian="9pt" style:font-size-complex="9pt"/>
    </style:style>
    <style:style style:name="P387" style:parent-style-name="內文" style:family="paragraph">
      <style:text-properties style:font-name="雅真中楷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雅真中楷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92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93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94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95" style:parent-style-name="內文" style:family="paragraph">
      <style:paragraph-properties fo:margin-right="-0.6444in"/>
      <style:text-properties style:font-name="新細明體" fo:color="#000000" fo:font-size="8pt" style:font-size-asian="8pt" style:font-size-complex="8pt"/>
    </style:style>
    <style:style style:name="TableRow396" style:family="table-row">
      <style:table-row-properties style:min-row-height="1.106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2" style:parent-style-name="預設段落字型" style:family="text">
      <style:text-properties style:font-name="新細明體" fo:color="#000000" style:letter-kerning="false" style:font-size-complex="12pt"/>
    </style:style>
    <style:style style:name="T40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4" style:parent-style-name="預設段落字型" style:family="text">
      <style:text-properties style:font-name="新細明體" fo:color="#000000" style:letter-kerning="false" style:font-size-complex="12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8" style:parent-style-name="內文" style:family="paragraph">
      <style:paragraph-properties fo:text-align="justify" fo:margin-right="-0.6444in"/>
    </style:style>
    <style:style style:name="T409" style:parent-style-name="預設段落字型" style:family="text">
      <style:text-properties style:font-name="新細明體" fo:color="#000000" fo:font-size="11pt" style:font-size-asian="11pt"/>
    </style:style>
    <style:style style:name="T410" style:parent-style-name="預設段落字型" style:family="text">
      <style:text-properties style:font-name="新細明體" fo:color="#000000" fo:font-size="11pt" style:font-size-asian="11pt"/>
    </style:style>
    <style:style style:name="P41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3" style:family="table-row">
      <style:table-row-properties style:row-height="1.829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28" style:parent-style-name="內文" style:family="paragraph">
      <style:paragraph-properties fo:margin-left="0.05in" fo:margin-right="-0.6444in">
        <style:tab-stops/>
      </style:paragraph-properties>
    </style:style>
    <style:style style:name="T429" style:parent-style-name="預設段落字型" style:family="text">
      <style:text-properties style:font-name="新細明體" fo:color="#000000" fo:font-size="14pt" style:font-size-asian="14pt"/>
    </style:style>
    <style:style style:name="T430" style:parent-style-name="預設段落字型" style:family="text">
      <style:text-properties style:font-name="新細明體" fo:color="#000000" fo:font-size="14pt" style:font-size-asian="14pt"/>
    </style:style>
    <style:style style:name="T431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34" style:family="table-column">
      <style:table-column-properties style:column-width="7.4166in" style:use-optimal-column-width="false"/>
    </style:style>
    <style:style style:name="Table433" style:family="table" style:master-page-name="MP1">
      <style:table-properties style:width="7.4166in" fo:margin-left="-0.8138in" table:align="left"/>
    </style:style>
    <style:style style:name="TableRow435" style:family="table-row">
      <style:table-row-properties style:min-row-height="3.252in" style:use-optimal-row-height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break-before="page" fo:text-align="justify" fo:margin-top="0.125in" fo:margin-right="-0.6458in" fo:text-indent="0.2777in"/>
    </style:style>
    <style:style style:name="T439" style:parent-style-name="預設段落字型" style:family="text">
      <style:text-properties style:font-name="新細明體" fo:color="#000000" fo:font-size="10pt" style:font-size-asian="10pt"/>
    </style:style>
    <style:style style:name="P440" style:parent-style-name="內文" style:family="paragraph">
      <style:paragraph-properties fo:text-align="center"/>
      <style:text-properties fo:color="#808080" fo:font-size="10pt" style:font-size-asian="10pt"/>
    </style:style>
    <style:style style:name="T441" style:parent-style-name="預設段落字型" style:family="text">
      <style:text-properties style:font-name="新細明體" fo:color="#000000" fo:font-size="14pt" style:font-size-asian="14pt"/>
    </style:style>
    <style:style style:name="T442" style:parent-style-name="預設段落字型" style:family="text">
      <style:text-properties style:font-name="新細明體" fo:color="#000000" fo:font-size="14pt" style:font-size-asian="14pt"/>
    </style:style>
    <style:style style:name="T443" style:parent-style-name="預設段落字型" style:family="text">
      <style:text-properties style:font-name="新細明體" fo:color="#000000" fo:font-size="14pt" style:font-size-asian="14pt"/>
    </style:style>
    <style:style style:name="T444" style:parent-style-name="預設段落字型" style:family="text">
      <style:text-properties style:font-name="新細明體" fo:color="#000000" fo:font-size="14pt" style:font-size-asian="14pt"/>
    </style:style>
    <style:style style:name="T445" style:parent-style-name="預設段落字型" style:family="text">
      <style:text-properties style:font-name="新細明體" fo:color="#000000" fo:font-size="14pt" style:font-size-asian="14pt"/>
    </style:style>
    <style:style style:name="T446" style:parent-style-name="預設段落字型" style:family="text">
      <style:text-properties style:font-name="新細明體" fo:color="#000000" fo:font-size="14pt" style:font-size-asian="14pt"/>
    </style:style>
    <style:style style:name="T447" style:parent-style-name="預設段落字型" style:family="text">
      <style:text-properties style:font-name="新細明體" fo:color="#000000" fo:font-size="14pt" style:font-size-asian="14pt"/>
    </style:style>
    <style:style style:name="P448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49" style:parent-style-name="內文" style:family="paragraph">
      <style:paragraph-properties fo:text-align="justify" fo:margin-top="0.125in" fo:margin-right="-0.6458in" fo:text-indent="0.2777in"/>
    </style:style>
    <style:style style:name="T450" style:parent-style-name="預設段落字型" style:family="text">
      <style:text-properties style:font-name="新細明體" fo:color="#000000" fo:font-size="10pt" style:font-size-asian="10pt"/>
    </style:style>
    <style:style style:name="P451" style:parent-style-name="內文" style:family="paragraph">
      <style:paragraph-properties fo:text-align="center"/>
      <style:text-properties fo:color="#808080" fo:font-size="10pt" style:font-size-asian="10pt"/>
    </style:style>
    <style:style style:name="P452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53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54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55" style:parent-style-name="內文" style:family="paragraph">
      <style:paragraph-properties fo:text-align="justify" fo:margin-top="0.125in" fo:margin-right="-0.6458in" fo:text-indent="0.1388in"/>
    </style:style>
    <style:style style:name="T456" style:parent-style-name="預設段落字型" style:family="text">
      <style:text-properties style:font-name="新細明體" fo:color="#000000" fo:font-size="10pt" style:font-size-asian="10pt"/>
    </style:style>
    <style:style style:name="P457" style:parent-style-name="內文" style:family="paragraph">
      <style:paragraph-properties fo:text-align="center"/>
      <style:text-properties fo:color="#808080" fo:font-size="10pt" style:font-size-asian="10pt"/>
    </style:style>
    <style:style style:name="T458" style:parent-style-name="預設段落字型" style:family="text">
      <style:text-properties style:font-name="新細明體" fo:color="#000000" fo:font-size="10pt" style:font-size-asian="10pt"/>
    </style:style>
    <style:style style:name="P459" style:parent-style-name="內文" style:family="paragraph">
      <style:paragraph-properties fo:text-align="center"/>
      <style:text-properties fo:color="#808080" fo:font-size="10pt" style:font-size-asian="10pt"/>
    </style:style>
    <style:style style:name="P46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 text:c="2"/></text:span><text:span text:style-name="T13">年</text:span><text:span text:style-name="T14"><text:s text:c="2"/>9 <text:s/></text:span><text:span text:style-name="T15">月</text:span><text:span text:style-name="T16"><text:s text:c="2"/>25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/></text:span><text:span text:style-name="T31">五常</text:span><text:span text:style-name="T32"><text:s text:c="5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裝備</text:span><text:span text:style-name="T130">(</text:span><text:span text:style-name="T131">服裝、哨子、警棍、電擊棒、指揮棒、充電式照明燈、巡邏箱、緊急救護服務鈴、通訊設備等</text:span><text:span text:style-name="T132">)</text:span><text:span text:style-name="T133">。</text:span></text:p>
            <text:p text:style-name="P134">□2.腳踏車及機車購置、維修零件或耗材更換。</text:p>
            <text:p text:style-name="P135"><text:span text:style-name="T136">□3.</text:span><text:span text:style-name="T137">守望相助機車</text:span><text:span text:style-name="T138">(</text:span><text:span text:style-name="T139">自備</text:span><text:span text:style-name="T140">)</text:span><text:span text:style-name="T141">油料補貼。</text:span></text:p>
            <text:p text:style-name="P142"><text:span text:style-name="T143">□4.</text:span><text:span text:style-name="T144">感應器裝設、維修零件或耗材更換</text:span><text:span text:style-name="T145">等</text:span><text:span text:style-name="T146">。</text:span></text:p>
            <text:p text:style-name="P147"><text:span text:style-name="T148">□5.</text:span><text:span text:style-name="T149">守望相助工作相關參訪及研習活動</text:span><text:span text:style-name="T150">。</text:span></text:p>
            <text:p text:style-name="P151"><text:span text:style-name="T152">□6.</text:span><text:span text:style-name="T153">守望相助點心費</text:span><text:span text:style-name="T154">。</text:span></text:p>
            <text:p text:style-name="P155">□7.其他有關裝備、設施〈滅火器、消耗品等〉之購置、維修。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四</text:p>
          </table:table-cell>
          <table:table-cell table:style-name="TableCell169">
            <text:p text:style-name="P170"><text:span text:style-name="T171">鄰里公園之清</text:span><text:span text:style-name="T172">潔維</text:span><text:span text:style-name="T173">護</text:span></text:p>
          </table:table-cell>
          <table:table-cell table:style-name="TableCell174" table:number-columns-spanned="2">
            <text:p text:style-name="P175">□1.清潔、打掃各項用具<text:line-break/>之購置。</text:p>
            <text:p text:style-name="P176">□2.澆灌設施設置維護及水費。</text:p>
            <text:p text:style-name="P177">□3.其他經區公所核可之維護服務用途。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五</text:p>
          </table:table-cell>
          <table:table-cell table:style-name="TableCell191">
            <text:p text:style-name="P192"><text:span text:style-name="T193">活動中心、里民活動場所或其他公有公共空間維護</text:span><text:span text:style-name="T194">與經</text:span><text:span text:style-name="T195">營</text:span></text:p>
          </table:table-cell>
          <table:table-cell table:style-name="TableCell196" table:number-columns-spanned="2">
            <text:p text:style-name="P197"><text:span text:style-name="T198">□1.</text:span><text:span text:style-name="T199">各項設施之購置或相關維修</text:span><text:span text:style-name="T200">(</text:span><text:span text:style-name="T201">護</text:span><text:span text:style-name="T202">)</text:span><text:span text:style-name="T203">管理</text:span><text:span text:style-name="T204">。</text:span></text:p>
            <text:p text:style-name="P205"><text:span text:style-name="T206">□2.</text:span><text:span text:style-name="T207">補助里民活動場所租金逾新臺幣（以下同）三萬元部分</text:span><text:span text:style-name="T208">。</text:span></text:p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六</text:p>
          </table:table-cell>
          <table:table-cell table:style-name="TableCell223">
            <text:p text:style-name="P224">里內巷弄簡易照明設施</text:p>
          </table:table-cell>
          <table:table-cell table:style-name="TableCell225" table:number-columns-spanned="2">
            <text:p text:style-name="P226">□1.簡易照明設施、太陽能燈之設置。</text:p>
            <text:p text:style-name="P227">□2.燈管及零件損壞維修。</text:p>
            <text:p text:style-name="P228">□3.燈柱傾斜、燈罩脫落及燈罩清洗。</text:p>
            <text:p text:style-name="P229">□4.油漆粉刷保養維護。</text:p>
            <text:p text:style-name="P230">□5.其他有關照明維修配備、零件。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七</text:p>
          </table:table-cell>
          <table:table-cell table:style-name="TableCell244">
            <text:p text:style-name="P245"><text:span text:style-name="T246">巷道或水溝之</text:span><text:span text:style-name="T247">維</text:span><text:span text:style-name="T248">修</text:span></text:p>
          </table:table-cell>
          <table:table-cell table:style-name="TableCell249" table:number-columns-spanned="3">
            <text:p text:style-name="P250">□1.水溝、溝渠淤積阻塞之清理、疏濬工作。</text:p>
            <text:p text:style-name="P251">□2.枯木危樹處理。</text:p>
            <text:p text:style-name="P252">□3.巷道車輛、行人安全警示輔助設施。</text:p>
            <text:p text:style-name="P253">□4.其他有關巷道、水溝維修所需之材料、器具、工資等工作用途。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八</text:p>
          </table:table-cell>
          <table:table-cell table:style-name="TableCell267">
            <text:p text:style-name="P268"><text:span text:style-name="T269">里鄰資訊電腦化相關設備之設置、升級、維修零件耗材及電腦網路月</text:span><text:span text:style-name="T270">租費</text:span><text:span text:style-name="T271">等</text:span></text:p>
          </table:table-cell>
          <table:table-cell table:style-name="TableCell272" table:number-columns-spanned="3">
            <text:p text:style-name="P273">□1.里鄰資訊電腦化相關設備之設置。</text:p>
            <text:p text:style-name="P274"><text:span text:style-name="T275">□</text:span><text:span text:style-name="T276">2.</text:span><text:span text:style-name="T277">里鄰資訊電腦化相關設備之升級。</text:span></text:p>
            <text:p text:style-name="P278"><text:span text:style-name="T279">□</text:span><text:span text:style-name="T280">3.</text:span><text:span text:style-name="T281">里鄰資訊電腦化相關設備維修零件耗材。</text:span></text:p>
            <text:p text:style-name="P282"><text:span text:style-name="T283">□</text:span><text:span text:style-name="T284">4.</text:span><text:span text:style-name="T285">電腦網路月租費。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九</text:p>
          </table:table-cell>
          <table:table-cell table:style-name="TableCell299">
            <text:p text:style-name="內文"><text:span text:style-name="T300">里辦公處辦公機具</text:span><text:span text:style-name="T301">之</text:span></text:p>
            <text:p text:style-name="P302">購置或</text:p>
            <text:p text:style-name="內文"><text:span text:style-name="T303">租用</text:span></text:p>
          </table:table-cell>
          <table:table-cell table:style-name="TableCell304" table:number-columns-spanned="3">
            <text:p text:style-name="P305">□1.里辦公處辦公機具之<text:s text:c="3"/>購置。</text:p>
            <text:p text:style-name="P306">□2.里辦公處辦公機具之租用。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十</text:p>
          </table:table-cell>
          <table:table-cell table:style-name="TableCell320">
            <text:p text:style-name="內文"><text:span text:style-name="T321">為民</text:span><text:span text:style-name="T322">服</text:span><text:span text:style-name="T323">務設</text:span><text:span text:style-name="T324">施</text:span></text:p>
            <text:p text:style-name="P325">之<text:s text:c="2"/>購<text:s text:c="2"/>置</text:p>
            <text:p text:style-name="P326">、<text:s text:c="2"/>租<text:s text:c="2"/>用</text:p>
            <text:p text:style-name="內文"><text:span text:style-name="T327">及</text:span><text:span text:style-name="T328"><text:s text:c="2"/></text:span><text:span text:style-name="T329">維</text:span><text:span text:style-name="T330"><text:s/></text:span><text:span text:style-name="T331">修</text:span></text:p>
          </table:table-cell>
          <table:table-cell table:style-name="TableCell332" table:number-columns-spanned="3">
            <text:p text:style-name="P333">□1.為民服務設施之購置。</text:p>
            <text:p text:style-name="P334">□2.為民服務設施之租用。</text:p>
            <text:p text:style-name="P335">□3.為民服務設施之維修。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十一</text:p>
          </table:table-cell>
          <table:table-cell table:style-name="TableCell349">
            <text:p text:style-name="P350">里內防疫、保健、防災、救災器材購置(或租用)其他小型工程或公共設施</text:p>
          </table:table-cell>
          <table:table-cell table:style-name="TableCell351" table:number-columns-spanned="3">
            <text:p text:style-name="P352">□1.防疫、保健器材(血壓測量機、水銀溫度計、卡式量體溫計，額溫片等)。</text:p>
            <text:p text:style-name="P353">□2.防災、救災器材(抽水機、發電機及輪架、輸送水管及接頭、鏟裝機、緊急照明燈、喊話器、梯、鍬、剷、耙等)之租用、備置、配備零件或維修。</text:p>
            <text:p text:style-name="P354">□3.其他小型零星工程或公共設施。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十二</text:p>
          </table:table-cell>
          <table:table-cell table:style-name="TableCell368">
            <text:p text:style-name="內文"><text:span text:style-name="T369">辦理節慶、公益、環保等相</text:span><text:span text:style-name="T370">關活</text:span><text:span text:style-name="T371">動</text:span></text:p>
          </table:table-cell>
          <table:table-cell table:style-name="TableCell372" table:number-columns-spanned="3">
            <text:p text:style-name="P373"/>
            <text:p text:style-name="P374"/>
            <text:p text:style-name="P375">v辦理節慶、公益、環保等相關活動</text:p>
          </table:table-cell>
          <table:covered-table-cell/>
          <table:covered-table-cell/>
          <table:table-cell table:style-name="TableCell376">
            <text:p text:style-name="P377"><text:span text:style-name="T378">重陽節敬老活動</text:span></text:p>
            <text:p text:style-name="P379">重陽麵線43*740盒</text:p>
            <text:p text:style-name="P380"><text:s/>=31820元</text:p>
            <text:p text:style-name="P381">總計：31820元</text:p>
            <text:p text:style-name="P382"/>
          </table:table-cell>
          <table:table-cell table:style-name="TableCell383">
            <text:p text:style-name="P384">109.10.25</text:p>
          </table:table-cell>
          <table:table-cell table:style-name="TableCell385">
            <text:p text:style-name="P386">五常里辦公處</text:p>
            <text:p text:style-name="P387">&lt;鄰長依名冊發給長者&gt;</text:p>
          </table:table-cell>
          <table:table-cell table:style-name="TableCell388">
            <text:p text:style-name="P389">邀請長者共渡重陽節凝聚里民情感。</text:p>
          </table:table-cell>
          <table:table-cell table:style-name="TableCell390">
            <text:p text:style-name="P391">協錩食品</text:p>
            <text:p text:style-name="P392">有限公司</text:p>
            <text:p text:style-name="P393">109年3月6日</text:p>
            <text:p text:style-name="P394">里鄰工作會報紀錄。</text:p>
            <text:p text:style-name="P395"/>
          </table:table-cell>
        </table:table-row>
        <table:table-row table:style-name="TableRow396">
          <table:table-cell table:style-name="TableCell397">
            <text:p text:style-name="P398">十三</text:p>
          </table:table-cell>
          <table:table-cell table:style-name="TableCell399">
            <text:p text:style-name="P400"><text:span text:style-name="T401">志工</text:span><text:span text:style-name="T402">相</text:span><text:span text:style-name="T403">關費</text:span><text:span text:style-name="T404">用</text:span></text:p>
          </table:table-cell>
          <table:table-cell table:style-name="TableCell405" table:number-columns-spanned="3">
            <text:p text:style-name="P406">□1.餐點及交通補貼代金</text:p>
            <text:p text:style-name="P407"><text:s text:c="5"/>。</text:p>
            <text:p text:style-name="P408"><text:span text:style-name="T409">□2.</text:span><text:span text:style-name="T410">服裝、物品及材料費。</text:span></text:p>
            <text:p text:style-name="P411">□3.保險費。</text:p>
            <text:p text:style-name="P412">□4.研習及參訪費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審查意見</text:p>
          </table:table-cell>
          <table:covered-table-cell/>
          <table:covered-table-cell/>
          <table:table-cell table:style-name="TableCell426" table:number-columns-spanned="7">
            <text:p text:style-name="P427"><text:s/>□符合</text:p>
            <text:p text:style-name="P428"><text:span text:style-name="T429">□</text:span><text:span text:style-name="T430">不符合；說明</text:span><text:span text:style-name="T431"><text:s text:c="43"/></text:span><text:span text:style-name="T43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<text:span text:style-name="T439"><draw:custom-shape svg:x="0.20139in" svg:y="0.34653in" svg:width="1.1625in" svg:height="0.3875in" draw:z-index="251655680" draw:id="id1" draw:style-name="a1" draw:name="Rectangle 2" text:anchor-type="paragraph"><svg:title/><svg:desc/><text:p text:style-name="P440">承辦人</text:p><draw:enhanced-geometry draw:type="non-primitive" svg:viewBox="0 0 21600 21600" draw:enhanced-path="M 0 0 L 21600 0 21600 21600 0 21600 Z N"/></draw:custom-shape></text:span><text:span text:style-name="T441">民政課</text:span><text:span text:style-name="T442"><text:s text:c="12"/></text:span><text:span text:style-name="T443">主任秘書</text:span><text:span text:style-name="T444"><text:s text:c="15"/></text:span><text:span text:style-name="T445">副區長　</text:span><text:span text:style-name="T446"><text:s text:c="12"/></text:span><text:span text:style-name="T447">區長</text:span></text:p>
            <text:p text:style-name="P448"/>
            <text:p text:style-name="P449"><text:span text:style-name="T450"><draw:custom-shape svg:x="0.21181in" svg:y="0.04931in" svg:width="1.1625in" svg:height="0.375in" draw:z-index="251656704" draw:id="id2" draw:style-name="a2" draw:name="Rectangle 3" text:anchor-type="paragraph"><svg:title/><svg:desc/><text:p text:style-name="P451">課長</text:p><draw:enhanced-geometry draw:type="non-primitive" svg:viewBox="0 0 21600 21600" draw:enhanced-path="M 0 0 L 21600 0 21600 21600 0 21600 Z N"/></draw:custom-shape></text:span></text:p>
            <text:p text:style-name="P452"/>
            <text:p text:style-name="P453">會辦單位：</text:p>
            <text:p text:style-name="P454">會計室</text:p>
            <text:p text:style-name="P455"><text:span text:style-name="T456"><draw:custom-shape svg:x="0.23403in" svg:y="0.49861in" svg:width="1.1625in" svg:height="0.375in" draw:z-index="251659776" draw:id="id3" draw:style-name="a3" draw:name="Rectangle 6" text:anchor-type="paragraph"><svg:title/><svg:desc/><text:p text:style-name="P457">主任</text:p><draw:enhanced-geometry draw:type="non-primitive" svg:viewBox="0 0 21600 21600" draw:enhanced-path="M 0 0 L 21600 0 21600 21600 0 21600 Z N"/></draw:custom-shape></text:span><text:span text:style-name="T458"><draw:custom-shape svg:x="0.23056in" svg:y="0.00556in" svg:width="1.1625in" svg:height="0.3875in" draw:z-index="251658752" draw:id="id4" draw:style-name="a4" draw:name="Rectangle 5" text:anchor-type="paragraph"><svg:title/><svg:desc/><text:p text:style-name="P45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38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高崇真</dc:creator>
    <meta:creation-date>2020-06-20T03:37:00Z</meta:creation-date>
    <dc:date>2020-09-24T05:28:00Z</dc:date>
    <meta:print-date>2020-09-23T03:00:00Z</meta:print-date>
    <meta:template xlink:href="Normal" xlink:type="simple"/>
    <meta:editing-cycles>14</meta:editing-cycles>
    <meta:editing-duration>PT1440S</meta:editing-duration>
    <meta:document-statistic meta:page-count="4" meta:paragraph-count="3" meta:word-count="247" meta:character-count="1656" meta:row-count="11" meta:non-whitespace-character-count="1412"/>
  </office:meta>
</office:document-meta>
</file>