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27cm" fo:margin-left="-0.75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1.88cm"/>
    </style:style>
    <style:style style:name="表格1.C" style:family="table-column">
      <style:table-column-properties style:column-width="7.001cm"/>
    </style:style>
    <style:style style:name="表格1.D" style:family="table-column">
      <style:table-column-properties style:column-width="2.25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1.584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72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35cm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995cm" fo:keep-together="auto"/>
    </style:style>
    <style:style style:name="表格1.5" style:family="table-row">
      <style:table-row-properties style:min-row-height="2.87cm" fo:keep-together="auto"/>
    </style:style>
    <style:style style:name="表格1.6" style:family="table-row">
      <style:table-row-properties style:min-row-height="1.535cm" fo:keep-together="auto"/>
    </style:style>
    <style:style style:name="表格1.7" style:family="table-row">
      <style:table-row-properties style:min-row-height="2.926cm" fo:keep-together="auto"/>
    </style:style>
    <style:style style:name="表格1.8" style:family="table-row">
      <style:table-row-properties style:min-row-height="2.365cm" fo:keep-together="auto"/>
    </style:style>
    <style:style style:name="表格1.10" style:family="table-row">
      <style:table-row-properties style:min-row-height="1.7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6cm" fo:text-align="justify" style:justify-single-word="false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style:line-height-at-least="0.35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0.635cm" fo:text-align="center" style:justify-single-word="false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 style:master-page-name="Standard">
      <style:paragraph-properties fo:margin-left="-0.002cm" fo:margin-right="0cm" fo:text-align="center" style:justify-single-word="false" fo:text-indent="-0.249cm" style:auto-text-indent="false" style:page-number="auto"/>
    </style:style>
    <style:style style:name="P3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40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41" style:family="paragraph" style:parent-style-name="Standard">
      <style:paragraph-properties fo:margin-left="0.572cm" fo:margin-right="0cm" fo:line-height="0.6cm" fo:text-indent="-0.572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-0.046cm" fo:margin-right="0cm" style:line-height-at-least="0.353cm" fo:text-indent="0.0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-0.046cm" fo:margin-right="0cm" style:line-height-at-least="0.353cm" fo:text-indent="0.00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-0.046cm" fo:margin-right="0cm" style:line-height-at-least="0.353cm" fo:text-indent="0.00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margin-left="0.042cm" fo:margin-right="0cm" style:line-height-at-least="0.353cm" fo:text-indent="-0.04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-0.009cm" fo:margin-right="-1.637cm" fo:line-height="0.6cm" fo:text-indent="0.06cm" style:auto-text-indent="false"/>
    </style:style>
    <style:style style:name="P47" style:family="paragraph" style:parent-style-name="Standard">
      <style:paragraph-properties fo:margin-left="-0.009cm" fo:margin-right="-1.637cm" fo:text-indent="0.06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-0.009cm" fo:margin-right="-1.637cm" fo:text-indent="0.06cm" style:auto-text-indent="false"/>
      <style:text-properties style:font-name="標楷體" style:letter-kerning="true" style:font-name-asian="標楷體" style:font-name-complex="標楷體"/>
    </style:style>
    <style:style style:name="P49" style:family="paragraph" style:parent-style-name="Standard">
      <style:paragraph-properties fo:margin-left="-0.009cm" fo:margin-right="-1.637cm" fo:text-indent="0.06cm" style:auto-text-indent="fals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cm" fo:margin-right="-1.637cm" fo:line-height="0.6cm" fo:text-indent="0cm" style:auto-text-indent="false"/>
    </style:style>
    <style:style style:name="P51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-1.637cm" fo:line-height="0.6cm" fo:text-indent="0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margin-left="0cm" fo:margin-right="-1.637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cm" fo:margin-right="-1.637cm" fo:line-height="0.706cm" fo:text-indent="0cm" style:auto-text-indent="false"/>
    </style:style>
    <style:style style:name="P58" style:family="paragraph" style:parent-style-name="Standard">
      <style:paragraph-properties fo:margin-left="0cm" fo:margin-right="0cm" fo:text-indent="0.046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318cm" fo:margin-right="0cm" fo:line-height="0.6cm" fo:text-align="justify" style:justify-single-word="false" fo:text-indent="-0.318cm" style:auto-text-indent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.318cm" fo:margin-right="0cm" fo:line-height="0.6cm" fo:text-align="justify" style:justify-single-word="false" fo:text-indent="-0.293cm" style:auto-text-indent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021cm" fo:margin-right="0cm" fo:line-height="0.776cm" fo:text-align="justify" style:justify-single-word="false" fo:text-indent="-0.021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cm" fo:margin-right="0cm" fo:line-height="0.706cm" fo:text-align="justify" style:justify-single-word="false" fo:text-indent="0.021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margin-left="0.45cm" fo:margin-right="0cm" fo:line-height="0.635cm" fo:text-align="justify" style:justify-single-word="false" fo:hyphenation-ladder-count="no-limit" fo:text-indent="-0.45cm" style:auto-text-indent="false" style:vertical-align="baselin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45cm" fo:margin-right="0cm" fo:line-height="0.635cm" fo:text-align="justify" style:justify-single-word="false" fo:hyphenation-ladder-count="no-limit" fo:text-indent="-0.45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65" style:family="paragraph" style:parent-style-name="Standard">
      <style:paragraph-properties fo:margin-left="0.021cm" fo:margin-right="0cm" fo:line-height="0.706cm" fo:text-align="justify" style:justify-single-word="false" fo:text-indent="0.203cm" style:auto-text-indent="false"/>
    </style:style>
    <style:style style:name="P66" style:family="paragraph" style:parent-style-name="Standard">
      <style:paragraph-properties fo:margin-left="0.018cm" fo:margin-right="-1.637cm" fo:text-indent="0.004cm" style:auto-text-indent="false"/>
    </style:style>
    <style:style style:name="P67" style:family="paragraph" style:parent-style-name="Standard">
      <style:paragraph-properties fo:margin-left="0cm" fo:margin-right="-1.64cm" fo:text-indent="0cm" style:auto-text-indent="false" style:snap-to-layout-grid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-0.009cm" fo:margin-right="-1.637cm" fo:text-indent="0.055cm" style:auto-text-indent="false"/>
    </style:style>
    <style:style style:name="P69" style:family="paragraph" style:parent-style-name="Standard">
      <style:paragraph-properties fo:margin-left="-0.009cm" fo:margin-right="-1.637cm" fo:text-indent="0.055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0" style:family="paragraph" style:parent-style-name="Standard">
      <style:paragraph-properties fo:margin-left="0cm" fo:margin-right="-1.637cm" fo:text-indent="0.026cm" style:auto-text-indent="false"/>
    </style:style>
    <style:style style:name="P71" style:family="paragraph" style:parent-style-name="Standard">
      <style:paragraph-properties fo:margin-left="0cm" fo:margin-right="-1.637cm" fo:text-indent="0.02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fo:font-size="16pt" style:font-size-asian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微軟正黑體1"/>
    </style:style>
    <style:style style:name="T14" style:family="text">
      <style:text-properties style:font-name="標楷體" style:font-name-asian="標楷體" style:font-name-complex="微軟正黑體1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fo:letter-spacing="-0.035cm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letter-spacing="-0.035cm"/>
    </style:style>
    <style:style style:name="T23" style:family="text">
      <style:text-properties fo:color="#ff0000" style:font-name="標楷體" style:font-name-asian="標楷體" style:font-name-complex="標楷體"/>
    </style:style>
    <style:style style:name="T24" style:family="text">
      <style:text-properties style:font-name="新細明體" fo:font-size="11pt" style:font-size-asian="11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臺北市信義區六藝里108年度「里鄰建設服務經費」辦理成果報表</text:span></text:p>
      <text:p text:style-name="P1">填表日期：<text:span text:style-name="T2">108</text:span>年<text:span text:style-name="T2">12</text:span>月<text:span text:style-name="T2">31</text:span>日　　　　　　<text:span text:style-name="T6"> </text:span><text:span text:style-name="T6"><text:s text:c="14"/></text:span><text:span text:style-name="T6"><text:s text:c="9"/></text:span>填表人：里長<text:span text:style-name="T4"> <text:s/></text:span><text:span text:style-name="T4"><text:s text:c="4"/></text:span><text:span text:style-name="T4"><text:s text:c="3"/></text:span></text:p>
      <text:p text:style-name="P39">　　　　　　　　　　　　　　　　　　　　　<text:span text:style-name="T6"> </text:span>　　<text:span text:style-name="T6"> <text:s text:c="9"/></text:span>里幹事<text:span text:style-name="T4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0">項次</text:p>
          </table:table-cell>
          <table:table-cell table:style-name="表格1.A1" office:value-type="string">
            <text:p text:style-name="P40">案件來源</text:p>
          </table:table-cell>
          <table:table-cell table:style-name="表格1.A1" office:value-type="string">
            <text:p text:style-name="P40">辦理項目及內容</text:p>
          </table:table-cell>
          <table:table-cell table:style-name="表格1.A1" office:value-type="string">
            <text:p text:style-name="P40">使用金額</text:p>
          </table:table-cell>
          <table:table-cell table:style-name="表格1.A1" office:value-type="string">
            <text:p text:style-name="P40">完成日期</text:p>
          </table:table-cell>
          <table:table-cell table:style-name="表格1.A1" office:value-type="string">
            <text:p text:style-name="P40">效益說明</text:p>
          </table:table-cell>
          <table:table-cell table:style-name="表格1.G1" office:value-type="string">
            <text:p text:style-name="P40">備註</text:p>
          </table:table-cell>
        </table:table-row>
        <table:table-row table:style-name="表格1.2">
          <table:table-cell table:style-name="表格1.A2" office:value-type="string">
            <text:p text:style-name="P2"><text:span text:style-name="T9">1</text:span><text:span text:style-name="T9">2</text:span></text:p>
          </table:table-cell>
          <table:table-cell table:style-name="表格1.A2" office:value-type="string">
            <text:p text:style-name="P3">里辦公處</text:p>
          </table:table-cell>
          <table:table-cell table:style-name="表格1.A1" office:value-type="string">
            <text:p text:style-name="P5">12.辦理節慶、公益、環保等相關活動</text:p>
            <text:p text:style-name="P41">辦理節慶、公益、環保等相關活動</text:p>
            <text:p text:style-name="P4">辦理新春揮亳、慶元宵活動</text:p>
            <text:p text:style-name="Standard"><text:span text:style-name="T11">1.新春揮亳6,</text:span><text:span text:style-name="T11">6</text:span><text:span text:style-name="T11">00</text:span></text:p>
            <text:p text:style-name="Standard"><text:span text:style-name="T11">2.慶元宵活動2</text:span><text:span text:style-name="T11">7</text:span><text:span text:style-name="T11">,450</text:span></text:p>
            <text:p text:style-name="P4">3.平安粥12,000</text:p>
          </table:table-cell>
          <table:table-cell table:style-name="表格1.A1" office:value-type="string">
            <text:p text:style-name="P9"/>
            <text:p text:style-name="P8"/>
            <text:p text:style-name="P8"/>
            <text:p text:style-name="P33"><text:span text:style-name="T11">46</text:span><text:span text:style-name="T11">,</text:span><text:span text:style-name="T11">050</text:span></text:p>
            <text:p text:style-name="P8"/>
          </table:table-cell>
          <table:table-cell table:style-name="表格1.A1" office:value-type="string">
            <text:p text:style-name="P9"/>
            <text:p text:style-name="P8"/>
            <text:p text:style-name="P34"><text:span text:style-name="T11">10</text:span><text:span text:style-name="T11">8.01.27</text:span></text:p>
            <text:p text:style-name="P34"><text:span text:style-name="T11">108.02.16</text:span></text:p>
            <text:p text:style-name="P34"><text:span text:style-name="T11">108.01.11</text:span></text:p>
            <text:p text:style-name="P10"/>
          </table:table-cell>
          <table:table-cell table:style-name="表格1.A1" office:value-type="string">
            <text:p text:style-name="P7"/>
            <text:p text:style-name="Standard"><text:span text:style-name="T11">新春暨元宵節活動，目的藉由活動增進聯絡里民情感。</text:span></text:p>
          </table:table-cell>
          <table:table-cell table:style-name="表格1.G1" office:value-type="string">
            <text:p text:style-name="P43"/>
            <text:p text:style-name="P42"/>
            <text:p text:style-name="P42"/>
            <text:p text:style-name="P45"/>
          </table:table-cell>
        </table:table-row>
        <table:table-row table:style-name="表格1.3"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">里辦公處</text:p>
          </table:table-cell>
          <table:table-cell table:style-name="表格1.A1" office:value-type="string">
            <text:p text:style-name="P46"><text:span text:style-name="T11">13.</text:span><text:span text:style-name="T17">志工相關費用</text:span></text:p>
            <text:p text:style-name="P53">國清週打掃志工便當（經常門）</text:p>
            <text:p text:style-name="P58">20人*80元=1,600</text:p>
          </table:table-cell>
          <table:table-cell table:style-name="表格1.A1" office:value-type="string">
            <text:p text:style-name="P9"/>
            <text:p text:style-name="P8">1,600</text:p>
          </table:table-cell>
          <table:table-cell table:style-name="表格1.A1" office:value-type="string">
            <text:p text:style-name="P9"/>
            <text:p text:style-name="P33"><text:span text:style-name="T11">10</text:span><text:span text:style-name="T11">8</text:span><text:span text:style-name="T11">.01.2</text:span><text:span text:style-name="T11">5</text:span></text:p>
          </table:table-cell>
          <table:table-cell table:style-name="表格1.A2" office:value-type="string">
            <text:p text:style-name="P11">國清週清掃里內巷弄，維持環境整潔</text:p>
          </table:table-cell>
          <table:table-cell table:style-name="表格1.G3" office:value-type="string">
            <text:p text:style-name="P23"/>
          </table:table-cell>
        </table:table-row>
        <table:table-row table:style-name="表格1.4">
          <table:table-cell table:style-name="表格1.A2" office:value-type="string">
            <text:p text:style-name="P3">10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2" office:value-type="string">
            <text:p text:style-name="P3">里辦公處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A1" office:value-type="string">
            <text:p text:style-name="P50"><text:span text:style-name="T11">5</text:span><text:span text:style-name="T11">.為民服務設施</text:span><text:span text:style-name="T17">之購置、租用及</text:span><text:span text:style-name="T11">維修</text:span></text:p>
            <text:p text:style-name="P59">1.為民服務設施之購置</text:p>
            <text:p text:style-name="P60">3.為民服務設施之維修</text:p>
            <text:p text:style-name="P60">購置三輪車</text:p>
            <text:p text:style-name="P61">影印機修護</text:p>
            <text:p text:style-name="P1"><text:span text:style-name="T11">飲水機UF-11</text:span><text:span text:style-name="T13">濾</text:span><text:span text:style-name="T13">更換</text:span><text:span text:style-name="T11">（經常門）</text:span></text:p>
            <text:p text:style-name="P1"><text:span text:style-name="T11">4支*700</text:span></text:p>
            <text:p text:style-name="P1"><text:span text:style-name="T11">廣播器維修</text:span><text:span text:style-name="T19">【資本門】</text:span></text:p>
            <text:p text:style-name="P61"/>
          </table:table-cell>
          <table:table-cell table:style-name="表格1.A1" office:value-type="string">
            <text:p text:style-name="P9"/>
            <text:p text:style-name="P8"/>
            <text:p text:style-name="P8"/>
            <text:p text:style-name="P33"><text:span text:style-name="T11">6</text:span><text:span text:style-name="T11">,800</text:span></text:p>
            <text:p text:style-name="P8">21,600</text:p>
            <text:p text:style-name="P33"><text:span text:style-name="T11">2</text:span><text:span text:style-name="T11">,</text:span><text:span text:style-name="T11">800</text:span></text:p>
            <text:p text:style-name="P8"/>
            <text:p text:style-name="P8">97,000</text:p>
          </table:table-cell>
          <table:table-cell table:style-name="表格1.A1" office:value-type="string">
            <text:p text:style-name="P9"/>
            <text:p text:style-name="P8"/>
            <text:p text:style-name="P8"/>
            <text:p text:style-name="P33"><text:span text:style-name="T11">108.</text:span><text:span text:style-name="T11">01.15</text:span></text:p>
            <text:p text:style-name="P33"><text:span text:style-name="T11">10</text:span><text:span text:style-name="T11">8</text:span><text:span text:style-name="T11">.</text:span><text:span text:style-name="T11">12</text:span><text:span text:style-name="T11">.</text:span><text:span text:style-name="T11">31</text:span></text:p>
            <text:p text:style-name="P33"><text:span text:style-name="T11">10</text:span><text:span text:style-name="T11">8</text:span><text:span text:style-name="T11">.</text:span><text:span text:style-name="T11">12</text:span><text:span text:style-name="T11">.</text:span><text:span text:style-name="T11">31</text:span></text:p>
            <text:p text:style-name="P8">108.05.10</text:p>
          </table:table-cell>
          <table:table-cell table:style-name="表格1.A2" office:value-type="string">
            <text:p text:style-name="P62">辦理活動及政令宣導使用</text:p>
          </table:table-cell>
          <table:table-cell table:style-name="表格1.G3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里辦公處</text:p>
          </table:table-cell>
          <table:table-cell table:style-name="表格1.A1" office:value-type="string">
            <text:p text:style-name="P64">其他里內公共區域認養之必要支出</text:p>
            <text:p text:style-name="P63"><text:span text:style-name="T15">購置 </text:span><text:span text:style-name="T15">16L塑膠噴桶</text:span></text:p>
          </table:table-cell>
          <table:table-cell table:style-name="表格1.A1" office:value-type="string">
            <text:p text:style-name="P15"/>
            <text:p text:style-name="P36"><text:span text:style-name="T11">1,300</text:span></text:p>
          </table:table-cell>
          <table:table-cell table:style-name="表格1.A1" office:value-type="string">
            <text:p text:style-name="P15"/>
            <text:p text:style-name="P36"><text:span text:style-name="T11">108.05.31</text:span></text:p>
          </table:table-cell>
          <table:table-cell table:style-name="表格1.A1" office:value-type="string">
            <text:p text:style-name="P55">認養綠地需要</text:p>
            <text:p text:style-name="P55">農藥噴桶使用</text:p>
            <text:p text:style-name="P28">消滅蟲害</text:p>
          </table:table-cell>
          <table:table-cell table:style-name="表格1.G3" office:value-type="string">
            <text:p text:style-name="P23"/>
          </table:table-cell>
        </table:table-row>
        <table:table-row table:style-name="表格1.6">
          <table:table-cell table:style-name="表格1.A2" office:value-type="string">
            <text:p text:style-name="P2"><text:span text:style-name="T11">1</text:span><text:span text:style-name="T11">2</text:span></text:p>
          </table:table-cell>
          <table:table-cell table:style-name="表格1.A2" office:value-type="string">
            <text:p text:style-name="P3">里辦公處</text:p>
          </table:table-cell>
          <table:table-cell table:style-name="表格1.A1" office:value-type="string">
            <text:p text:style-name="P5">12.辦理節慶、公益、環保等相關活動</text:p>
            <text:p text:style-name="P41">辦理節慶、公益、環保等相關活動</text:p>
            <text:p text:style-name="Standard"><text:span text:style-name="T11">辦理母親節活動</text:span><text:span text:style-name="T19">【經常門】</text:span></text:p>
          </table:table-cell>
          <table:table-cell table:style-name="表格1.A1" office:value-type="string">
            <text:p text:style-name="P15"/>
            <text:p text:style-name="P36"><text:span text:style-name="T11">54,000</text:span></text:p>
          </table:table-cell>
          <table:table-cell table:style-name="表格1.A1" office:value-type="string">
            <text:p text:style-name="P15"/>
            <text:p text:style-name="P36"><text:span text:style-name="T11">108.05.11</text:span></text:p>
          </table:table-cell>
          <table:table-cell table:style-name="表格1.A2" office:value-type="string">
            <text:p text:style-name="P54"/>
            <text:p text:style-name="P51">慶祝母親節活動</text:p>
            <text:p text:style-name="P51"/>
          </table:table-cell>
          <table:table-cell table:style-name="表格1.G3" office:value-type="string">
            <text:p text:style-name="P23"/>
          </table:table-cell>
        </table:table-row>
        <table:table-row table:style-name="表格1.7">
          <table:table-cell table:style-name="表格1.A2" office:value-type="string">
            <text:p text:style-name="P35"><text:span text:style-name="T11">1</text:span><text:span text:style-name="T11">3</text:span></text:p>
          </table:table-cell>
          <table:table-cell table:style-name="表格1.A2" office:value-type="string">
            <text:p text:style-name="P13">里辦公處</text:p>
          </table:table-cell>
          <table:table-cell table:style-name="表格1.A1" office:value-type="string">
            <text:p text:style-name="P57"><text:span text:style-name="T11">13.</text:span><text:span text:style-name="T17">志工相關費用</text:span></text:p>
            <text:p text:style-name="P65"><text:span text:style-name="T11">2.</text:span><text:span text:style-name="T23">服裝、</text:span><text:span text:style-name="T11">物品及材料費</text:span></text:p>
            <text:p text:style-name="P66"><text:span text:style-name="T11">（志工P</text:span><text:span text:style-name="T11">olo</text:span><text:span text:style-name="T11">長、短袖服及背心</text:span><text:span text:style-name="T11">）</text:span></text:p>
            <text:p text:style-name="P66"><text:span text:style-name="T11"><text:s/></text:span><text:span text:style-name="T19">【經常門】</text:span></text:p>
          </table:table-cell>
          <table:table-cell table:style-name="表格1.A1" office:value-type="string">
            <text:p text:style-name="P15"/>
            <text:p text:style-name="P36"><text:span text:style-name="T11">3</text:span><text:span text:style-name="T11">,</text:span><text:span text:style-name="T11">1</text:span><text:span text:style-name="T11">00</text:span></text:p>
          </table:table-cell>
          <table:table-cell table:style-name="表格1.A1" office:value-type="string">
            <text:p text:style-name="P15"/>
            <text:p text:style-name="P36"><text:span text:style-name="T11">10</text:span><text:span text:style-name="T11">8</text:span><text:span text:style-name="T11">.06.</text:span><text:span text:style-name="T11">03</text:span></text:p>
          </table:table-cell>
          <table:table-cell table:style-name="表格1.A1" office:value-type="string">
            <text:p text:style-name="P15"/>
            <text:p text:style-name="P67">志工服勤、參與</text:p>
            <text:p text:style-name="P67">活動穿著用</text:p>
          </table:table-cell>
          <table:table-cell table:style-name="表格1.G1" office:value-type="string">
            <text:p text:style-name="P24"/>
          </table:table-cell>
        </table:table-row>
        <text:soft-page-break/>
        <table:table-row table:style-name="表格1.8">
          <table:table-cell table:style-name="表格1.A2" office:value-type="string">
            <text:p text:style-name="P22"/>
            <text:p text:style-name="P13">9</text:p>
            <text:p text:style-name="P13"/>
          </table:table-cell>
          <table:table-cell table:style-name="表格1.A2" office:value-type="string">
            <text:p text:style-name="P13">里辦公處</text:p>
          </table:table-cell>
          <table:table-cell table:style-name="表格1.A1" office:value-type="string">
            <text:p text:style-name="P68"><text:span text:style-name="T24">1.</text:span><text:span text:style-name="T11">里辦公處辦公機具之購置</text:span></text:p>
            <text:p text:style-name="P47">辦公桌</text:p>
            <text:p text:style-name="P47">辦公桌墊</text:p>
            <text:p text:style-name="P47">辦公椅</text:p>
            <text:p text:style-name="P48">【經常門】</text:p>
          </table:table-cell>
          <table:table-cell table:style-name="表格1.A1" office:value-type="string">
            <text:p text:style-name="P15"/>
            <text:p text:style-name="P36"><text:span text:style-name="T11">8,000</text:span></text:p>
            <text:p text:style-name="P36"><text:span text:style-name="T11">3,000</text:span></text:p>
            <text:p text:style-name="P36"><text:span text:style-name="T11">6,750</text:span></text:p>
            <text:p text:style-name="P14"/>
            <text:p text:style-name="P14"/>
          </table:table-cell>
          <table:table-cell table:style-name="表格1.A1" office:value-type="string">
            <text:p text:style-name="P15"/>
            <text:p text:style-name="P36"><text:span text:style-name="T11">108.01.16</text:span></text:p>
            <text:p text:style-name="P14">108.02.20</text:p>
            <text:p text:style-name="P14">108.08.02</text:p>
          </table:table-cell>
          <table:table-cell table:style-name="表格1.A2" office:value-type="string">
            <text:p text:style-name="P51">聯繫公務使用</text:p>
          </table:table-cell>
          <table:table-cell table:style-name="表格1.G1" office:value-type="string">
            <text:p text:style-name="P56"/>
          </table:table-cell>
        </table:table-row>
        <table:table-row table:style-name="表格1.8"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里辦公處</text:p>
          </table:table-cell>
          <table:table-cell table:style-name="表格1.A1" office:value-type="string">
            <text:p text:style-name="P11">1.餐點及交通補貼代金</text:p>
            <text:p text:style-name="P70"><text:span text:style-name="T11">1.上半年志工代金</text:span><text:span text:style-name="T15">100元*240次</text:span></text:p>
            <text:p text:style-name="P71"><text:s text:c="2"/>=24,000元</text:p>
            <text:p text:style-name="P70"><text:span text:style-name="T15">2.下半年</text:span><text:span text:style-name="T11">志工代金</text:span><text:span text:style-name="T15">100元*240次</text:span></text:p>
            <text:p text:style-name="P71"><text:s text:c="2"/>=24,000元</text:p>
            <text:p text:style-name="P69"><text:s/>(經常門）</text:p>
          </table:table-cell>
          <table:table-cell table:style-name="表格1.A1" office:value-type="string">
            <text:p text:style-name="P15"/>
            <text:p text:style-name="P36"><text:span text:style-name="T11">48,000</text:span></text:p>
            <text:p text:style-name="P14"/>
            <text:p text:style-name="P14"/>
          </table:table-cell>
          <table:table-cell table:style-name="表格1.A1" office:value-type="string">
            <text:p text:style-name="P15"/>
            <text:p text:style-name="P14">108.12.27</text:p>
          </table:table-cell>
          <table:table-cell table:style-name="表格1.A2" office:value-type="string">
            <text:p text:style-name="P51">協助里政事務及巿政宣導佈達</text:p>
          </table:table-cell>
          <table:table-cell table:style-name="表格1.G1" office:value-type="string">
            <text:p text:style-name="P56"/>
          </table:table-cell>
        </table:table-row>
        <table:table-row table:style-name="表格1.10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9">合計</text:p>
          </table:table-cell>
          <table:table-cell table:style-name="表格1.A1" office:value-type="string">
            <text:p text:style-name="P32"/>
            <text:p text:style-name="P31">300,000</text:p>
          </table:table-cell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29"/>
          </table:table-cell>
          <table:table-cell table:style-name="表格1.G3" office:value-type="string">
            <text:p text:style-name="P2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2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7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8-12-22T16:03:00</meta:creation-date>
    <dc:creator>蘇耿賢</dc:creator>
    <dc:date>2020-01-22T11:39:00</dc:date>
    <meta:print-date>2019-12-13T11:32:00</meta:print-date>
    <meta:editing-cycles>18</meta:editing-cycles>
    <meta:editing-duration>PT6H5M</meta:editing-duration>
    <meta:document-statistic meta:table-count="1" meta:image-count="0" meta:object-count="0" meta:page-count="2" meta:paragraph-count="104" meta:word-count="579" meta:character-count="938" meta:non-whitespace-character-count="849"/>
    <meta:generator>LibreOffice/5.2.3.3$Windows_x86 LibreOffice_project/d54a8868f08a7b39642414cf2c8ef2f228f780cf</meta:generator>
  </office:meta>
</office:document-meta>
</file>