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-0.76cm" fo:margin-top="0cm" fo:margin-bottom="0cm" table:align="left" style:writing-mode="lr-tb"/>
    </style:style>
    <style:style style:name="表格1.A" style:family="table-column">
      <style:table-column-properties style:column-width="2.455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0.325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5.68cm"/>
    </style:style>
    <style:style style:name="表格1.1" style:family="table-row">
      <style:table-row-properties style:min-row-height="1.11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81cm" fo:keep-together="auto"/>
    </style:style>
    <style:style style:name="表格1.4" style:family="table-row">
      <style:table-row-properties style:min-row-height="3.732cm"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0.5pt dotted #00000a" fo:border-top="0.5pt solid #00000a" fo:border-bottom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-left="0.5pt dotted #00000a" fo:border-right="0.5pt solid #00000a" fo:border-top="0.5pt solid #00000a" fo:border-bottom="0.5pt solid #00000a"/>
    </style:style>
    <style:style style:name="表格1.5" style:family="table-row">
      <style:table-row-properties style:min-row-height="0.743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表格1.6" style:family="table-row">
      <style:table-row-properties style:min-row-height="1.803cm" fo:keep-together="auto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表格1.7" style:family="table-row">
      <style:table-row-properties style:min-row-height="1.162cm" fo:keep-together="auto"/>
    </style:style>
    <style:style style:name="表格1.8" style:family="table-row">
      <style:table-row-properties style:min-row-height="0.903cm" fo:keep-together="auto"/>
    </style:style>
    <style:style style:name="表格1.10" style:family="table-row">
      <style:table-row-properties style:min-row-height="1.607cm" fo:keep-together="auto"/>
    </style:style>
    <style:style style:name="表格1.11" style:family="table-row">
      <style:table-row-properties style:min-row-height="0.855cm" fo:keep-together="auto"/>
    </style:style>
    <style:style style:name="表格1.12" style:family="table-row">
      <style:table-row-properties style:min-row-height="2.203cm" fo:keep-together="auto"/>
    </style:style>
    <style:style style:name="表格1.13" style:family="table-row">
      <style:table-row-properties style:min-row-height="0.986cm" fo:keep-together="auto"/>
    </style:style>
    <style:style style:name="表格1.14" style:family="table-row">
      <style:table-row-properties style:min-row-height="3.75cm" fo:keep-together="auto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0.781cm" fo:keep-together="auto"/>
    </style:style>
    <style:style style:name="表格1.16" style:family="table-row">
      <style:table-row-properties style:min-row-height="1.24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 style:list-style-name="WWNum1">
      <style:paragraph-properties style:snap-to-layout-grid="false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font-name-asian="標楷體1" style:font-size-asian="14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1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212cm" fo:margin-right="0.212cm" fo:text-indent="0cm" style:auto-text-indent="false" style:snap-to-layout-grid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2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3" style:family="paragraph" style:parent-style-name="Standard">
      <style:paragraph-properties fo:margin-left="1.058cm" fo:margin-right="0.212cm" fo:text-indent="0cm" style:auto-text-indent="false" style:snap-to-layout-grid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List_20_Paragraph" style:list-style-name="WWNum3"/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Arial Unicode MS" style:font-size-complex="12pt"/>
    </style:style>
    <style:style style:name="T8" style:family="text">
      <style:text-properties style:font-name="標楷體" style:font-name-asian="標楷體1" style:font-size-complex="13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fo:color="#ff0000"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12" style:family="text">
      <style:text-properties fo:color="#ff0000" style:font-name="標楷體" fo:font-size="13pt" style:font-name-asian="標楷體1" style:font-size-asian="13pt" style:font-size-complex="13pt"/>
    </style:style>
    <style:style style:name="T13" style:family="text">
      <style:text-properties style:font-name="Wingdings 2" style:font-name-asian="Wingdings 21" style:font-name-complex="Wingdings 21" style:font-size-complex="12pt"/>
    </style:style>
    <style:style style:name="T14" style:family="text">
      <style:text-properties style:font-name="MS Mincho" style:font-name-asian="MS Mincho1" style:font-name-complex="MS Mincho1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新細明體" fo:font-size="11pt" style:font-size-asian="11pt"/>
    </style:style>
    <style:style style:name="T17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臺北市信義區中興里109年度第</text:span><text:span text:style-name="T11"> 2 </text:span><text:span text:style-name="T1">次鄰長自強活動執行計畫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計畫依據</text:span></text:p>
          </table:table-cell>
          <table:table-cell table:style-name="表格1.A1" table:number-columns-spanned="4" office:value-type="string">
            <text:p text:style-name="P9"><text:span text:style-name="T3">臺北市各區公所辦理里長及鄰長自強活動注意事項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計畫主旨</text:span></text:p>
          </table:table-cell>
          <table:table-cell table:style-name="表格1.A1" table:number-columns-spanned="4" office:value-type="string">
            <text:p text:style-name="P9"><text:span text:style-name="T3">倡導鄰長正當休閒活動，促進里鄰長情感交流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計劃用途</text:span></text:p>
            <text:p text:style-name="P1"><text:span text:style-name="T5">（請勾選）</text:span></text:p>
          </table:table-cell>
          <table:table-cell table:style-name="表格1.B4" table:number-columns-spanned="2" office:value-type="string">
            <text:p text:style-name="P11"><text:span text:style-name="T13"></text:span><text:span text:style-name="T6">1.康樂活動。</text:span></text:p>
            <text:p text:style-name="P11"><text:span text:style-name="T14">☐</text:span><text:span text:style-name="T6">2.趣味競賽。</text:span></text:p>
            <text:p text:style-name="P11"><text:span text:style-name="T14">☐</text:span><text:span text:style-name="T6">3.民俗技藝表演或競賽。</text:span></text:p>
            <text:p text:style-name="P11"><text:span text:style-name="T14">☐</text:span><text:span text:style-name="T6">4.園遊會。</text:span></text:p>
            <text:p text:style-name="P11"><text:span text:style-name="T14">☐</text:span><text:span text:style-name="T6">5.親子活動。</text:span></text:p>
            <text:p text:style-name="P11"><text:span text:style-name="T14">☐</text:span><text:span text:style-name="T6">6.鄉土藝術表演或競賽。</text:span></text:p>
          </table:table-cell>
          <table:covered-table-cell/>
          <table:table-cell table:style-name="表格1.D4" table:number-columns-spanned="2" office:value-type="string">
            <text:p text:style-name="P11"><text:span text:style-name="T14">☐</text:span><text:span text:style-name="T6">7.體育活動。</text:span></text:p>
            <text:p text:style-name="P11"><text:span text:style-name="T14">☐</text:span><text:span text:style-name="T6">8.跳蚤市場等環保資源回收或環境清潔活動。</text:span></text:p>
            <text:p text:style-name="P11"><text:span text:style-name="T14">☐</text:span><text:span text:style-name="T6">9.技藝研習活動。</text:span></text:p>
            <text:p text:style-name="P11"><text:span text:style-name="T13"></text:span><text:span text:style-name="T6">10.其他能增進鄰長情感，公共利益之正當活動。</text:span>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T2">計畫摘要</text:span></text:p>
          </table:table-cell>
          <table:table-cell table:style-name="表格1.B5" table:number-columns-spanned="4" office:value-type="string">
            <text:list xml:id="list5899820825016180968" text:style-name="WWNum1">
              <text:list-item>
                <text:p text:style-name="P3"><text:span text:style-name="T8">計畫內容：欣賞歷史文化、風景自然生態、戶外聯誼活動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8"><text:span text:style-name="T8">二、預期效益：</text:span></text:p>
            <text:p text:style-name="P12"><text:span text:style-name="T8">1、鼓勵鄰長參與正當休閒活動，促進里鄰長情感交流。</text:span></text:p>
            <text:p text:style-name="P12"><text:span text:style-name="T8">2、欣賞山、水、樹木自然景觀生態及藝術文化之美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活動名稱</text:span></text:p>
          </table:table-cell>
          <table:table-cell table:style-name="表格1.A1" table:number-columns-spanned="4" office:value-type="string">
            <text:p text:style-name="P10"><text:span text:style-name="T1">花東三日遊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"><text:span text:style-name="T3">活動時間</text:span></text:p>
          </table:table-cell>
          <table:table-cell table:style-name="表格1.B5" table:number-columns-spanned="4" office:value-type="string">
            <text:p text:style-name="P10"><text:span text:style-name="T3">自 109年10月11日 (星期六)06時30分 起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10"><text:span text:style-name="T3">至 109年10月13日 (星期六)20時30分 止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3">活動地點</text:span></text:p>
          </table:table-cell>
          <table:table-cell table:style-name="表格1.A1" table:number-columns-spanned="4" office:value-type="string">
            <text:p text:style-name="P10"><text:span text:style-name="T9">花東地區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4">預估經費</text:span></text:p>
          </table:table-cell>
          <table:table-cell table:style-name="表格1.A1" table:number-columns-spanned="4" office:value-type="string">
            <text:p text:style-name="P10"><text:span text:style-name="T4">如附件經費概算表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4">經費來源</text:span></text:p>
          </table:table-cell>
          <table:table-cell table:style-name="表格1.A1" table:number-columns-spanned="4" office:value-type="string">
            <text:p text:style-name="P10"><text:span text:style-name="T9">一、活動依實際參與鄰長每人補助1,210元，</text:span></text:p>
            <text:p text:style-name="P13"><text:span text:style-name="T9">預計11位鄰長參與，經費11人X1,210 <text:s/>=13,310</text:span><text:span text:style-name="T12">元</text:span><text:span text:style-name="T9">。</text:span></text:p>
            <text:p text:style-name="P10"><text:span text:style-name="T9">二、不足部份由里鄰長自行籌措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<text:span text:style-name="T4">集合時間</text:span></text:p>
          </table:table-cell>
          <table:table-cell table:style-name="表格1.A1" office:value-type="string">
            <text:p text:style-name="P1"><text:span text:style-name="T6">109年10月11日6時30分</text:span></text:p>
          </table:table-cell>
          <table:table-cell table:style-name="表格1.A1" table:number-columns-spanned="2" office:value-type="string">
            <text:p text:style-name="P1"><text:span text:style-name="T6">集合地點</text:span></text:p>
          </table:table-cell>
          <table:covered-table-cell/>
          <table:table-cell table:style-name="表格1.A1" office:value-type="string">
            <text:p text:style-name="P1"><text:span text:style-name="T6">基隆路二段78號彰化銀行前</text:span></text:p>
            <text:p text:style-name="P6"/>
          </table:table-cell>
        </table:table-row>
        <table:table-row table:style-name="表格1.14">
          <table:table-cell table:style-name="表格1.A1" office:value-type="string">
            <text:p text:style-name="P1"><text:span text:style-name="T3">活動行程</text:span></text:p>
          </table:table-cell>
          <table:table-cell table:style-name="表格1.B14" table:number-columns-spanned="4" office:value-type="string">
            <text:list xml:id="list7383612178100985199" text:style-name="WWNum3">
              <text:list-item>
                <text:p text:style-name="P15"><text:span text:style-name="T15">第一天行程<text:line-break/>集合地出發</text:span><text:span text:style-name="T17">-&gt;雪隧風光+蘇花改沿線美景欣賞</text:span><text:span text:style-name="T15">-&gt;花蓮台泥星巴克小歇-&gt;菜午餐-&gt;花東海線不知子天空步道-&gt;三仙台風景區-&gt;台東琵琶湖漫步-&gt;台東晚餐-&gt;夜宿台東市區</text:span></text:p>
              </text:list-item>
              <text:list-item>
                <text:p text:style-name="P15"><text:span text:style-name="T15">第二天行程<text:line-break/>早餐</text:span><text:span text:style-name="T17">-&gt;鸞山部落博物館導覽-&gt;部落原住民野味餐、打麻糬、種樹活動<text:line-break/>-&gt;暢遊池上風光-&gt;阿美麻糬博物館-&gt;花蓮夜宿</text:span></text:p>
              </text:list-item>
              <text:list-item>
                <text:p text:style-name="P15"><text:span text:style-name="T17">第三天行程</text:span></text:p>
              </text:list-item>
            </text:list>
            <text:p text:style-name="Standard"><text:span text:style-name="T16">早餐-&gt;月牙灣海景-&gt;午餐-&gt;東澳粉鳥林秘境-&gt;甜點DIY-&gt;宜蘭無菜單料理-&gt;賦歸回到溫暖的家。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2">備 <text:s/>註</text:span></text:p>
          </table:table-cell>
          <table:table-cell table:style-name="表格1.A1" table:number-columns-spanned="4" office:value-type="string">
            <text:p text:style-name="P7"><text:bookmark text:name="_GoBack"/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<text:span text:style-name="T2">里 <text:s/>長</text:span></text:p>
          </table:table-cell>
          <table:table-cell table:style-name="表格1.A1" table:number-columns-spanned="4" office:value-type="string">
            <text:p text:style-name="P1"><text:span text:style-name="T5">(蓋章)</text:span></text:p>
          </table:table-cell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9cm" fo:margin-right="2.7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玲</meta:initial-creator>
    <dc:creator>陳巧玲</dc:creator>
    <meta:editing-cycles>12</meta:editing-cycles>
    <meta:creation-date>2019-01-14T13:01:00</meta:creation-date>
    <dc:date>2020-09-24T02:39:00</dc:date>
    <meta:editing-duration>PT22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47" meta:word-count="621" meta:character-count="718" meta:non-whitespace-character-count="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