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3.4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3.921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5" style:family="paragraph" style:parent-style-name="Standard"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22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42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" style:font-size-asian="8pt" style:font-name-complex="雅真中楷" style:font-size-complex="8pt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 style:font-name-complex="雅真中楷" style:font-size-complex="8pt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雅真中楷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4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5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52" style:family="paragraph" style:parent-style-name="Text_20_body">
      <style:paragraph-properties fo:margin-left="0cm" fo:margin-right="-1.637cm" fo:text-indent="0cm" style:auto-text-indent="false"/>
    </style:style>
    <style:style style:name="P53" style:family="paragraph" style:parent-style-name="Text_20_body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54" style:family="paragraph" style:parent-style-name="Text_20_body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55" style:family="paragraph" style:parent-style-name="Text_20_body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/>
    </style:style>
    <style:style style:name="P56" style:family="paragraph" style:parent-style-name="Text_20_body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/>
    </style:style>
    <style:style style:name="P57" style:family="paragraph" style:parent-style-name="Text_20_body">
      <style:paragraph-properties fo:margin-left="0cm" fo:margin-right="-1.637cm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58" style:family="paragraph" style:parent-style-name="Text_20_body">
      <style:paragraph-properties fo:margin-left="0cm" fo:margin-right="-1.637cm" fo:hyphenation-ladder-count="no-limit" fo:text-indent="0cm" style:auto-text-indent="false" style:vertical-align="auto"/>
      <style:text-properties style:font-name="新細明體" fo:font-size="11pt" style:font-size-asian="11pt" style:font-name-complex="新細明體" fo:hyphenate="true" fo:hyphenation-remain-char-count="2" fo:hyphenation-push-char-count="2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8pt" style:font-size-asian="8pt" style:font-name-complex="新細明體" style:font-size-complex="8pt"/>
    </style:style>
    <style:style style:name="T8" style:family="text">
      <style:text-properties style:font-name="新細明體" fo:font-size="8pt" style:font-size-asian="8pt" style:font-name-complex="新細明體" style:font-size-complex="8pt"/>
    </style:style>
    <style:style style:name="T9" style:family="text">
      <style:text-properties style:font-name="新細明體" fo:font-size="11pt" style:font-size-asian="11pt" style:font-name-complex="新細明體"/>
    </style:style>
    <style:style style:name="T10" style:family="text">
      <style:text-properties style:font-name="新細明體" fo:font-size="11pt" style:font-size-asian="11pt" style:font-name-complex="新細明體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size-complex="10pt"/>
    </style:style>
    <style:style style:name="T24" style:family="text">
      <style:text-properties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="雅真中楷" fo:font-size="9pt" style:font-size-asian="9pt" style:font-size-complex="9pt"/>
    </style:style>
    <style:style style:name="T27" style:family="text">
      <style:text-properties style:font-name="雅真中楷" fo:font-size="9pt" style:font-name-asian="雅真中楷" style:font-size-asian="9pt" style:font-size-complex="9pt"/>
    </style:style>
    <style:style style:name="T28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29" style:family="text">
      <style:text-properties style:font-name="雅真中楷" fo:font-size="8pt" style:font-size-asian="8pt" style:font-name-complex="雅真中楷" style:font-size-complex="8pt"/>
    </style:style>
    <style:style style:name="T30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31" style:family="text">
      <style:text-properties style:font-name="雅真中楷" fo:font-size="14pt" style:font-name-asian="雅真中楷" style:font-size-asian="14pt" style:font-name-complex="雅真中楷"/>
    </style:style>
    <style:style style:name="T32" style:family="text">
      <style:text-properties style:font-name="雅真中楷" fo:font-size="11pt" style:font-name-asian="雅真中楷" style:font-size-asian="11pt" style:font-name-complex="雅真中楷"/>
    </style:style>
    <style:style style:name="T33" style:family="text">
      <style:text-properties style:font-name-asian="雅真中楷"/>
    </style:style>
    <style:style style:name="T34" style:family="text">
      <style:text-properties style:font-name-asian="雅真中楷" style:font-size-complex="9pt"/>
    </style:style>
    <style:style style:name="T35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36" style:family="text">
      <style:text-properties fo:font-size="14pt" style:font-size-asian="14pt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letter-spacing="-0.035cm"/>
    </style:style>
    <style:style style:name="T40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中興里109上半年度「里鄰建設服務經費」辦理情形公告表</text:span></text:p>
      <text:p text:style-name="P22">填表日期：109年7月2日　　　　<text:span text:style-name="T2"> <text:s/></text:span>填表人：里長<text:span text:style-name="T5"> </text:span><text:span text:style-name="T4">趙惠美</text:span><text:span text:style-name="T5"> <text:s text:c="2"/></text:span></text:p>
      <text:p text:style-name="P23">　　　　　　　　　　　　　　　　　　　　　　　　　　　里幹事<text:span text:style-name="T2"> </text:span><text:span text:style-name="T6">：</text:span>陳巧玲<text:span text:style-name="T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項次</text:p>
          </table:table-cell>
          <table:table-cell table:style-name="表格1.A1" office:value-type="string">
            <text:p text:style-name="P24">案件來源</text:p>
          </table:table-cell>
          <table:table-cell table:style-name="表格1.A1" office:value-type="string">
            <text:p text:style-name="P24">辦理項目及內容</text:p>
          </table:table-cell>
          <table:table-cell table:style-name="表格1.A1" office:value-type="string">
            <text:p text:style-name="P24">使用金額</text:p>
          </table:table-cell>
          <table:table-cell table:style-name="表格1.A1" office:value-type="string">
            <text:p text:style-name="P24">完成日期</text:p>
          </table:table-cell>
          <table:table-cell table:style-name="表格1.A1" office:value-type="string">
            <text:p text:style-name="P24">效益說明</text:p>
          </table:table-cell>
          <table:table-cell table:style-name="表格1.G1" office:value-type="string">
            <text:p text:style-name="P24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26">影印機保養1年費用</text:p>
            <text:p text:style-name="P26">(經常門)</text:p>
          </table:table-cell>
          <table:table-cell table:style-name="表格1.A2" office:value-type="string">
            <text:p text:style-name="P26">5,500元。</text:p>
          </table:table-cell>
          <table:table-cell table:style-name="表格1.A2" office:value-type="string">
            <text:p text:style-name="P1">109.12.31</text:p>
          </table:table-cell>
          <table:table-cell table:style-name="表格1.A2" office:value-type="string">
            <text:p text:style-name="P25">為民服務用</text:p>
          </table:table-cell>
          <table:table-cell table:style-name="表格1.G1" office:value-type="string">
            <text:p text:style-name="P32">震旦行</text:p>
            <text:p text:style-name="P32">股份有</text:p>
            <text:p text:style-name="P32">限公司:</text:p>
            <text:p text:style-name="P32">0918-215</text:p>
            <text:p text:style-name="P32">-223蕭先</text:p>
            <text:p text:style-name="P13">生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28"><text:span text:style-name="T30">1、元宵節</text:span><text:span text:style-name="T35">燈籠</text:span></text:p>
            <text:p text:style-name="P28"><text:span text:style-name="T30">(經常門)</text:span><text:span text:style-name="T7">：</text:span><text:span text:style-name="T30">2</text:span><text:span text:style-name="T7">80</text:span><text:span text:style-name="T30">組</text:span></text:p>
            <text:p text:style-name="P28"><text:span text:style-name="T30">*22元=</text:span><text:span text:style-name="T7">6</text:span><text:span text:style-name="T30">,</text:span><text:span text:style-name="T7">160</text:span><text:span text:style-name="T30">元</text:span></text:p>
            <text:p text:style-name="P28"><text:span text:style-name="T7">2、</text:span><text:span text:style-name="T30">紅豆湯圓1</text:span></text:p>
            <text:p text:style-name="P28"><text:span text:style-name="T30">批</text:span><text:span text:style-name="T7">：</text:span><text:span text:style-name="T30">1,000元</text:span></text:p>
            <text:p text:style-name="P25"><text:span text:style-name="T29">3.</text:span><text:span text:style-name="T30">影印紙購置</text:span></text:p>
            <text:p text:style-name="P28"><text:span text:style-name="T30"><text:s/></text:span><text:span text:style-name="T7">630</text:span><text:span text:style-name="T30">元</text:span><text:span text:style-name="T7">*2箱（白色</text:span></text:p>
            <text:p text:style-name="P34">）+170元*2包（彩</text:p>
            <text:p text:style-name="P34">色)=1,600元</text:p>
            <text:p text:style-name="P43"/>
            <text:p text:style-name="P44"/>
          </table:table-cell>
          <table:table-cell table:style-name="表格1.A1" office:value-type="string">
            <text:p text:style-name="P25">8,760元</text:p>
          </table:table-cell>
          <table:table-cell table:style-name="表格1.A1" office:value-type="string">
            <text:p text:style-name="P25"><text:span text:style-name="T32">10</text:span><text:span text:style-name="T9">9</text:span><text:span text:style-name="T32">.02.</text:span><text:span text:style-name="T9">01</text:span></text:p>
          </table:table-cell>
          <table:table-cell table:style-name="表格1.A1" office:value-type="string">
            <text:p text:style-name="P45">供里民同歡</text:p>
          </table:table-cell>
          <table:table-cell table:style-name="表格1.G1" office:value-type="string">
            <text:p text:style-name="P45">雙人徐企</text:p>
            <text:p text:style-name="P25"><text:span text:style-name="T32">業社</text:span><text:span text:style-name="T9">：</text:span><text:span text:style-name="T32">04-</text:span></text:p>
            <text:p text:style-name="P45">2491-2213</text:p>
            <text:p text:style-name="P45"/>
            <text:p text:style-name="P32">震旦行</text:p>
            <text:p text:style-name="P32">股份有</text:p>
            <text:p text:style-name="P32">限公司:</text:p>
            <text:p text:style-name="P32">0918-215</text:p>
            <text:p text:style-name="P32">-223蕭先</text:p>
            <text:p text:style-name="P31">生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28"><text:span text:style-name="T7">酒精</text:span><text:span text:style-name="T7">1箱12瓶</text:span></text:p>
            <text:p text:style-name="P28"><text:span text:style-name="T7">(7</text:span><text:span text:style-name="T7">5元*12瓶=900元</text:span></text:p>
            <text:p text:style-name="P34">)</text:p>
          </table:table-cell>
          <table:table-cell table:style-name="表格1.A2" office:value-type="string">
            <text:p text:style-name="P28">109.03.31</text:p>
          </table:table-cell>
          <table:table-cell table:style-name="表格1.A2" office:value-type="string">
            <text:p text:style-name="P46">嘉興街58號</text:p>
          </table:table-cell>
          <table:table-cell table:style-name="表格1.A2" office:value-type="string">
            <text:p text:style-name="P46">防疫消毒用</text:p>
          </table:table-cell>
          <table:table-cell table:style-name="表格1.G4" office:value-type="string">
            <text:p text:style-name="P15">台酒大安營業處：02-2931-2237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53">4尺led燈</text:p>
            <text:p text:style-name="P53">管購置及安裝</text:p>
            <text:p text:style-name="P53">（經常門）：</text:p>
            <text:p text:style-name="P52"><text:span text:style-name="T12">1</text:span><text:span text:style-name="T12">,</text:span><text:span text:style-name="T12">700元</text:span></text:p>
            <text:p text:style-name="P17"/>
          </table:table-cell>
          <table:table-cell table:style-name="表格1.A2" office:value-type="string">
            <text:p text:style-name="P10">109.03.31</text:p>
          </table:table-cell>
          <table:table-cell table:style-name="表格1.A2" office:value-type="string">
            <text:p text:style-name="P21">嘉興街58號</text:p>
          </table:table-cell>
          <table:table-cell table:style-name="表格1.A2" office:value-type="string">
            <text:p text:style-name="P53">節能減碳照明</text:p>
            <text:p text:style-name="P17">用</text:p>
          </table:table-cell>
          <table:table-cell table:style-name="表格1.G1" office:value-type="string">
            <text:p text:style-name="P53">警應科技有</text:p>
            <text:p text:style-name="P53">限公司</text:p>
            <text:p text:style-name="P53">李少廷</text:p>
            <text:p text:style-name="P17">2713-2306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<text:s/></text:span>5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2" office:value-type="string">
            <text:p text:style-name="P52"><text:span text:style-name="T12">20</text:span><text:span text:style-name="T12">w</text:span><text:span text:style-name="T12"> led感</text:span></text:p>
            <text:p text:style-name="P53">應燈施工及安</text:p>
            <text:p text:style-name="P52"><text:span text:style-name="T12">裝（經常門）：</text:span></text:p>
            <text:p text:style-name="P52"><text:span text:style-name="T12">27</text:span><text:span text:style-name="T12">,</text:span><text:span text:style-name="T12">000元:</text:span></text:p>
            <text:p text:style-name="P17"/>
          </table:table-cell>
          <table:table-cell table:style-name="表格1.A2" office:value-type="string">
            <text:p text:style-name="P10">109.03.31</text:p>
          </table:table-cell>
          <table:table-cell table:style-name="表格1.A2" office:value-type="string">
            <text:p text:style-name="P21">嘉興街58號</text:p>
          </table:table-cell>
          <table:table-cell table:style-name="表格1.A2" office:value-type="string">
            <text:p text:style-name="P52"><text:span text:style-name="T12">節能減碳及供行</text:span></text:p>
            <text:p text:style-name="P17">人夜間照明用</text:p>
          </table:table-cell>
          <table:table-cell table:style-name="表格1.G1" office:value-type="string">
            <text:p text:style-name="P53">警應科技有</text:p>
            <text:p text:style-name="P53">限公司</text:p>
            <text:p text:style-name="P53">李少廷</text:p>
            <text:p text:style-name="P17">2713-2306</text:p>
          </table:table-cell>
        </table:table-row>
        <table:table-row table:style-name="表格1.1">
          <table:table-cell table:style-name="表格1.A1" office:value-type="string">
            <text:p text:style-name="P47">7</text:p>
            <text:p text:style-name="P1"/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53">伴唱機版權</text:p>
            <text:p text:style-name="P52"><text:span text:style-name="T12">租公播費用(109/01/01</text:span></text:p>
            <text:p text:style-name="P52"><text:span text:style-name="T12">-109/12/31):2</text:span><text:span text:style-name="T12">,</text:span><text:span text:style-name="T12">573元</text:span></text:p>
            <text:p text:style-name="P53"><text:soft-page-break/>(經常門)</text:p>
            <text:p text:style-name="P27"/>
          </table:table-cell>
          <table:table-cell table:style-name="表格1.A1" office:value-type="string">
            <text:p text:style-name="P27">109.12.31</text:p>
          </table:table-cell>
          <table:table-cell table:style-name="表格1.A1" office:value-type="string">
            <text:p text:style-name="P21">嘉興街58號</text:p>
          </table:table-cell>
          <table:table-cell table:style-name="表格1.A1" office:value-type="string">
            <text:p text:style-name="P6">供里民歡唱使用</text:p>
          </table:table-cell>
          <table:table-cell table:style-name="表格1.G1" office:value-type="string">
            <text:p text:style-name="P52"><text:span text:style-name="T9">M</text:span><text:span text:style-name="T9">ust社團</text:span></text:p>
            <text:p text:style-name="P55">發仁中華</text:p>
            <text:p text:style-name="P55">音樂著作</text:p>
            <text:p text:style-name="P14"><text:soft-page-break/>權協會</text:p>
          </table:table-cell>
        </table:table-row>
        <table:table-row table:style-name="表格1.1">
          <table:table-cell table:style-name="表格1.A1" office:value-type="string">
            <text:p text:style-name="P47">8</text:p>
            <text:p text:style-name="P1"/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36">1.護目鏡:1500</text:p>
            <text:p text:style-name="P36">個*20元=30000元</text:p>
            <text:p text:style-name="P36">2.肥皂片</text:p>
            <text:p text:style-name="P36">1500個*7元=</text:p>
            <text:p text:style-name="P36">10,500元</text:p>
          </table:table-cell>
          <table:table-cell table:style-name="表格1.A2" office:value-type="string">
            <text:p text:style-name="P39">109.05.30</text:p>
          </table:table-cell>
          <table:table-cell table:style-name="表格1.A2" office:value-type="string">
            <text:p text:style-name="P39">嘉興街58號</text:p>
          </table:table-cell>
          <table:table-cell table:style-name="表格1.A2" office:value-type="string">
            <text:p text:style-name="P39">供里民防疫用</text:p>
          </table:table-cell>
          <table:table-cell table:style-name="表格1.G4" office:value-type="string">
            <text:p text:style-name="P36">晴揚企業社</text:p>
            <text:p text:style-name="P36">洪曉玉</text:p>
            <text:p text:style-name="P36">0921-030-002</text:p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25"><text:span text:style-name="T7">母親節活動:</text:span><text:span text:style-name="T7">13976元</text:span><text:span text:style-name="T7">（</text:span></text:p>
            <text:p text:style-name="P33">1、康乃馨:385朵*25元<text:line-break/>=9,625元<text:line-break/>2、卡片375張*1元=<text:line-break/>375元<text:line-break/>3、自黏標籤紙31包*<text:line-break/>96元＝2,976元</text:p>
            <text:p text:style-name="P25"><text:span text:style-name="T7">4、夾鏈袋一包50元*<text:line-break/>20包＝1,000元</text:span><text:span text:style-name="T7">)</text:span></text:p>
          </table:table-cell>
          <table:table-cell table:style-name="表格1.A1" office:value-type="string">
            <text:p text:style-name="P38">109.05.09</text:p>
          </table:table-cell>
          <table:table-cell table:style-name="表格1.A1" office:value-type="string">
            <text:p text:style-name="P38">嘉興街58號</text:p>
          </table:table-cell>
          <table:table-cell table:style-name="表格1.A1" office:value-type="string">
            <text:p text:style-name="P38">與里民同歡</text:p>
          </table:table-cell>
          <table:table-cell table:style-name="表格1.G1" office:value-type="string">
            <text:p text:style-name="P38">舒渝花店<text:line-break/>2729-8075</text:p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34">B4裁刀1台:1,360元</text:p>
          </table:table-cell>
          <table:table-cell table:style-name="表格1.A2" office:value-type="string">
            <text:p text:style-name="P34">109.05.30</text:p>
          </table:table-cell>
          <table:table-cell table:style-name="表格1.A2" office:value-type="string">
            <text:p text:style-name="P34">嘉興街58號</text:p>
          </table:table-cell>
          <table:table-cell table:style-name="表格1.A2" office:value-type="string">
            <text:p text:style-name="P34">裁紙用</text:p>
          </table:table-cell>
          <table:table-cell table:style-name="表格1.G4" office:value-type="string">
            <text:p text:style-name="P40">松茂文具<text:line-break/>印刷有限<text:line-break/>公司:2738-711</text:p>
            <text:p text:style-name="P40">7</text:p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1"><text:span text:style-name="T38">64GB相機記憶<text:line-break/>卡*1</text:span><text:span text:style-name="T11">：</text:span><text:span text:style-name="T38">700元</text:span></text:p>
          </table:table-cell>
          <table:table-cell table:style-name="表格1.A2" office:value-type="string">
            <text:p text:style-name="P57"/>
            <text:p text:style-name="P52">109.05.30</text:p>
            <text:p text:style-name="P52"/>
          </table:table-cell>
          <table:table-cell table:style-name="表格1.A2" office:value-type="string">
            <text:p text:style-name="P55">嘉興街58號</text:p>
          </table:table-cell>
          <table:table-cell table:style-name="表格1.A2" office:value-type="string">
            <text:p text:style-name="P58">為民服務用</text:p>
          </table:table-cell>
          <table:table-cell table:style-name="表格1.G4" office:value-type="string">
            <text:p text:style-name="P55">台灣佳能</text:p>
            <text:p text:style-name="P55">資訊股份</text:p>
            <text:p text:style-name="P55">有限公司</text:p>
            <text:p text:style-name="P55">6632-2300</text:p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2" office:value-type="string">
            <text:p text:style-name="P36">碎紙機1台:</text:p>
            <text:p text:style-name="P36">14,000元(資本門)</text:p>
            <text:p text:style-name="P36"/>
          </table:table-cell>
          <table:table-cell table:style-name="表格1.A2" office:value-type="string">
            <text:p text:style-name="P30">109/07/30</text:p>
          </table:table-cell>
          <table:table-cell table:style-name="表格1.A2" office:value-type="string">
            <text:p text:style-name="P28">中興里辦公處</text:p>
            <text:p text:style-name="P28">嘉興街58號</text:p>
          </table:table-cell>
          <table:table-cell table:style-name="表格1.A2" office:value-type="string">
            <text:p text:style-name="P39">供碎紙用</text:p>
            <text:p text:style-name="P39"/>
          </table:table-cell>
          <table:table-cell table:style-name="表格1.G4" office:value-type="string">
            <text:p text:style-name="P40">向達企業股份</text:p>
            <text:p text:style-name="P40">有限公司</text:p>
            <text:p text:style-name="P40">2759-5858</text:p>
            <text:p text:style-name="P40"/>
            <text:p text:style-name="P40"/>
          </table:table-cell>
        </table:table-row>
        <table:table-row table:style-name="表格1.1">
          <table:table-cell table:style-name="表格1.A1" office:value-type="string">
            <text:p text:style-name="P4"><text:s/>13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2" office:value-type="string">
            <text:p text:style-name="P36">.除濕機1台</text:p>
            <text:p text:style-name="P36">8,200元(經常門)</text:p>
          </table:table-cell>
          <table:table-cell table:style-name="表格1.A2" office:value-type="string">
            <text:p text:style-name="P30">109/07/30</text:p>
          </table:table-cell>
          <table:table-cell table:style-name="表格1.A2" office:value-type="string">
            <text:p text:style-name="P28">中興里辦公處</text:p>
            <text:p text:style-name="P28">嘉興街58號</text:p>
          </table:table-cell>
          <table:table-cell table:style-name="表格1.A2" office:value-type="string">
            <text:p text:style-name="P16">供除濕用</text:p>
          </table:table-cell>
          <table:table-cell table:style-name="表格1.G1" office:value-type="string">
            <text:p text:style-name="P40">集晟股份有</text:p>
            <text:p text:style-name="P40">限公司</text:p>
            <text:p text:style-name="P20">2797-3067</text:p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48">14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36">20w LED感應燈</text:p>
            <text:p text:style-name="P36">施工及安裝</text:p>
            <text:p text:style-name="P36">(經常門):</text:p>
            <text:p text:style-name="P36">3,000元*2盞</text:p>
            <text:p text:style-name="P36">=6,000元</text:p>
          </table:table-cell>
          <table:table-cell table:style-name="表格1.A1" office:value-type="string">
            <text:p text:style-name="P29">109.07.30</text:p>
          </table:table-cell>
          <table:table-cell table:style-name="表格1.A1" office:value-type="string">
            <text:p text:style-name="P42">1、光復南路</text:p>
            <text:p text:style-name="P42">549號旁小巷</text:p>
            <text:p text:style-name="P42">2、光復南路</text:p>
            <text:p text:style-name="P42">549號後面</text:p>
          </table:table-cell>
          <table:table-cell table:style-name="表格1.A1" office:value-type="string">
            <text:p text:style-name="P53">節能減碳及供</text:p>
            <text:p text:style-name="P53">行人夜間照明</text:p>
            <text:p text:style-name="P53">用</text:p>
          </table:table-cell>
          <table:table-cell table:style-name="表格1.G1" office:value-type="string">
            <text:p text:style-name="P53">警應科技</text:p>
            <text:p text:style-name="P53">有限公司</text:p>
            <text:p text:style-name="P53">李少廷</text:p>
            <text:p text:style-name="P53">2713-3602</text:p>
          </table:table-cell>
        </table:table-row>
        <table:table-row table:style-name="表格1.1">
          <table:table-cell table:style-name="表格1.A1" office:value-type="string">
            <text:p text:style-name="P4">15</text:p>
            <text:p text:style-name="P4"/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7</text:p>
            <text:p text:style-name="P4"/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陳巧玲</dc:creator>
    <dc:date>2020-06-22T11:16:00</dc:date>
    <meta:print-date>2005-01-07T14:29:00</meta:print-date>
    <meta:editing-cycles>13</meta:editing-cycles>
    <meta:editing-duration>PT10M</meta:editing-duration>
    <meta:document-statistic meta:table-count="1" meta:image-count="0" meta:object-count="0" meta:page-count="3" meta:paragraph-count="186" meta:word-count="878" meta:character-count="1361" meta:non-whitespace-character-count="1302"/>
    <meta:generator>LibreOffice/5.2.3.3$Windows_x86 LibreOffice_project/d54a8868f08a7b39642414cf2c8ef2f228f780cf</meta:generator>
  </office:meta>
</office:document-meta>
</file>