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8104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1.1062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0.701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7pt" style:font-size-asian="7pt" style:font-size-complex="7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fo:font-size="7pt" style:font-size-asian="7pt" style:font-size-complex="7pt"/>
    </style:style>
    <style:style style:name="T75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7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7pt" style:font-size-asian="7pt" style:font-size-complex="7pt"/>
    </style:style>
    <style:style style:name="T83" style:parent-style-name="預設段落字型" style:family="text">
      <style:text-properties style:font-name="新細明體" fo:font-size="7pt" style:font-size-asian="7pt" style:font-size-complex="7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0.790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7pt" style:font-size-asian="7pt" style:font-size-complex="7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font-size="7pt" style:font-size-asian="7pt" style:font-size-complex="7pt"/>
    </style:style>
    <style:style style:name="T100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01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</style:style>
    <style:style style:name="T115" style:parent-style-name="預設段落字型" style:family="text">
      <style:text-properties style:font-name="新細明體" fo:font-size="7pt" style:font-size-asian="7pt" style:font-size-complex="7pt"/>
    </style:style>
    <style:style style:name="T116" style:parent-style-name="預設段落字型" style:family="text">
      <style:text-properties style:font-name="新細明體" fo:font-size="7pt" style:font-size-asian="7pt" style:font-size-complex="7pt" style:language-asian="zh" style:country-asian="HK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2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2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24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2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2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Row127" style:family="table-row">
      <style:table-row-properties style:row-height="1.706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7pt" style:font-size-asian="7pt" style:font-size-complex="7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fo:font-size="7pt" style:font-size-asian="7pt" style:font-size-complex="7pt"/>
    </style:style>
    <style:style style:name="T133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34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7pt" style:font-size-asian="7pt" style:font-size-complex="7pt"/>
    </style:style>
    <style:style style:name="T138" style:parent-style-name="預設段落字型" style:family="text">
      <style:text-properties style:font-name="新細明體" fo:font-size="7pt" style:font-size-asian="7pt" style:font-size-complex="7pt"/>
    </style:style>
    <style:style style:name="T139" style:parent-style-name="預設段落字型" style:family="text">
      <style:text-properties style:font-name="新細明體" fo:font-size="7pt" style:font-size-asian="7pt" style:font-size-complex="7pt"/>
    </style:style>
    <style:style style:name="T140" style:parent-style-name="預設段落字型" style:family="text">
      <style:text-properties style:font-name="新細明體" fo:font-size="7pt" style:font-size-asian="7pt" style:font-size-complex="7pt"/>
    </style:style>
    <style:style style:name="T141" style:parent-style-name="預設段落字型" style:family="text">
      <style:text-properties style:font-name="新細明體" fo:color="#FF0000" fo:font-size="7pt" style:font-size-asian="7pt" style:font-size-complex="7pt"/>
    </style:style>
    <style:style style:name="T142" style:parent-style-name="預設段落字型" style:family="text">
      <style:text-properties style:font-name="新細明體" fo:font-size="7pt" style:font-size-asian="7pt" style:font-size-complex="7pt"/>
    </style:style>
    <style:style style:name="T143" style:parent-style-name="預設段落字型" style:family="text">
      <style:text-properties style:font-name="新細明體" fo:font-size="7pt" style:font-size-asian="7pt" style:font-size-complex="7pt"/>
    </style:style>
    <style:style style:name="T144" style:parent-style-name="預設段落字型" style:family="text">
      <style:text-properties style:font-name="新細明體" fo:font-size="7pt" style:font-size-asian="7pt" style:font-size-complex="7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9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1" style:family="table-row">
      <style:table-row-properties style:min-row-height="0.595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7pt" style:font-size-asian="7pt" style:font-size-complex="7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fo:font-size="7pt" style:font-size-asian="7pt" style:font-size-complex="7pt"/>
    </style:style>
    <style:style style:name="T167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6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3" style:family="table-row">
      <style:table-row-properties style:min-row-height="0.949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7pt" style:font-size-asian="7pt" style:font-size-complex="7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color="#FF0000" fo:font-size="7pt" style:font-size-asian="7pt" style:font-size-complex="7pt"/>
    </style:style>
    <style:style style:name="T189" style:parent-style-name="預設段落字型" style:family="text">
      <style:text-properties style:font-name="新細明體" fo:color="#FF0000" fo:letter-spacing="0.0416in" style:letter-kerning="false" fo:font-size="7pt" style:font-size-asian="7pt" style:font-size-complex="7pt"/>
    </style:style>
    <style:style style:name="T190" style:parent-style-name="預設段落字型" style:family="text">
      <style:text-properties style:font-name="新細明體" fo:color="#FF0000" style:letter-kerning="false" fo:font-size="7pt" style:font-size-asian="7pt" style:font-size-complex="7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7pt" style:font-size-asian="7pt" style:font-size-complex="7pt"/>
    </style:style>
    <style:style style:name="T194" style:parent-style-name="預設段落字型" style:family="text">
      <style:text-properties style:font-name="新細明體" fo:color="#FF0000" fo:font-size="7pt" style:font-size-asian="7pt" style:font-size-complex="7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7pt" style:font-size-asian="7pt" style:font-size-complex="7pt"/>
    </style:style>
    <style:style style:name="T197" style:parent-style-name="預設段落字型" style:family="text">
      <style:text-properties style:font-name="新細明體" fo:color="#FF0000" fo:font-size="7pt" style:font-size-asian="7pt" style:font-size-complex="7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7pt" style:font-size-asian="7pt" style:font-size-complex="7pt"/>
    </style:style>
    <style:style style:name="T200" style:parent-style-name="預設段落字型" style:family="text">
      <style:text-properties style:font-name="新細明體" fo:color="#FF0000" fo:font-size="7pt" style:font-size-asian="7pt" style:font-size-complex="7pt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新細明體" fo:font-size="7pt" style:font-size-asian="7pt" style:font-size-complex="7pt"/>
    </style:style>
    <style:style style:name="T203" style:parent-style-name="預設段落字型" style:family="text">
      <style:text-properties style:font-name="新細明體" fo:color="#FF0000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4" style:family="table-row">
      <style:table-row-properties style:min-row-height="0.728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新細明體" fo:font-size="7pt" style:font-size-asian="7pt" style:font-size-complex="7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2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5" style:family="table-row">
      <style:table-row-properties style:min-row-height="0.77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fo:font-size="7pt" style:font-size-asian="7pt" style:font-size-complex="7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fo:font-size="7pt" style:font-size-asian="7pt" style:font-size-complex="7pt"/>
    </style:style>
    <style:style style:name="T241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242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8" style:family="table-row">
      <style:table-row-properties style:min-row-height="0.6041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/>
      <style:text-properties style:font-name="新細明體" style:font-name-asian="新細明體" fo:font-size="7pt" style:font-size-asian="7pt" style:font-size-complex="7pt"/>
    </style:style>
    <style:style style:name="P265" style:parent-style-name="本文縮排2" style:family="paragraph">
      <style:paragraph-properties fo:text-align="justify"/>
      <style:text-properties style:font-name="新細明體" fo:font-size="7pt" style:font-size-asian="7pt" style:font-size-complex="7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Row278" style:family="table-row">
      <style:table-row-properties style:min-row-height="0.553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新細明體" fo:font-size="7pt" style:font-size-asian="7pt" style:font-size-complex="7pt"/>
    </style:style>
    <style:style style:name="T283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P284" style:parent-style-name="內文" style:family="paragraph">
      <style:text-properties style:font-name="新細明體" fo:letter-spacing="-0.0138in" fo:font-size="7pt" style:font-size-asian="7pt" style:font-size-complex="7pt"/>
    </style:style>
    <style:style style:name="T285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2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9" style:family="table-row">
      <style:table-row-properties style:min-row-height="0.4534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04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05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0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P307" style:parent-style-name="內文" style:family="paragraph">
      <style:text-properties style:font-name="新細明體" fo:letter-spacing="-0.0138in" fo:font-size="7pt" style:font-size-asian="7pt" style:font-size-complex="7pt"/>
    </style:style>
    <style:style style:name="P308" style:parent-style-name="內文" style:family="paragraph">
      <style:text-properties style:font-name="新細明體" fo:letter-spacing="-0.0138in" fo:font-size="7pt" style:font-size-asian="7pt" style:font-size-complex="7pt"/>
    </style:style>
    <style:style style:name="T309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10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11" style:parent-style-name="預設段落字型" style:family="text">
      <style:text-properties style:font-name="新細明體" fo:font-size="7pt" style:font-size-asian="7pt" style:font-size-complex="7pt"/>
    </style:style>
    <style:style style:name="T312" style:parent-style-name="預設段落字型" style:family="text">
      <style:text-properties style:font-name="新細明體" fo:font-size="7pt" style:font-size-asian="7pt" style:font-size-complex="7pt"/>
    </style:style>
    <style:style style:name="T313" style:parent-style-name="預設段落字型" style:family="text">
      <style:text-properties style:font-name="新細明體" fo:font-size="7pt" style:font-size-asian="7pt" style:font-size-complex="7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auto" fo:margin-right="-0.6444in"/>
      <style:text-properties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8" style:family="table-row">
      <style:table-row-properties style:min-row-height="1.2229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1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3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4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6" style:parent-style-name="內文" style:family="paragraph">
      <style:paragraph-properties fo:text-align="justify"/>
      <style:text-properties style:font-name="新細明體" fo:letter-spacing="-0.0138in" fo:font-size="7pt" style:font-size-asian="7pt" style:font-size-complex="7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1" style:family="table-row">
      <style:table-row-properties style:min-row-height="0.41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新細明體" fo:font-size="7pt" style:font-size-asian="7pt" style:font-size-complex="7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5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56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57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70" style:family="table-row">
      <style:table-row-properties style:min-row-height="0.613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7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77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7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81" style:parent-style-name="內文" style:family="paragraph">
      <style:paragraph-properties fo:text-align="justify" fo:margin-right="-0.6444in"/>
    </style:style>
    <style:style style:name="T382" style:parent-style-name="預設段落字型" style:family="text">
      <style:text-properties style:font-name="新細明體" fo:font-size="7pt" style:font-size-asian="7pt" style:font-size-complex="7pt"/>
    </style:style>
    <style:style style:name="T383" style:parent-style-name="預設段落字型" style:family="text">
      <style:text-properties style:font-name="新細明體" fo:color="#000000" fo:font-size="7pt" style:font-size-asian="7pt" style:font-size-complex="7pt"/>
    </style:style>
    <style:style style:name="T384" style:parent-style-name="預設段落字型" style:family="text">
      <style:text-properties style:font-name="新細明體" fo:font-size="7pt" style:font-size-asian="7pt" style:font-size-complex="7pt"/>
    </style:style>
    <style:style style:name="P38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38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7" style:family="table-row">
      <style:table-row-properties style:row-height="1.829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05in" fo:margin-right="-0.6444in">
        <style:tab-stops/>
      </style:paragraph-properties>
    </style:style>
    <style:style style:name="P400" style:parent-style-name="內文" style:family="paragraph">
      <style:text-properties text:display="none"/>
    </style:style>
    <style:style style:name="P40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09 <text:s/></text:span><text:span text:style-name="T13">年</text:span><text:span text:style-name="T14"><text:s/>3<text:s/></text:span><text:span text:style-name="T15">月</text:span><text:span text:style-name="T16"><text:s/>20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4"/></text:span><text:span text:style-name="T27">區</text:span><text:span text:style-name="T28"><text:s/></text:span><text:span text:style-name="T29">松隆</text:span><text:span text:style-name="T30"><text:s text:c="3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>
              <text:p text:style-name="P57">計畫金額</text:p>
              <text:p text:style-name="P58">(含數量</text:p>
              <text:p text:style-name="P59">及單價)</text:p>
            </table:table-cell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■其他里內公共區域認養之必要支出。</text:p>
          </table:table-cell>
          <table:table-cell table:style-name="TableCell104">
            <text:p text:style-name="P105">割草.修剪.修樹.綠美化</text:p>
            <text:p text:style-name="P106">工資</text:p>
            <text:p text:style-name="P107">6月、9月、11月各</text:p>
            <text:p text:style-name="P108">一次共3次單價:33,000</text:p>
            <text:p text:style-name="P109">元,共計99,000元整</text:p>
            <text:p text:style-name="P110">(經常門)</text:p>
          </table:table-cell>
          <table:table-cell table:style-name="TableCell111">
            <text:p text:style-name="P112">109.12.31</text:p>
          </table:table-cell>
          <table:table-cell table:style-name="TableCell113">
            <text:p text:style-name="P114"><text:span text:style-name="T115"><text:s/></text:span><text:span text:style-name="T116">詳估價單</text:span></text:p>
          </table:table-cell>
          <table:table-cell table:style-name="TableCell117">
            <text:p text:style-name="P118">山坡地大範圍割草.修剪</text:p>
            <text:p text:style-name="P119">.修樹.綠美化.花台整理</text:p>
            <text:p text:style-name="P120">,美化環境及避免蛇類出</text:p>
            <text:p text:style-name="P121">沒保障民眾安全</text:p>
          </table:table-cell>
          <table:table-cell table:style-name="TableCell122">
            <text:p text:style-name="P123">1.個人:王世興</text:p>
            <text:p text:style-name="P124">先生</text:p>
            <text:p text:style-name="P125">2.除草範圍為山</text:p>
            <text:p text:style-name="P126">坡地及坡地邊坡</text:p>
          </table:table-cell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>
            <text:p text:style-name="P131"><text:span text:style-name="T132">守望相</text:span><text:span text:style-name="T133">助工</text:span><text:span text:style-name="T134">作</text:span></text:p>
          </table:table-cell>
          <table:table-cell table:style-name="TableCell135">
            <text:p text:style-name="P136"><text:span text:style-name="T137">□1.</text:span><text:span text:style-name="T138">守望相助隊裝備</text:span><text:span text:style-name="T139">(</text:span><text:span text:style-name="T140">服裝、哨子、警棍、電擊棒、指揮棒、充電式照明燈、巡邏箱、緊急救護服務鈴、</text:span><text:span text:style-name="T141">通訊設備</text:span><text:span text:style-name="T142">等</text:span><text:span text:style-name="T143">)</text:span><text:span text:style-name="T144">。</text:span></text:p>
            <text:p text:style-name="P145">□2.腳踏車及機車購置、維修零件或耗材更換。</text:p>
            <text:p text:style-name="P146">□3.守望相助隊機車(自備)油料補貼。</text:p>
            <text:p text:style-name="P147">□4.感應器裝設、維修零件或耗材更換。</text:p>
            <text:p text:style-name="P148">□5.守望相助工作相關之隊員參訪及研習活動。</text:p>
            <text:p text:style-name="P149">□6.守相助隊點心費。</text:p>
            <text:p text:style-name="P150">□7.其他有關裝備、設施〈滅火器、消耗品等〉之購置、維修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四</text:p>
          </table:table-cell>
          <table:table-cell table:style-name="TableCell164">
            <text:p text:style-name="P165"><text:span text:style-name="T166">鄰里公園之清</text:span><text:span text:style-name="T167">潔維</text:span><text:span text:style-name="T168">護</text:span></text:p>
          </table:table-cell>
          <table:table-cell table:style-name="TableCell169">
            <text:p text:style-name="P170">□1.清潔、打掃各項用具<text:line-break/>之購置。</text:p>
            <text:p text:style-name="P171">□2.澆灌設施設置維護及水費。</text:p>
            <text:p text:style-name="P172">□3.其他經區公所核可之公園維護服務用途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五</text:p>
          </table:table-cell>
          <table:table-cell table:style-name="TableCell186">
            <text:p text:style-name="P187"><text:span text:style-name="T188">活動中心及里民活動場所空間維護</text:span><text:span text:style-name="T189">與經</text:span><text:span text:style-name="T190">營</text:span></text:p>
          </table:table-cell>
          <table:table-cell table:style-name="TableCell191">
            <text:p text:style-name="P192"><text:span text:style-name="T193">□1.</text:span><text:span text:style-name="T194">活動中心各項設施之購置及維修。</text:span></text:p>
            <text:p text:style-name="P195"><text:span text:style-name="T196">□2.</text:span><text:span text:style-name="T197">補助固定里民活動場所租金逾新臺幣（以下同）三萬元部分。</text:span></text:p>
            <text:p text:style-name="P198"><text:span text:style-name="T199">□3.</text:span><text:span text:style-name="T200">里民活動場所公共意外責任險。</text:span></text:p>
            <text:p text:style-name="P201"><text:span text:style-name="T202">□4.</text:span><text:span text:style-name="T203">里民活動場所每次辦理活動補助水電費一百元。但每月補助總額以當月水電費總額為限，並不得超過一千元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六</text:p>
          </table:table-cell>
          <table:table-cell table:style-name="TableCell217">
            <text:p text:style-name="P218">里內巷弄簡易照明設施</text:p>
          </table:table-cell>
          <table:table-cell table:style-name="TableCell219">
            <text:p text:style-name="P220">□1.簡易照明設施、太陽能燈之設置。</text:p>
            <text:p text:style-name="P221">□2.燈管及零件損壞維修。</text:p>
            <text:p text:style-name="P222">□3.燈柱傾斜、燈罩脫落及燈罩清洗。</text:p>
            <text:p text:style-name="P223">□4.油漆粉刷保養維護。</text:p>
            <text:p text:style-name="P224">□5.其他有關照明維修配備、零件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七</text:p>
          </table:table-cell>
          <table:table-cell table:style-name="TableCell238">
            <text:p text:style-name="P239"><text:span text:style-name="T240">巷道或水溝之</text:span><text:span text:style-name="T241">維</text:span><text:span text:style-name="T242">修</text:span></text:p>
          </table:table-cell>
          <table:table-cell table:style-name="TableCell243">
            <text:p text:style-name="P244">□1.水溝、溝渠淤積阻塞之清理、疏濬工作。</text:p>
            <text:p text:style-name="P245">□2.枯木危樹處理。</text:p>
            <text:p text:style-name="P246">□3.巷道車輛、行人安全警示輔助設施。</text:p>
            <text:p text:style-name="P247">□4.其他有關巷道、水溝維修所需之材料、器具、工資等工作用途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八</text:p>
          </table:table-cell>
          <table:table-cell table:style-name="TableCell261">
            <text:p text:style-name="P262">里鄰資訊電腦化相關設備之設置、升級、維修零件耗材及電腦網路月租費等</text:p>
          </table:table-cell>
          <table:table-cell table:style-name="TableCell263">
            <text:p text:style-name="P264">□1.里鄰資訊電腦化相關設備之設置。</text:p>
            <text:p text:style-name="P265">□2.里鄰資訊電腦化相關設備之升級。</text:p>
            <text:p text:style-name="P266">□3.里鄰資訊電腦化相關設備維修零件耗材。</text:p>
            <text:p text:style-name="P267">□4.電腦網路月租費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九</text:p>
          </table:table-cell>
          <table:table-cell table:style-name="TableCell281">
            <text:p text:style-name="內文"><text:span text:style-name="T282">里辦公處辦公機具</text:span><text:span text:style-name="T283">之</text:span></text:p>
            <text:p text:style-name="P284">購置或</text:p>
            <text:p text:style-name="內文"><text:span text:style-name="T285">租用</text:span></text:p>
          </table:table-cell>
          <table:table-cell table:style-name="TableCell286">
            <text:p text:style-name="P287">□1.里辦公處辦公機具之<text:s text:c="3"/>購置。</text:p>
            <text:p text:style-name="P288">□2.里辦公處辦公機具之租用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內文"><text:span text:style-name="T303">為民</text:span><text:span text:style-name="T304">服</text:span><text:span text:style-name="T305">務設</text:span><text:span text:style-name="T306">施</text:span></text:p>
            <text:p text:style-name="P307">之<text:s text:c="2"/>購<text:s text:c="2"/>置</text:p>
            <text:p text:style-name="P308">、<text:s text:c="2"/>租<text:s text:c="2"/>用</text:p>
            <text:p text:style-name="內文"><text:span text:style-name="T309">及</text:span><text:span text:style-name="T310"><text:s text:c="2"/></text:span><text:span text:style-name="T311">維</text:span><text:span text:style-name="T312"><text:s/></text:span><text:span text:style-name="T313">修</text:span></text:p>
          </table:table-cell>
          <table:table-cell table:style-name="TableCell314">
            <text:p text:style-name="P315">□1.為民服務設施之購置。</text:p>
            <text:p text:style-name="P316">□2.為民服務設施之租用。</text:p>
            <text:p text:style-name="P317">□3.為民服務設施之維修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里內防疫、保健、防災、救災器材購置(或租用)其他小型工程或公共設施</text:p>
          </table:table-cell>
          <table:table-cell table:style-name="TableCell337">
            <text:p text:style-name="P338">□1.防疫、保健器材(血壓測量機、水銀溫度計、卡式量體溫計，額溫片等)。</text:p>
            <text:p text:style-name="P339">□2.防災、救災器材(抽水機、發電機及輪架、輸送水管及接頭、鏟裝機、緊急照明燈、喊話器、梯、鍬、剷、耙等)之租用、備置、配備零件或維修。</text:p>
            <text:p text:style-name="P340">□3.其他小型零星工程或公共設施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十二</text:p>
          </table:table-cell>
          <table:table-cell table:style-name="TableCell354">
            <text:p text:style-name="內文"><text:span text:style-name="T355">辦理節慶、公益、環保等相</text:span><text:span text:style-name="T356">關活</text:span><text:span text:style-name="T357">動</text:span></text:p>
          </table:table-cell>
          <table:table-cell table:style-name="TableCell358">
            <text:p text:style-name="P359">□辦理節慶、公益、環保等相關活動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三</text:p>
          </table:table-cell>
          <table:table-cell table:style-name="TableCell373">
            <text:p text:style-name="P374"><text:span text:style-name="T375">志工</text:span><text:span text:style-name="T376">相</text:span><text:span text:style-name="T377">關費</text:span><text:span text:style-name="T378">用</text:span></text:p>
          </table:table-cell>
          <table:table-cell table:style-name="TableCell379">
            <text:p text:style-name="P380">□1.餐點及交通補貼代金<text:s/>。</text:p>
            <text:p text:style-name="P381"><text:span text:style-name="T382">□2.</text:span><text:span text:style-name="T383">服裝、物</text:span><text:span text:style-name="T384">品及材料費。</text:span></text:p>
            <text:p text:style-name="P385">□3.保險費。</text:p>
            <text:p text:style-name="P386">□4.研習及參訪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依本里109年1月15日里鄰工作會報會議紀錄辦理，並經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0-07-27T01:51:00Z</meta:creation-date>
    <dc:date>2020-07-27T01:51:00Z</dc:date>
    <meta:print-date>2018-10-29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