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 fo:color="#000000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1.7805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color="#000000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2" style:parent-style-name="預設段落字型" style:family="text">
      <style:text-properties style:font-name="新細明體" fo:color="#FF0000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8" style:family="table-row">
      <style:table-row-properties style:min-row-height="1.8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5" style:parent-style-name="預設段落字型" style:family="text">
      <style:text-properties style:font-name="新細明體" fo:color="#000000" style:letter-kerning="false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1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4" style:family="table-row">
      <style:table-row-properties style:min-row-height="1.3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</style:style>
    <style:style style:name="TableRow343" style:family="table-row">
      <style:table-row-properties style:min-row-height="2.705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right="-0.6444in"/>
    </style:style>
    <style:style style:name="T355" style:parent-style-name="預設段落字型" style:family="text">
      <style:text-properties style:font-name="新細明體" fo:color="#000000" fo:font-size="11pt" style:font-size-asian="11pt"/>
    </style:style>
    <style:style style:name="T356" style:parent-style-name="預設段落字型" style:family="text">
      <style:text-properties style:font-name="新細明體" fo:color="#000000" fo:font-size="11pt" style:font-size-asian="11pt"/>
    </style:style>
    <style:style style:name="T357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58" style:parent-style-name="預設段落字型" style:family="text">
      <style:text-properties style:font-name="新細明體" fo:color="#000000" fo:font-size="11pt" style:font-size-asian="11pt"/>
    </style:style>
    <style:style style:name="T359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P360" style:parent-style-name="內文" style:family="paragraph">
      <style:paragraph-properties fo:text-align="justify" fo:margin-right="-0.6444in"/>
    </style:style>
    <style:style style:name="T361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62" style:parent-style-name="預設段落字型" style:family="text">
      <style:text-properties style:font-name="新細明體" fo:color="#000000" fo:font-size="11pt" style:font-size-asian="11pt"/>
    </style:style>
    <style:style style:name="T363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P364" style:parent-style-name="內文" style:family="paragraph">
      <style:paragraph-properties fo:text-align="justify" fo:margin-right="-0.6444in"/>
    </style:style>
    <style:style style:name="T365" style:parent-style-name="預設段落字型" style:family="text">
      <style:text-properties style:font-name="新細明體" fo:color="#000000" fo:font-size="11pt" style:font-size-asian="11pt"/>
    </style:style>
    <style:style style:name="T366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67" style:parent-style-name="預設段落字型" style:family="text">
      <style:text-properties style:font-name="新細明體" fo:color="#000000" fo:font-size="11pt" style:font-size-asian="11pt"/>
    </style:style>
    <style:style style:name="T368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69" style:parent-style-name="預設段落字型" style:family="text">
      <style:text-properties style:font-name="新細明體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</style:style>
    <style:style style:name="T374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75" style:parent-style-name="預設段落字型" style:family="text">
      <style:text-properties style:font-name="新細明體" fo:color="#000000" fo:font-size="11pt" style:font-size-asian="11pt"/>
    </style:style>
    <style:style style:name="T376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77" style:parent-style-name="預設段落字型" style:family="text">
      <style:text-properties style:font-name="新細明體" fo:color="#000000" fo:font-size="11pt" style:font-size-asian="11pt"/>
    </style:style>
    <style:style style:name="T378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P379" style:parent-style-name="內文" style:family="paragraph">
      <style:paragraph-properties fo:text-align="justify" fo:margin-right="-0.6444in"/>
    </style:style>
    <style:style style:name="T380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81" style:parent-style-name="預設段落字型" style:family="text">
      <style:text-properties style:font-name="新細明體" fo:color="#000000" fo:font-size="11pt" style:font-size-asian="11pt"/>
    </style:style>
    <style:style style:name="T382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P383" style:parent-style-name="內文" style:family="paragraph">
      <style:paragraph-properties fo:text-align="justify" fo:margin-right="-0.6444in"/>
    </style:style>
    <style:style style:name="T384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85" style:parent-style-name="預設段落字型" style:family="text">
      <style:text-properties style:font-name="新細明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</style:style>
    <style:style style:name="T388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89" style:parent-style-name="預設段落字型" style:family="text">
      <style:text-properties style:font-name="新細明體" fo:color="#000000" fo:font-size="11pt" style:font-size-asian="11pt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language-asian="zh" style:country-asian="HK"/>
    </style:style>
    <style:style style:name="P393" style:parent-style-name="內文" style:family="paragraph">
      <style:paragraph-properties fo:text-align="justify" fo:margin-right="-0.6444in"/>
    </style:style>
    <style:style style:name="T394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ableRow395" style:family="table-row">
      <style:table-row-properties style:min-row-height="1.0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新細明體" fo:color="#000000" fo:font-size="14pt" style:font-size-asian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4" style:family="table-row">
      <style:table-row-properties style:min-row-height="1.106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0" style:parent-style-name="預設段落字型" style:family="text">
      <style:text-properties style:font-name="新細明體" fo:color="#000000" style:letter-kerning="false" style:font-size-complex="12pt"/>
    </style:style>
    <style:style style:name="T4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2" style:parent-style-name="預設段落字型" style:family="text">
      <style:text-properties style:font-name="新細明體" fo:color="#000000" style:letter-kerning="false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right="-0.6444in"/>
    </style:style>
    <style:style style:name="T426" style:parent-style-name="預設段落字型" style:family="text">
      <style:text-properties style:font-name="新細明體" fo:color="#000000" fo:font-size="11pt" style:font-size-asian="11pt"/>
    </style:style>
    <style:style style:name="T427" style:parent-style-name="預設段落字型" style:family="text"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清單段落" style:family="paragraph">
      <style:paragraph-properties fo:margin-left="0.25in" fo:margin-right="-0.6444in">
        <style:tab-stops/>
      </style:paragraph-properties>
    </style:style>
    <style:style style:name="TableRow440" style:family="table-row">
      <style:table-row-properties style:row-height="1.829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style:font-name="新細明體" fo:letter-spacing="0.0416in" style:letter-kerning="false" style:font-size-complex="12pt"/>
    </style:style>
    <style:style style:name="P443" style:parent-style-name="內文" style:family="paragraph">
      <style:paragraph-properties fo:margin-right="-0.6444in"/>
    </style:style>
    <style:style style:name="T444" style:parent-style-name="預設段落字型" style:family="text">
      <style:text-properties style:font-name="新細明體" fo:letter-spacing="0.0416in" style:letter-kerning="false" style:font-size-complex="12pt"/>
    </style:style>
    <style:style style:name="P445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</text:span><text:span text:style-name="T15">月</text:span><text:span text:style-name="T16">19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雅祥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>
            <text:p text:style-name="P104">□其他里內公共區域認養之必要支出。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或其他公有公共空間維護</text:span><text:span text:style-name="T191">與經</text:span><text:span text:style-name="T192">營</text:span></text:p>
          </table:table-cell>
          <table:table-cell table:style-name="TableCell193">
            <text:p text:style-name="P194"><text:span text:style-name="T195">□1.</text:span><text:span text:style-name="T196">各項設施之購置或相關維修</text:span><text:span text:style-name="T197">(</text:span><text:span text:style-name="T198">護</text:span><text:span text:style-name="T199">)</text:span><text:span text:style-name="T200">管理</text:span><text:span text:style-name="T201">。</text:span></text:p>
            <text:p text:style-name="P202"><text:span text:style-name="T203">□2.</text:span><text:span text:style-name="T204">補助里民活動場所租金逾新臺幣（以下同）三萬元部分</text:span><text:span text:style-name="T205">。</text:span></text:p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>
            <text:p text:style-name="P223">□1.簡易照明設施、太陽能燈之設置。</text:p>
            <text:p text:style-name="P224">□2.燈管及零件損壞維修。</text:p>
            <text:p text:style-name="P225">□3.燈柱傾斜、燈罩脫落及燈罩清洗。</text:p>
            <text:p text:style-name="P226">□4.油漆粉刷保養維護。</text:p>
            <text:p text:style-name="P227">□5.其他有關照明維修配備、零件。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<text:span text:style-name="T243">巷道或水溝之</text:span><text:span text:style-name="T244">維</text:span><text:span text:style-name="T245">修</text:span></text:p>
          </table:table-cell>
          <table:table-cell table:style-name="TableCell246" table:number-columns-spanned="2">
            <text:p text:style-name="P247">□1.水溝、溝渠淤積阻塞之清理、疏濬工作。</text:p>
            <text:p text:style-name="P248">□2.枯木危樹處理。</text:p>
            <text:p text:style-name="P249">□3.巷道車輛、行人安全警示輔助設施。</text:p>
            <text:p text:style-name="P250">□4.其他有關巷道、水溝維修所需之材料、器具、工資等工作用途。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2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內文"><text:span text:style-name="T297">里辦公處辦公機具</text:span><text:span text:style-name="T298">之</text:span></text:p>
            <text:p text:style-name="P299">購置或</text:p>
            <text:p text:style-name="內文"><text:span text:style-name="T300">租用</text:span></text:p>
          </table:table-cell>
          <table:table-cell table:style-name="TableCell301" table:number-columns-spanned="2">
            <text:p text:style-name="P302">□1.里辦公處辦公機具之<text:s text:c="3"/>購置。</text:p>
            <text:p text:style-name="P303">□2.里辦公處辦公機具之租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十</text:p>
          </table:table-cell>
          <table:table-cell table:style-name="TableCell317">
            <text:p text:style-name="內文"><text:span text:style-name="T318">為民</text:span><text:span text:style-name="T319">服</text:span><text:span text:style-name="T320">務設</text:span><text:span text:style-name="T321">施</text:span></text:p>
            <text:p text:style-name="P322">之<text:s text:c="2"/>購<text:s text:c="2"/>置</text:p>
            <text:p text:style-name="P323">、<text:s text:c="2"/>租<text:s text:c="2"/>用</text:p>
            <text:p text:style-name="內文"><text:span text:style-name="T324">及</text:span><text:span text:style-name="T325"><text:s text:c="2"/></text:span><text:span text:style-name="T326">維</text:span><text:span text:style-name="T327"><text:s/></text:span><text:span text:style-name="T328">修</text:span></text:p>
          </table:table-cell>
          <table:table-cell table:style-name="TableCell329" table:number-columns-spanned="2">
            <text:p text:style-name="P330">□1.為民服務設施之購置。</text:p>
            <text:p text:style-name="P331">□2.為民服務設施之租用</text:p>
            <text:p text:style-name="P332">□3.為民服務設施之維修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一</text:p>
          </table:table-cell>
          <table:table-cell table:style-name="TableCell346">
            <text:p text:style-name="P347">里內防疫、保健、防災、救災器材購置(或租用)其他小型工程或公共設施</text:p>
          </table:table-cell>
          <table:table-cell table:style-name="TableCell348" table:number-columns-spanned="2">
            <text:p text:style-name="P349">□1.防疫、保健器材(血壓測量機、水銀溫度計、卡式量體溫計，額溫片等)。</text:p>
            <text:p text:style-name="P350">□2.防災、救災器材(抽水機、發電機及輪架、輸送水管及接頭、鏟裝機、緊急照明燈、喊話器、梯、鍬、剷、耙等)之租用、備置、配備零件或維修。</text:p>
            <text:p text:style-name="P351">V3.其他小型零星工程或公共設施。</text:p>
          </table:table-cell>
          <table:covered-table-cell/>
          <table:table-cell table:style-name="TableCell352">
            <text:p text:style-name="P353">里地標立碑</text:p>
            <text:p text:style-name="P354"><text:span text:style-name="T355">工程</text:span><text:span text:style-name="T356">1</text:span><text:span text:style-name="T357">座</text:span><text:span text:style-name="T358">(</text:span><text:span text:style-name="T359">詳如</text:span></text:p>
            <text:p text:style-name="P360"><text:span text:style-name="T361">報價單</text:span><text:span text:style-name="T362">),</text:span><text:span text:style-name="T363">合計</text:span></text:p>
            <text:p text:style-name="P364"><text:span text:style-name="T365">13,500</text:span><text:span text:style-name="T366">元</text:span><text:span text:style-name="T367">(</text:span><text:span text:style-name="T368">資</text:span><text:span text:style-name="T369">)</text:span></text:p>
          </table:table-cell>
          <table:table-cell table:style-name="TableCell370">
            <text:p text:style-name="P371">110.5.31</text:p>
          </table:table-cell>
          <table:table-cell table:style-name="TableCell372">
            <text:p text:style-name="P373"><text:span text:style-name="T374">基隆路</text:span><text:span text:style-name="T375">1</text:span><text:span text:style-name="T376">段</text:span><text:span text:style-name="T377">35</text:span><text:span text:style-name="T378">巷入</text:span></text:p>
            <text:p text:style-name="P379"><text:span text:style-name="T380">口處</text:span><text:span text:style-name="T381">(</text:span><text:span text:style-name="T382">興雅國小後門</text:span></text:p>
            <text:p text:style-name="P383"><text:span text:style-name="T384">旁</text:span><text:span text:style-name="T385">)</text:span></text:p>
          </table:table-cell>
          <table:table-cell table:style-name="TableCell386">
            <text:p text:style-name="P387"><text:span text:style-name="T388">建立社區意象</text:span><text:span text:style-name="T389">,</text:span></text:p>
            <text:p text:style-name="P390">營造社區美學</text:p>
          </table:table-cell>
          <table:table-cell table:style-name="TableCell391">
            <text:p text:style-name="P392">立原美工</text:p>
            <text:p text:style-name="P393"><text:span text:style-name="T394">看板社</text:span></text:p>
          </table:table-cell>
        </table:table-row>
        <table:table-row table:style-name="TableRow395">
          <table:table-cell table:style-name="TableCell396">
            <text:p text:style-name="P397">十二</text:p>
          </table:table-cell>
          <table:table-cell table:style-name="TableCell398">
            <text:p text:style-name="內文"><text:span text:style-name="T399">辦理節慶、公益、環保等相</text:span><text:span text:style-name="T400">關活</text:span><text:span text:style-name="T401">動</text:span></text:p>
          </table:table-cell>
          <table:table-cell table:style-name="TableCell402" table:number-columns-spanned="2">
            <text:p text:style-name="P403">□辦理節慶、公益、環保等相關活動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十三</text:p>
          </table:table-cell>
          <table:table-cell table:style-name="TableCell417">
            <text:p text:style-name="P418"><text:span text:style-name="T419">志工</text:span><text:span text:style-name="T420">相</text:span><text:span text:style-name="T421">關費</text:span><text:span text:style-name="T422">用</text:span></text:p>
          </table:table-cell>
          <table:table-cell table:style-name="TableCell423" table:number-columns-spanned="2">
            <text:p text:style-name="P424">□1.餐點及交通補貼代金</text:p>
            <text:p text:style-name="P425"><text:span text:style-name="T426">□2.</text:span><text:span text:style-name="T427">服裝、物品及材料費。</text:span></text:p>
            <text:p text:style-name="P428">□3.保險費。</text:p>
            <text:p text:style-name="P429">□4.研習及參訪費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P442">依本里110年1月7日第1次里鄰工作會報會議紀錄辦理，並於110年1月21日審</text:p>
            <text:p text:style-name="P443"><text:span text:style-name="T444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黃美華</dc:creator>
    <meta:creation-date>2021-01-27T03:01:00Z</meta:creation-date>
    <dc:date>2021-01-27T03:01:00Z</dc:date>
    <meta:print-date>2021-01-13T01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5" meta:character-count="1509" meta:row-count="10" meta:non-whitespace-character-count="1287"/>
  </office:meta>
</office:document-meta>
</file>