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 fo:color="#000000" fo:font-size="11pt" style:font-size-asian="11pt"/>
    </style:style>
    <style:style style:name="T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 fo:color="#000000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right="-0.6444in"/>
    </style:style>
    <style:style style:name="T2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 style:language-asian="zh" style:country-asian="HK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新細明體" fo:color="#000000" fo:font-size="14pt" style:font-size-asian="14pt"/>
    </style:style>
    <style:style style:name="T27" style:parent-style-name="預設段落字型" style:family="text">
      <style:text-properties style:font-name="新細明體" fo:color="#000000" fo:font-size="14pt" style:font-size-asian="14pt"/>
    </style:style>
    <style:style style:name="T28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29" style:parent-style-name="預設段落字型" style:family="text">
      <style:text-properties style:font-name="新細明體" fo:color="#000000" fo:font-size="14pt" style:font-size-asian="14pt"/>
    </style:style>
    <style:style style:name="T30" style:parent-style-name="預設段落字型" style:family="text">
      <style:text-properties style:font-name="新細明體" fo:color="#000000" fo:font-size="14pt" style:font-size-asian="14pt"/>
    </style:style>
    <style:style style:name="T31" style:parent-style-name="預設段落字型" style:family="text">
      <style:text-properties style:font-name="新細明體" fo:color="#000000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 fo:color="#000000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1.7805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1.2805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3" style:family="table-row">
      <style:table-row-properties style:min-row-height="0.638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3" style:family="table-row">
      <style:table-row-properties style:row-height="1.53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color="#000000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0" style:parent-style-name="預設段落字型" style:family="text">
      <style:text-properties style:font-name="新細明體" fo:color="#000000" style:letter-kerning="false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6" style:parent-style-name="預設段落字型" style:family="text">
      <style:text-properties style:font-name="新細明體" fo:color="#000000" fo:font-size="11pt" style:font-size-asian="11pt"/>
    </style:style>
    <style:style style:name="T77" style:parent-style-name="預設段落字型" style:family="text">
      <style:text-properties style:font-name="新細明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88" style:family="table-row">
      <style:table-row-properties style:row-height="1.179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color="#000000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95" style:parent-style-name="預設段落字型" style:family="text">
      <style:text-properties style:font-name="新細明體" fo:color="#000000" style:letter-kerning="false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8" style:family="table-row">
      <style:table-row-properties style:row-height="4.0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color="#000000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5" style:parent-style-name="預設段落字型" style:family="text">
      <style:text-properties style:font-name="新細明體" fo:color="#000000" style:letter-kerning="false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8" style:parent-style-name="預設段落字型" style:family="text">
      <style:text-properties style:font-name="新細明體" fo:color="#000000" fo:font-size="11pt" style:font-size-asian="11pt"/>
    </style:style>
    <style:style style:name="T119" style:parent-style-name="預設段落字型" style:family="text">
      <style:text-properties style:font-name="新細明體" fo:color="#FF0000" fo:font-size="11pt" style:font-size-asian="11pt"/>
    </style:style>
    <style:style style:name="T120" style:parent-style-name="預設段落字型" style:family="text">
      <style:text-properties style:font-name="新細明體" fo:color="#000000" fo:font-size="11pt" style:font-size-asian="11pt"/>
    </style:style>
    <style:style style:name="T121" style:parent-style-name="預設段落字型" style:family="text">
      <style:text-properties style:font-name="新細明體" fo:color="#000000" fo:font-size="11pt" style:font-size-asian="11pt"/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FF0000" fo:font-size="11pt" style:font-size-asian="11pt"/>
    </style:style>
    <style:style style:name="T128" style:parent-style-name="預設段落字型" style:family="text">
      <style:text-properties style:font-name="新細明體" fo:color="#FF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56" style:family="table-row">
      <style:table-row-properties style:min-row-height="1.3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color="#000000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fo:color="#000000" style:font-size-complex="12pt"/>
    </style:style>
    <style:style style:name="T16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63" style:parent-style-name="預設段落字型" style:family="text">
      <style:text-properties style:font-name="新細明體" fo:color="#000000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78" style:family="table-row">
      <style:table-row-properties style:min-row-height="1.822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color="#000000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5" style:parent-style-name="預設段落字型" style:family="text">
      <style:text-properties style:font-name="新細明體" fo:color="#FF0000" style:letter-kerning="false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color="#000000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T194" style:parent-style-name="預設段落字型" style:family="text">
      <style:text-properties style:font-name="新細明體" fo:color="#000000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color="#00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P199" style:parent-style-name="內文" style:family="paragraph">
      <style:paragraph-properties fo:text-align="justify"/>
      <style:text-properties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color="#000000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color="#000000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38" style:parent-style-name="預設段落字型" style:family="text">
      <style:text-properties style:font-name="新細明體" fo:color="#000000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0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 fo:color="#000000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fo:color="#000000" style:font-size-complex="12pt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fo:color="#000000" style:font-size-complex="12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86" style:family="table-row">
      <style:table-row-properties style:min-row-height="1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07" style:family="table-row">
      <style:table-row-properties style:min-row-height="1.3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1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6" style:family="table-row">
      <style:table-row-properties style:min-row-height="2.705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0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55" style:family="table-row">
      <style:table-row-properties style:min-row-height="1.080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新細明體" fo:color="#000000" fo:font-size="14pt" style:font-size-asian="14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68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69" style:parent-style-name="內文" style:family="paragraph">
      <style:paragraph-properties fo:margin-right="-0.6444in"/>
    </style:style>
    <style:style style:name="T370" style:parent-style-name="預設段落字型" style:family="text">
      <style:text-properties style:font-name="新細明體" fo:font-size="9pt" style:font-size-asian="9pt" style:font-size-complex="9pt"/>
    </style:style>
    <style:style style:name="T37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2" style:parent-style-name="預設段落字型" style:family="text">
      <style:text-properties style:font-name="新細明體" fo:font-size="9pt" style:font-size-asian="9pt" style:font-size-complex="9pt"/>
    </style:style>
    <style:style style:name="T37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78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</style:style>
    <style:style style:name="T38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2" style:parent-style-name="預設段落字型" style:family="text">
      <style:text-properties style:font-name="新細明體" fo:font-size="9pt" style:font-size-asian="9pt" style:font-size-complex="9pt"/>
    </style:style>
    <style:style style:name="T38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</style:style>
    <style:style style:name="T38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7" style:parent-style-name="預設段落字型" style:family="text">
      <style:text-properties style:font-name="新細明體" fo:font-size="9pt" style:font-size-asian="9pt" style:font-size-complex="9pt"/>
    </style:style>
    <style:style style:name="T388" style:parent-style-name="預設段落字型" style:family="text">
      <style:text-properties style:font-name="新細明體" fo:font-size="9pt" style:font-size-asian="9pt" style:font-size-complex="9pt"/>
    </style:style>
    <style:style style:name="T38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0" style:parent-style-name="預設段落字型" style:family="text">
      <style:text-properties style:font-name="新細明體" fo:font-size="9pt" style:font-size-asian="9pt" style:font-size-complex="9pt"/>
    </style:style>
    <style:style style:name="T391" style:parent-style-name="預設段落字型" style:family="text">
      <style:text-properties style:font-name="新細明體" fo:font-size="9pt" style:font-size-asian="9pt" style:font-size-complex="9pt"/>
    </style:style>
    <style:style style:name="T39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3" style:parent-style-name="預設段落字型" style:family="text">
      <style:text-properties style:font-name="新細明體" fo:font-size="9pt" style:font-size-asian="9pt" style:font-size-complex="9pt"/>
    </style:style>
    <style:style style:name="T39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5" style:parent-style-name="預設段落字型" style:family="text">
      <style:text-properties style:font-name="新細明體" fo:font-size="9pt" style:font-size-asian="9pt" style:font-size-complex="9pt"/>
    </style:style>
    <style:style style:name="T39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7" style:parent-style-name="預設段落字型" style:family="text">
      <style:text-properties style:font-name="新細明體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</style:style>
    <style:style style:name="TableRow402" style:family="table-row">
      <style:table-row-properties style:min-row-height="1.1069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8" style:parent-style-name="預設段落字型" style:family="text">
      <style:text-properties style:font-name="新細明體" fo:color="#000000" style:letter-kerning="false" style:font-size-complex="12pt"/>
    </style:style>
    <style:style style:name="T40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0" style:parent-style-name="預設段落字型" style:family="text">
      <style:text-properties style:font-name="新細明體" fo:color="#000000" style:letter-kerning="false" style:font-size-complex="12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4" style:parent-style-name="內文" style:family="paragraph">
      <style:paragraph-properties fo:text-align="justify" fo:margin-right="-0.6444in"/>
    </style:style>
    <style:style style:name="T415" style:parent-style-name="預設段落字型" style:family="text">
      <style:text-properties style:font-name="新細明體" fo:color="#000000" fo:font-size="11pt" style:font-size-asian="11pt"/>
    </style:style>
    <style:style style:name="T416" style:parent-style-name="預設段落字型" style:family="text">
      <style:text-properties style:font-name="新細明體" fo:color="#000000" fo:font-size="11pt" style:font-size-asian="11pt"/>
    </style:style>
    <style:style style:name="P41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29" style:parent-style-name="內文" style:family="paragraph">
      <style:paragraph-properties fo:margin-left="0.05in" fo:margin-righ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center" fo:margin-left="-0.5833in" fo:margin-right="-0.6444in" fo:text-indent="-0.08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V第一次申請</text:p><text:p text:style-name="內文"><text:span text:style-name="T4">□</text:span>修正計畫</text:p><text:p text:style-name="內文"/></draw:text-box><svg:title/><svg:desc/></draw:frame></text:span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/>110</text:span><text:span text:style-name="T12">年</text:span><text:span text:style-name="T13">4</text:span><text:span text:style-name="T14">月</text:span><text:span text:style-name="T15">15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信義區</text:span><text:span text:style-name="T23">大道</text:span><text:span text:style-name="T24">里</text:span><text:span text:style-name="T25"><text:s/></text:span><text:span text:style-name="T26"><text:s text:c="8"/></text:span><text:span text:style-name="T27">里長：</text:span><text:span text:style-name="T28">毛水月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/>
              <text:p text:style-name="P46">辦理項目</text:p>
            </table:table-cell>
            <table:covered-table-cell/>
            <table:table-cell table:style-name="TableCell47">
              <text:p text:style-name="P48">辦理細項</text:p>
              <text:p text:style-name="P49">(請勾選)</text:p>
            </table:table-cell>
            <table:table-cell table:style-name="TableCell50" table:number-columns-spanned="2">
              <text:p text:style-name="P51">計畫金額</text:p>
              <text:p text:style-name="P52">(含數量</text:p>
              <text:p text:style-name="P53">及單價)</text:p>
            </table:table-cell>
            <table:covered-table-cell/>
            <table:table-cell table:style-name="TableCell54">
              <text:p text:style-name="P55">預定完成日期(年、月、日)</text:p>
            </table:table-cell>
            <table:table-cell table:style-name="TableCell56">
              <text:p text:style-name="P57">施工(設置)</text:p>
              <text:p text:style-name="P58">地<text:s text:c="2"/>點</text:p>
            </table:table-cell>
            <table:table-cell table:style-name="TableCell59">
              <text:p text:style-name="P60">效<text:s/>益<text:s/>說<text:s/>明</text:p>
            </table:table-cell>
            <table:table-cell table:style-name="TableCell61">
              <text:p text:style-name="P62">備<text:s/>註</text:p>
            </table:table-cell>
          </table:table-row>
        </table:table-header-rows>
        <table:table-row table:style-name="TableRow63">
          <table:table-cell table:style-name="TableCell64">
            <text:p text:style-name="P65">一</text:p>
          </table:table-cell>
          <table:table-cell table:style-name="TableCell66">
            <text:p text:style-name="P67"><text:span text:style-name="T68">防火巷之整頓</text:span><text:span text:style-name="T69">清</text:span><text:span text:style-name="T70">理</text:span></text:p>
          </table:table-cell>
          <table:table-cell table:style-name="TableCell71">
            <text:p text:style-name="P72">□1.髒亂(垃圾)清理。</text:p>
            <text:p text:style-name="P73">□2.鋪面維修。</text:p>
            <text:p text:style-name="P74">□3.環境清潔(消毒)維護及綠、美化（材料、花材、肥料、工資）。</text:p>
            <text:p text:style-name="P75"><text:span text:style-name="T76">□4.</text:span><text:span text:style-name="T77">其他有關整頓工作用途。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<text:span text:style-name="T93">其他里內公共區域認養之必</text:span><text:span text:style-name="T94">要支</text:span><text:span text:style-name="T95">出</text:span></text:p>
          </table:table-cell>
          <table:table-cell table:style-name="TableCell96">
            <text:p text:style-name="P97">□其他里內公共區域認養之必要支出。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<text:span text:style-name="T113">守望相</text:span><text:span text:style-name="T114">助工</text:span><text:span text:style-name="T115">作</text:span></text:p>
          </table:table-cell>
          <table:table-cell table:style-name="TableCell116">
            <text:p text:style-name="P117"><text:span text:style-name="T118">□1.</text:span><text:span text:style-name="T119">守望相助裝備</text:span><text:span text:style-name="T120">(</text:span><text:span text:style-name="T121">服裝、哨子、警棍、電擊棒、指揮棒、充電式照明燈、巡邏箱、緊急救護服務鈴、通訊設備等</text:span><text:span text:style-name="T122">)</text:span><text:span text:style-name="T123">。</text:span></text:p>
            <text:p text:style-name="P124">□2.腳踏車及機車購置、維修零件或耗材更換。</text:p>
            <text:p text:style-name="P125"><text:span text:style-name="T126">□3.</text:span><text:span text:style-name="T127">守望相助機車</text:span><text:span text:style-name="T128">(</text:span><text:span text:style-name="T129">自備</text:span><text:span text:style-name="T130">)</text:span><text:span text:style-name="T131">油料補貼。</text:span></text:p>
            <text:p text:style-name="P132"><text:span text:style-name="T133">□4.</text:span><text:span text:style-name="T134">感應器裝設、維修零件或耗材更換</text:span><text:span text:style-name="T135">等</text:span><text:span text:style-name="T136">。</text:span></text:p>
            <text:p text:style-name="P137"><text:span text:style-name="T138">□5.</text:span><text:span text:style-name="T139">守望相助工作相關參訪及研習活動</text:span><text:span text:style-name="T140">。</text:span></text:p>
            <text:p text:style-name="P141"><text:span text:style-name="T142">□6.</text:span><text:span text:style-name="T143">守望相助點心費</text:span><text:span text:style-name="T144">。</text:span></text:p>
            <text:p text:style-name="P145">□7.其他有關裝備、設施〈滅火器、消耗品等〉之購置、維修。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鄰里公園之清</text:span><text:span text:style-name="T162">潔維</text:span><text:span text:style-name="T163">護</text:span></text:p>
          </table:table-cell>
          <table:table-cell table:style-name="TableCell164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維護服務用途。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><text:span text:style-name="T183">活動中心、里民活動場所或其他公有公共空間維護</text:span><text:span text:style-name="T184">與經</text:span><text:span text:style-name="T185">營</text:span></text:p>
          </table:table-cell>
          <table:table-cell table:style-name="TableCell186">
            <text:p text:style-name="P187"><text:span text:style-name="T188">□1.</text:span><text:span text:style-name="T189">各項設施之購置或相關維修</text:span><text:span text:style-name="T190">(</text:span><text:span text:style-name="T191">護</text:span><text:span text:style-name="T192">)</text:span><text:span text:style-name="T193">管理</text:span><text:span text:style-name="T194">。</text:span></text:p>
            <text:p text:style-name="P195"><text:span text:style-name="T196">□2.</text:span><text:span text:style-name="T197">補助里民活動場所租金逾新臺幣（以下同）三萬元部分</text:span><text:span text:style-name="T198">。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里內巷弄簡易照明設施</text:p>
          </table:table-cell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</text:span><text:span text:style-name="T274">4.</text:span><text:span text:style-name="T275">電腦網路月租費。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九</text:p>
          </table:table-cell>
          <table:table-cell table:style-name="TableCell289">
            <text:p text:style-name="內文"><text:span text:style-name="T290">里辦公處辦公機具</text:span><text:span text:style-name="T291">之</text:span></text:p>
            <text:p text:style-name="P292">購置或</text:p>
            <text:p text:style-name="內文"><text:span text:style-name="T293">租用</text:span></text:p>
          </table:table-cell>
          <table:table-cell table:style-name="TableCell294" table:number-columns-spanned="2">
            <text:p text:style-name="P295">□1.里辦公處辦公機具之<text:s text:c="3"/>購置。</text:p>
            <text:p text:style-name="P296">□2.里辦公處辦公機具之租用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</text:p>
          </table:table-cell>
          <table:table-cell table:style-name="TableCell310">
            <text:p text:style-name="內文"><text:span text:style-name="T311">為民</text:span><text:span text:style-name="T312">服</text:span><text:span text:style-name="T313">務設</text:span><text:span text:style-name="T314">施</text:span></text:p>
            <text:p text:style-name="P315">之<text:s text:c="2"/>購<text:s text:c="2"/>置</text:p>
            <text:p text:style-name="P316">、<text:s text:c="2"/>租<text:s text:c="2"/>用</text:p>
            <text:p text:style-name="內文"><text:span text:style-name="T317">及</text:span><text:span text:style-name="T318"><text:s text:c="2"/></text:span><text:span text:style-name="T319">維</text:span><text:span text:style-name="T320"><text:s/></text:span><text:span text:style-name="T321">修</text:span></text:p>
          </table:table-cell>
          <table:table-cell table:style-name="TableCell322" table:number-columns-spanned="2">
            <text:p text:style-name="P323">□1.為民服務設施之購置。</text:p>
            <text:p text:style-name="P324">□2.為民服務設施之租用。</text:p>
            <text:p text:style-name="P325">□3.為民服務設施之維修。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十一</text:p>
          </table:table-cell>
          <table:table-cell table:style-name="TableCell339">
            <text:p text:style-name="P340">里內防疫、保健、防災、救災器材購置(或租用)其他小型工程或公共設施</text:p>
          </table:table-cell>
          <table:table-cell table:style-name="TableCell341" table:number-columns-spanned="2">
            <text:p text:style-name="P342">□1.防疫、保健器材(血壓測量機、水銀溫度計、卡式量體溫計，額溫片等)。</text:p>
            <text:p text:style-name="P343">□2.防災、救災器材(抽水機、發電機及輪架、輸送水管及接頭、鏟裝機、緊急照明燈、喊話器、梯、鍬、剷、耙等)之租用、備置、配備零件或維修。</text:p>
            <text:p text:style-name="P344">□3.其他小型零星工程或公共設施。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十二</text:p>
          </table:table-cell>
          <table:table-cell table:style-name="TableCell358">
            <text:p text:style-name="內文"><text:span text:style-name="T359">辦理節慶、公益、環保等相</text:span><text:span text:style-name="T360">關活</text:span><text:span text:style-name="T361">動</text:span></text:p>
          </table:table-cell>
          <table:table-cell table:style-name="TableCell362" table:number-columns-spanned="2">
            <text:p text:style-name="P363"/>
            <text:p text:style-name="P364"/>
            <text:p text:style-name="P365">V辦理節慶、公益、環保等相關活動</text:p>
          </table:table-cell>
          <table:covered-table-cell/>
          <table:table-cell table:style-name="TableCell366">
            <text:p text:style-name="P367">(經)</text:p>
            <text:p text:style-name="P368">母親節活動</text:p>
            <text:p text:style-name="P369"><text:span text:style-name="T370">40</text:span><text:span text:style-name="T371">,</text:span><text:span text:style-name="T372">000</text:span><text:span text:style-name="T373">元</text:span><text:span text:style-name="T374"><text:line-break/></text:span><text:span text:style-name="T375">(</text:span><text:span text:style-name="T376">詳見概算表</text:span><text:span text:style-name="T377">)<text:s/></text:span></text:p>
            <text:p text:style-name="P378"/>
          </table:table-cell>
          <table:table-cell table:style-name="TableCell379">
            <text:p text:style-name="P380"><text:span text:style-name="T381">110.</text:span><text:span text:style-name="T382">5</text:span><text:span text:style-name="T383">.2</text:span></text:p>
          </table:table-cell>
          <table:table-cell table:style-name="TableCell384">
            <text:p text:style-name="P385"><text:span text:style-name="T386">大道里辦公處</text:span><text:span text:style-name="T387"><text:line-break/></text:span><text:span text:style-name="T388">(</text:span><text:span text:style-name="T389">臺北巿忠孝東路五段</text:span><text:span text:style-name="T390"><text:line-break/></text:span><text:span text:style-name="T391">790</text:span><text:span text:style-name="T392">巷</text:span><text:span text:style-name="T393">62</text:span><text:span text:style-name="T394">弄</text:span><text:span text:style-name="T395">4</text:span><text:span text:style-name="T396">號</text:span><text:span text:style-name="T397">)</text:span></text:p>
          </table:table-cell>
          <table:table-cell table:style-name="TableCell398">
            <text:p text:style-name="P399">為民服務。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十三</text:p>
          </table:table-cell>
          <table:table-cell table:style-name="TableCell405">
            <text:p text:style-name="P406"><text:span text:style-name="T407">志工</text:span><text:span text:style-name="T408">相</text:span><text:span text:style-name="T409">關費</text:span><text:span text:style-name="T410">用</text:span></text:p>
          </table:table-cell>
          <table:table-cell table:style-name="TableCell411" table:number-columns-spanned="2">
            <text:p text:style-name="P412">□1.餐點及交通補貼代金</text:p>
            <text:p text:style-name="P413"><text:s text:c="5"/>。</text:p>
            <text:p text:style-name="P414"><text:span text:style-name="T415">□2.</text:span><text:span text:style-name="T416">服裝、物品及材料費。</text:span></text:p>
            <text:p text:style-name="P417">□3.保險費。</text:p>
            <text:p text:style-name="P418">□4.研習及參訪費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依本里110年1月12日里鄰工作會報會議紀錄辦理，並於</text:p>
      <text:p text:style-name="P430"><text:span text:style-name="T431">中華民國110年</text:span><text:span text:style-name="T432">4</text:span><text:span text:style-name="T433">月</text:span><text:span text:style-name="T434">20</text:span><text:span text:style-name="T435">日北市信民字</text:span><text:span text:style-name="T436">第</text:span><text:span text:style-name="T437">1106008271</text:span><text:span text:style-name="T438">號</text:span><text:span text:style-name="T439">審核通過。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何美芳</dc:creator>
    <meta:creation-date>2021-05-03T03:35:00Z</meta:creation-date>
    <dc:date>2021-05-03T03:35:00Z</dc:date>
    <meta:print-date>2020-08-20T02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