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新細明體" fo:color="#000000" fo:font-size="14pt" style:font-size-asian="14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 style:language-asian="zh" style:country-asian="HK"/>
    </style:style>
    <style:style style:name="T3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P38" style:parent-style-name="內文" style:family="paragraph">
      <style:paragraph-properties fo:line-height="0.0138in"/>
      <style:text-properties style:font-name="新細明體" fo:color="#000000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6361in" style:use-optimal-column-width="false"/>
    </style:style>
    <style:style style:name="TableColumn42" style:family="table-column">
      <style:table-column-properties style:column-width="1.7805in" style:use-optimal-column-width="false"/>
    </style:style>
    <style:style style:name="TableColumn43" style:family="table-column">
      <style:table-column-properties style:column-width="0.013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1.2805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39" style:family="table">
      <style:table-properties style:width="7.4166in" fo:margin-left="-0.8138in" table:align="left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9" style:family="table-row">
      <style:table-row-properties style:row-height="1.535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color="#000000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6" style:parent-style-name="預設段落字型" style:family="text">
      <style:text-properties style:font-name="新細明體" fo:color="#000000" style:letter-kerning="false" style:font-size-complex="12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2" style:parent-style-name="預設段落字型" style:family="text">
      <style:text-properties style:font-name="新細明體" fo:color="#000000" fo:font-size="11pt" style:font-size-asian="11pt"/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4" style:family="table-row">
      <style:table-row-properties style:row-height="1.179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color="#000000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1" style:parent-style-name="預設段落字型" style:family="text">
      <style:text-properties style:font-name="新細明體" fo:color="#000000" style:letter-kerning="false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4" style:family="table-row">
      <style:table-row-properties style:row-height="4.0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color="#000000" fo:font-size="14pt" style:font-size-asian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T12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1" style:parent-style-name="預設段落字型" style:family="text">
      <style:text-properties style:font-name="新細明體" fo:color="#000000" style:letter-kerning="false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FF0000" fo:font-size="11pt" style:font-size-asian="11pt"/>
    </style:style>
    <style:style style:name="T126" style:parent-style-name="預設段落字型" style:family="text">
      <style:text-properties style:font-name="新細明體" fo:color="#00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FF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2" style:family="table-row">
      <style:table-row-properties style:min-row-height="1.316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新細明體" fo:color="#000000" fo:font-size="14pt" style:font-size-asian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fo:color="#000000" style:font-size-complex="12pt"/>
    </style:style>
    <style:style style:name="T16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69" style:parent-style-name="預設段落字型" style:family="text">
      <style:text-properties style:font-name="新細明體" fo:color="#000000" style:letter-kerning="false" style:font-size-complex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4" style:family="table-row">
      <style:table-row-properties style:min-row-height="1.822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新細明體" fo:color="#000000" fo:font-size="14pt" style:font-size-asian="14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fo:color="#FF0000" style:font-size-complex="12pt"/>
    </style:style>
    <style:style style:name="T19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1" style:parent-style-name="預設段落字型" style:family="text">
      <style:text-properties style:font-name="新細明體" fo:color="#FF0000" style:letter-kerning="false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color="#000000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="新細明體" fo:color="#00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000000" fo:font-size="11pt" style:font-size-asian="11pt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6" style:family="table-row">
      <style:table-row-properties style:min-row-height="1.822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新細明體" fo:color="#000000" fo:font-size="14pt" style:font-size-asian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7" style:family="table-row">
      <style:table-row-properties style:min-row-height="1.822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新細明體" fo:color="#000000" fo:font-size="14pt" style:font-size-asian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4" style:parent-style-name="預設段落字型" style:family="text">
      <style:text-properties style:font-name="新細明體" fo:color="#000000" style:letter-kerning="false" style:font-size-complex="12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0" style:family="table-row">
      <style:table-row-properties style:min-row-height="3.0027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0" style:parent-style-name="本文縮排2" style:family="paragraph">
      <style:paragraph-properties fo:text-align="justify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9" style:parent-style-name="預設段落字型" style:family="text">
      <style:text-properties style:font-name="新細明體" fo:color="#000000" style:font-size-complex="12pt"/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2" style:family="table-row">
      <style:table-row-properties style:min-row-height="1.333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3" style:family="table-row">
      <style:table-row-properties style:min-row-height="1.370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2" style:family="table-row">
      <style:table-row-properties style:min-row-height="2.705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6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1" style:family="table-row">
      <style:table-row-properties style:min-row-height="1.0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新細明體" fo:color="#000000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6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74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75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76" style:parent-style-name="內文" style:family="paragraph">
      <style:paragraph-properties fo:margin-right="-0.6444in"/>
    </style:style>
    <style:style style:name="T377" style:parent-style-name="預設段落字型" style:family="text">
      <style:text-properties style:font-name="新細明體" fo:font-size="9pt" style:font-size-asian="9pt" style:font-size-complex="9pt"/>
    </style:style>
    <style:style style:name="T37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83" style:parent-style-name="內文" style:family="paragraph">
      <style:paragraph-properties fo:margin-right="-0.644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</style:style>
    <style:style style:name="T388" style:parent-style-name="預設段落字型" style:family="text">
      <style:text-properties style:font-name="新細明體" fo:font-size="9pt" style:font-size-asian="9pt" style:font-size-complex="9pt"/>
    </style:style>
    <style:style style:name="T38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90" style:parent-style-name="內文" style:family="paragraph">
      <style:paragraph-properties fo:margin-right="-0.6444in"/>
    </style:style>
    <style:style style:name="T391" style:parent-style-name="預設段落字型" style:family="text">
      <style:text-properties style:font-name="新細明體" fo:font-size="9pt" style:font-size-asian="9pt" style:font-size-complex="9pt"/>
    </style:style>
    <style:style style:name="T39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3" style:parent-style-name="預設段落字型" style:family="text">
      <style:text-properties style:font-name="新細明體" fo:font-size="9pt" style:font-size-asian="9pt" style:font-size-complex="9pt"/>
    </style:style>
    <style:style style:name="T39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5" style:parent-style-name="預設段落字型" style:family="text">
      <style:text-properties style:font-name="新細明體" fo:font-size="9pt" style:font-size-asian="9pt" style:font-size-complex="9pt"/>
    </style:style>
    <style:style style:name="T39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1" style:family="table-row">
      <style:table-row-properties style:min-row-height="1.1069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7" style:parent-style-name="預設段落字型" style:family="text">
      <style:text-properties style:font-name="新細明體" fo:color="#000000" style:letter-kerning="false" style:font-size-complex="12pt"/>
    </style:style>
    <style:style style:name="T40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9" style:parent-style-name="預設段落字型" style:family="text">
      <style:text-properties style:font-name="新細明體" fo:color="#000000" style:letter-kerning="false" style:font-size-complex="12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3" style:parent-style-name="內文" style:family="paragraph">
      <style:paragraph-properties fo:text-align="justify" fo:margin-right="-0.6444in"/>
    </style:style>
    <style:style style:name="T414" style:parent-style-name="預設段落字型" style:family="text">
      <style:text-properties style:font-name="新細明體" fo:color="#000000" fo:font-size="11pt" style:font-size-asian="11pt"/>
    </style:style>
    <style:style style:name="T415" style:parent-style-name="預設段落字型" style:family="text">
      <style:text-properties style:font-name="新細明體" fo:color="#000000" fo:font-size="11pt" style:font-size-asian="11pt"/>
    </style:style>
    <style:style style:name="P41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  <style:text-properties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28" style:parent-style-name="內文" style:family="paragraph">
      <style:paragraph-properties fo:margin-left="0.05in" fo:margin-righ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 fo:margin-left="-0.5833in" fo:margin-right="-0.6444in" fo:text-indent="-0.0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10<text:s/></text:span><text:span text:style-name="T13">年</text:span><text:span text:style-name="T14">5</text:span><text:span text:style-name="T15">月</text:span><text:span text:style-name="T16">11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2"/></text:span><text:span text:style-name="T28">區大道</text:span><text:span text:style-name="T29">里</text:span><text:span text:style-name="T30"><text:s/></text:span><text:span text:style-name="T31"><text:s text:c="8"/></text:span><text:span text:style-name="T32">里長：</text:span><text:span text:style-name="T33">毛水月</text:span><text:span text:style-name="T34"><text:s/></text:span><text:span text:style-name="T35"><text:s/>(</text:span><text:span text:style-name="T36">簽章</text:span><text:span text:style-name="T37">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</table:table-row>
        </table:table-header-rows>
        <table:table-row table:style-name="TableRow69">
          <table:table-cell table:style-name="TableCell70">
            <text:p text:style-name="P71">一</text:p>
          </table:table-cell>
          <table:table-cell table:style-name="TableCell72">
            <text:p text:style-name="P73"><text:span text:style-name="T74">防火巷之整頓</text:span><text:span text:style-name="T75">清</text:span><text:span text:style-name="T76">理</text:span></text:p>
          </table:table-cell>
          <table:table-cell table:style-name="TableCell77">
            <text:p text:style-name="P78">□1.髒亂(垃圾)清理。</text:p>
            <text:p text:style-name="P79">□2.鋪面維修。</text:p>
            <text:p text:style-name="P80">□3.環境清潔(消毒)維護及綠、美化（材料、花材、肥料、工資）。</text:p>
            <text:p text:style-name="P81"><text:span text:style-name="T82">□4.</text:span><text:span text:style-name="T83">其他有關整頓工作用途。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□其他里內公共區域認養之必要支出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<text:span text:style-name="T119">守望相</text:span><text:span text:style-name="T120">助工</text:span><text:span text:style-name="T121">作</text:span></text:p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<text:span text:style-name="T132">□3.</text:span><text:span text:style-name="T133">守望相助機車</text:span><text:span text:style-name="T134">(</text:span><text:span text:style-name="T135">自備</text:span><text:span text:style-name="T136">)</text:span><text:span text:style-name="T137">油料補貼。</text:span></text:p>
            <text:p text:style-name="P138"><text:span text:style-name="T139">□4.</text:span><text:span text:style-name="T140">感應器裝設、維修零件或耗材更換</text:span><text:span text:style-name="T141">等</text:span><text:span text:style-name="T142">。</text:span></text:p>
            <text:p text:style-name="P143"><text:span text:style-name="T144">□5.</text:span><text:span text:style-name="T145">守望相助工作相關參訪及研習活動</text:span><text:span text:style-name="T146">。</text:span></text:p>
            <text:p text:style-name="P147"><text:span text:style-name="T148">□6.</text:span><text:span text:style-name="T149">守望相助點心費</text:span><text:span text:style-name="T150">。</text:span></text:p>
            <text:p text:style-name="P151">□7.其他有關裝備、設施〈滅火器、消耗品等〉之購置、維修。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四</text:p>
          </table:table-cell>
          <table:table-cell table:style-name="TableCell165">
            <text:p text:style-name="P166"><text:span text:style-name="T167">鄰里公園之清</text:span><text:span text:style-name="T168">潔維</text:span><text:span text:style-name="T169">護</text:span></text:p>
          </table:table-cell>
          <table:table-cell table:style-name="TableCell170">
            <text:p text:style-name="P171">□1.清潔、打掃各項用具<text:line-break/>之購置。</text:p>
            <text:p text:style-name="P172">□2.澆灌設施設置維護及水費。</text:p>
            <text:p text:style-name="P173">□3.其他經區公所核可之維護服務用途。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五</text:p>
          </table:table-cell>
          <table:table-cell table:style-name="TableCell187">
            <text:p text:style-name="P188"><text:span text:style-name="T189">活動中心、里民活動場所或其他公有公共空間維護</text:span><text:span text:style-name="T190">與經</text:span><text:span text:style-name="T191">營</text:span></text:p>
          </table:table-cell>
          <table:table-cell table:style-name="TableCell192">
            <text:p text:style-name="P193"><text:span text:style-name="T194">□1.</text:span><text:span text:style-name="T195">各項設施之購置或相關維修</text:span><text:span text:style-name="T196">(</text:span><text:span text:style-name="T197">護</text:span><text:span text:style-name="T198">)</text:span><text:span text:style-name="T199">管理</text:span><text:span text:style-name="T200">。</text:span></text:p>
            <text:p text:style-name="P201"><text:span text:style-name="T202">□2.</text:span><text:span text:style-name="T203">補助里民活動場所租金逾新臺幣（以下同）三萬元部分</text:span><text:span text:style-name="T204">。</text:span></text:p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六</text:p>
          </table:table-cell>
          <table:table-cell table:style-name="TableCell219">
            <text:p text:style-name="P220">里內巷弄簡易照明設施</text:p>
          </table:table-cell>
          <table:table-cell table:style-name="TableCell221">
            <text:p text:style-name="P222">□1.簡易照明設施、太陽能燈之設置。</text:p>
            <text:p text:style-name="P223">□2.燈管及零件損壞維修。</text:p>
            <text:p text:style-name="P224">□3.燈柱傾斜、燈罩脫落及燈罩清洗。</text:p>
            <text:p text:style-name="P225">□4.油漆粉刷保養維護。</text:p>
            <text:p text:style-name="P226">□5.其他有關照明維修配備、零件。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七</text:p>
          </table:table-cell>
          <table:table-cell table:style-name="TableCell240">
            <text:p text:style-name="P241"><text:span text:style-name="T242">巷道或水溝之</text:span><text:span text:style-name="T243">維</text:span><text:span text:style-name="T244">修</text:span></text:p>
          </table:table-cell>
          <table:table-cell table:style-name="TableCell245" table:number-columns-spanned="2">
            <text:p text:style-name="P246">□1.水溝、溝渠淤積阻塞之清理、疏濬工作。</text:p>
            <text:p text:style-name="P247">□2.枯木危樹處理。</text:p>
            <text:p text:style-name="P248">□3.巷道車輛、行人安全警示輔助設施。</text:p>
            <text:p text:style-name="P249">□4.其他有關巷道、水溝維修所需之材料、器具、工資等工作用途。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八</text:p>
          </table:table-cell>
          <table:table-cell table:style-name="TableCell263">
            <text:p text:style-name="P264"><text:span text:style-name="T265">里鄰資訊電腦化相關設備之設置、升級、維修零件耗材及電腦網路月</text:span><text:span text:style-name="T266">租費</text:span><text:span text:style-name="T267">等</text:span></text:p>
          </table:table-cell>
          <table:table-cell table:style-name="TableCell268" table:number-columns-spanned="2">
            <text:p text:style-name="P269">□1.里鄰資訊電腦化相關設備之設置。</text:p>
            <text:p text:style-name="P270"><text:span text:style-name="T271">□</text:span><text:span text:style-name="T272">2.</text:span><text:span text:style-name="T273">里鄰資訊電腦化相關設備之升級。</text:span></text:p>
            <text:p text:style-name="P274"><text:span text:style-name="T275">□</text:span><text:span text:style-name="T276">3.</text:span><text:span text:style-name="T277">里鄰資訊電腦化相關設備維修零件耗材。</text:span></text:p>
            <text:p text:style-name="P278"><text:span text:style-name="T279">□</text:span><text:span text:style-name="T280">4.</text:span><text:span text:style-name="T281">電腦網路月租費。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九</text:p>
          </table:table-cell>
          <table:table-cell table:style-name="TableCell295">
            <text:p text:style-name="內文"><text:span text:style-name="T296">里辦公處辦公機具</text:span><text:span text:style-name="T297">之</text:span></text:p>
            <text:p text:style-name="P298">購置或</text:p>
            <text:p text:style-name="內文"><text:span text:style-name="T299">租用</text:span></text:p>
          </table:table-cell>
          <table:table-cell table:style-name="TableCell300" table:number-columns-spanned="2">
            <text:p text:style-name="P301">□1.里辦公處辦公機具之<text:s text:c="3"/>購置。</text:p>
            <text:p text:style-name="P302">□2.里辦公處辦公機具之租用。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十</text:p>
          </table:table-cell>
          <table:table-cell table:style-name="TableCell316">
            <text:p text:style-name="內文"><text:span text:style-name="T317">為民</text:span><text:span text:style-name="T318">服</text:span><text:span text:style-name="T319">務設</text:span><text:span text:style-name="T320">施</text:span></text:p>
            <text:p text:style-name="P321">之<text:s text:c="2"/>購<text:s text:c="2"/>置</text:p>
            <text:p text:style-name="P322">、<text:s text:c="2"/>租<text:s text:c="2"/>用</text:p>
            <text:p text:style-name="內文"><text:span text:style-name="T323">及</text:span><text:span text:style-name="T324"><text:s text:c="2"/></text:span><text:span text:style-name="T325">維</text:span><text:span text:style-name="T326"><text:s/></text:span><text:span text:style-name="T327">修</text:span></text:p>
          </table:table-cell>
          <table:table-cell table:style-name="TableCell328" table:number-columns-spanned="2">
            <text:p text:style-name="P329">□1.為民服務設施之購置。</text:p>
            <text:p text:style-name="P330">□2.為民服務設施之租用。</text:p>
            <text:p text:style-name="P331">□3.為民服務設施之維修。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十一</text:p>
          </table:table-cell>
          <table:table-cell table:style-name="TableCell345">
            <text:p text:style-name="P346">里內防疫、保健、防災、救災器材購置(或租用)其他小型工程或公共設施</text:p>
          </table:table-cell>
          <table:table-cell table:style-name="TableCell347" table:number-columns-spanned="2">
            <text:p text:style-name="P348">□1.防疫、保健器材(血壓測量機、水銀溫度計、卡式量體溫計，額溫片等)。</text:p>
            <text:p text:style-name="P349">□2.防災、救災器材(抽水機、發電機及輪架、輸送水管及接頭、鏟裝機、緊急照明燈、喊話器、梯、鍬、剷、耙等)之租用、備置、配備零件或維修。</text:p>
            <text:p text:style-name="P350">□3.其他小型零星工程或公共設施。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十二</text:p>
          </table:table-cell>
          <table:table-cell table:style-name="TableCell364">
            <text:p text:style-name="內文"><text:span text:style-name="T365">辦理節慶、公益、環保等相</text:span><text:span text:style-name="T366">關活</text:span><text:span text:style-name="T367">動</text:span></text:p>
          </table:table-cell>
          <table:table-cell table:style-name="TableCell368" table:number-columns-spanned="2">
            <text:p text:style-name="P369"/>
            <text:p text:style-name="P370"/>
            <text:p text:style-name="P371">V辦理節慶、公益、環保等相關活動</text:p>
          </table:table-cell>
          <table:covered-table-cell/>
          <table:table-cell table:style-name="TableCell372">
            <text:p text:style-name="P373">(經)</text:p>
            <text:p text:style-name="P374">慈祐宮中坡庄</text:p>
            <text:p text:style-name="P375">過爐活動</text:p>
            <text:p text:style-name="P376"><text:span text:style-name="T377">40,000</text:span><text:span text:style-name="T378">元</text:span><text:span text:style-name="T379"><text:line-break/></text:span><text:span text:style-name="T380">(</text:span><text:span text:style-name="T381">詳見概算表</text:span><text:span text:style-name="T382">)<text:s/></text:span></text:p>
            <text:p text:style-name="P383"/>
          </table:table-cell>
          <table:table-cell table:style-name="TableCell384">
            <text:p text:style-name="P385">110.5.22</text:p>
          </table:table-cell>
          <table:table-cell table:style-name="TableCell386">
            <text:p text:style-name="P387"><text:span text:style-name="T388"><text:s/></text:span><text:span text:style-name="T389">臺北巿忠孝東路五段</text:span></text:p>
            <text:p text:style-name="P390"><text:span text:style-name="T391">790</text:span><text:span text:style-name="T392">巷</text:span><text:span text:style-name="T393">62</text:span><text:span text:style-name="T394">弄</text:span><text:span text:style-name="T395">4</text:span><text:span text:style-name="T396">號</text:span></text:p>
          </table:table-cell>
          <table:table-cell table:style-name="TableCell397">
            <text:p text:style-name="P398">為民服務。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十三</text:p>
          </table:table-cell>
          <table:table-cell table:style-name="TableCell404">
            <text:p text:style-name="P405"><text:span text:style-name="T406">志工</text:span><text:span text:style-name="T407">相</text:span><text:span text:style-name="T408">關費</text:span><text:span text:style-name="T409">用</text:span></text:p>
          </table:table-cell>
          <table:table-cell table:style-name="TableCell410" table:number-columns-spanned="2">
            <text:p text:style-name="P411">□1.餐點及交通補貼代金</text:p>
            <text:p text:style-name="P412"><text:s text:c="5"/>。</text:p>
            <text:p text:style-name="P413"><text:span text:style-name="T414">□2.</text:span><text:span text:style-name="T415">服裝、物品及材料費。</text:span></text:p>
            <text:p text:style-name="P416">□3.保險費。</text:p>
            <text:p text:style-name="P417">□4.研習及參訪費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依本里110年1月12日里鄰工作會報會議紀錄辦理，並於</text:p>
      <text:p text:style-name="P429"><text:span text:style-name="T430">中華民國110年5月12日</text:span><text:span text:style-name="T431">北市信民字第1106010354號</text:span><text:span text:style-name="T432">審核通過。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何美芳</dc:creator>
    <meta:creation-date>2021-05-12T03:14:00Z</meta:creation-date>
    <dc:date>2021-05-12T03:14:00Z</dc:date>
    <meta:print-date>2020-08-20T02:30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