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line-height="0.0138in"/>
      <style:text-properties style:font-name="新細明體" fo:color="#000000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1.7805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6361in" style:use-optimal-column-width="false"/>
    </style:style>
    <style:style style:name="TableColumn52" style:family="table-column">
      <style:table-column-properties style:column-width="1.2805in" style:use-optimal-column-width="false"/>
    </style:style>
    <style:style style:name="TableColumn53" style:family="table-column">
      <style:table-column-properties style:column-width="1.0361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0" style:family="table-row">
      <style:table-row-properties style:row-height="1.3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color="#000000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7" style:parent-style-name="預設段落字型" style:family="text">
      <style:text-properties style:font-name="新細明體" fo:color="#000000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margin-right="-0.644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3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7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8" style:parent-style-name="內文" style:family="paragraph">
      <style:paragraph-properties fo:margin-right="-0.64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33" style:family="table-row">
      <style:table-row-properties style:row-height="4.0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新細明體" fo:color="#000000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40" style:parent-style-name="預設段落字型" style:family="text">
      <style:text-properties style:font-name="新細明體" fo:color="#000000" style:letter-kerning="false" style:font-size-complex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color="#FF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FF0000" fo:font-size="11pt" style:font-size-asian="11pt"/>
    </style:style>
    <style:style style:name="T156" style:parent-style-name="預設段落字型" style:family="text">
      <style:text-properties style:font-name="新細明體" fo:color="#FF0000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T160" style:parent-style-name="預設段落字型" style:family="text">
      <style:text-properties style:font-name="新細明體" fo:color="#FF0000" fo:font-size="11pt" style:font-size-asian="11pt"/>
    </style:style>
    <style:style style:name="T161" style:parent-style-name="預設段落字型" style:family="text">
      <style:text-properties style:font-name="新細明體" fo:color="#000000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3" style:parent-style-name="預設段落字型" style:family="text">
      <style:text-properties style:font-name="新細明體" fo:color="#000000" fo:font-size="11pt" style:font-size-asian="11pt"/>
    </style:style>
    <style:style style:name="T164" style:parent-style-name="預設段落字型" style:family="text">
      <style:text-properties style:font-name="新細明體" fo:color="#FF0000" fo:font-size="11pt" style:font-size-asian="11pt"/>
    </style:style>
    <style:style style:name="T165" style:parent-style-name="預設段落字型" style:family="text">
      <style:text-properties style:font-name="新細明體" fo:color="#000000" fo:font-size="11pt" style:font-size-asian="11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fo:color="#000000" fo:font-size="11pt" style:font-size-asian="11pt"/>
    </style:style>
    <style:style style:name="T168" style:parent-style-name="預設段落字型" style:family="text">
      <style:text-properties style:font-name="新細明體" fo:color="#FF0000" fo:font-size="11pt" style:font-size-asian="11pt"/>
    </style:style>
    <style:style style:name="T169" style:parent-style-name="預設段落字型" style:family="text">
      <style:text-properties style:font-name="新細明體" fo:color="#000000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1" style:family="table-row">
      <style:table-row-properties style:min-row-height="1.316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 fo:color="#000000" fo:font-size="14pt" style:font-size-asian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fo:color="#000000" style:font-size-complex="12pt"/>
    </style:style>
    <style:style style:name="T18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88" style:parent-style-name="預設段落字型" style:family="text">
      <style:text-properties style:font-name="新細明體" fo:color="#000000" style:letter-kerning="false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3" style:family="table-row">
      <style:table-row-properties style:min-row-height="1.822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新細明體" fo:color="#000000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新細明體" fo:color="#FF0000" style:font-size-complex="12pt"/>
    </style:style>
    <style:style style:name="T20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10" style:parent-style-name="預設段落字型" style:family="text">
      <style:text-properties style:font-name="新細明體" fo:color="#FF0000" style:letter-kerning="false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新細明體" fo:color="#000000" fo:font-size="11pt" style:font-size-asian="11pt"/>
    </style:style>
    <style:style style:name="T214" style:parent-style-name="預設段落字型" style:family="text">
      <style:text-properties style:font-name="新細明體" fo:color="#FF0000" fo:font-size="11pt" style:font-size-asian="11pt"/>
    </style:style>
    <style:style style:name="T215" style:parent-style-name="預設段落字型" style:family="text">
      <style:text-properties style:font-name="新細明體" fo:color="#FF0000" fo:font-size="11pt" style:font-size-asian="11pt"/>
    </style:style>
    <style:style style:name="T216" style:parent-style-name="預設段落字型" style:family="text">
      <style:text-properties style:font-name="新細明體" fo:color="#FF0000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T218" style:parent-style-name="預設段落字型" style:family="text">
      <style:text-properties style:font-name="新細明體" fo:color="#FF0000" fo:font-size="11pt" style:font-size-asian="11pt"/>
    </style:style>
    <style:style style:name="T219" style:parent-style-name="預設段落字型" style:family="text">
      <style:text-properties style:font-name="新細明體" fo:color="#000000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1" style:parent-style-name="預設段落字型" style:family="text">
      <style:text-properties style:font-name="新細明體" fo:color="#000000" fo:font-size="11pt" style:font-size-asian="11pt"/>
    </style:style>
    <style:style style:name="T222" style:parent-style-name="預設段落字型" style:family="text">
      <style:text-properties style:font-name="新細明體" fo:color="#FF0000" fo:font-size="11pt" style:font-size-asian="11pt"/>
    </style:style>
    <style:style style:name="T223" style:parent-style-name="預設段落字型" style:family="text"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right="-0.644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5" style:family="table-row">
      <style:table-row-properties style:min-row-height="1.8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 fo:color="#000000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6" style:family="table-row">
      <style:table-row-properties style:min-row-height="1.8229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新細明體" fo:color="#000000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fo:color="#000000" style:font-size-complex="12pt"/>
    </style:style>
    <style:style style:name="T26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63" style:parent-style-name="預設段落字型" style:family="text">
      <style:text-properties style:font-name="新細明體" fo:color="#000000" style:letter-kerning="false" style:font-size-complex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6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79" style:family="table-row">
      <style:table-row-properties style:min-row-height="3.002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89" style:parent-style-name="本文縮排2" style:family="paragraph">
      <style:paragraph-properties fo:text-align="justify"/>
    </style:style>
    <style:style style:name="T290" style:parent-style-name="預設段落字型" style:family="text">
      <style:text-properties style:font-name="新細明體" fo:color="#000000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T2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8" style:parent-style-name="預設段落字型" style:family="text">
      <style:text-properties style:font-name="新細明體" fo:color="#000000" style:font-size-complex="12pt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1" style:family="table-row">
      <style:table-row-properties style:min-row-height="1.333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1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2" style:family="table-row">
      <style:table-row-properties style:min-row-height="1.370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4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4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5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 fo:text-indent="0.1666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1" style:family="table-row">
      <style:table-row-properties style:min-row-height="2.705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5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0" style:family="table-row">
      <style:table-row-properties style:min-row-height="1.080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新細明體" fo:color="#000000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8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1" style:family="table-row">
      <style:table-row-properties style:min-row-height="1.1069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7" style:parent-style-name="預設段落字型" style:family="text">
      <style:text-properties style:font-name="新細明體" fo:color="#000000" style:letter-kerning="false" style:font-size-complex="12pt"/>
    </style:style>
    <style:style style:name="T40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9" style:parent-style-name="預設段落字型" style:family="text">
      <style:text-properties style:font-name="新細明體" fo:color="#000000" style:letter-kerning="false" style:font-size-complex="12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3" style:parent-style-name="內文" style:family="paragraph">
      <style:paragraph-properties fo:text-align="justify" fo:margin-right="-0.6444in"/>
    </style:style>
    <style:style style:name="T414" style:parent-style-name="預設段落字型" style:family="text">
      <style:text-properties style:font-name="新細明體" fo:color="#000000" fo:font-size="11pt" style:font-size-asian="11pt"/>
    </style:style>
    <style:style style:name="T415" style:parent-style-name="預設段落字型" style:family="text">
      <style:text-properties style:font-name="新細明體" fo:color="#000000" fo:font-size="11pt" style:font-size-asian="11pt"/>
    </style:style>
    <style:style style:name="P41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8" style:family="table-row">
      <style:table-row-properties style:row-height="1.8291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05in" fo:margin-right="-0.6444in">
        <style:tab-stops/>
      </style:paragraph-properties>
    </style:style>
    <style:style style:name="T431" style:parent-style-name="預設段落字型" style:family="text">
      <style:text-properties style:font-name="新細明體"/>
    </style:style>
    <style:style style:name="P432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/>8 <text:s/></text:span><text:span text:style-name="T15">月</text:span><text:span text:style-name="T16"><text:s/>23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3"/></text:span><text:span text:style-name="T31">正和</text:span><text:span text:style-name="T32"><text:s/></text:span><text:span text:style-name="T33"><text:s text:c="3"/></text:span><text:span text:style-name="T34">里</text:span><text:span text:style-name="T35"><text:s/></text:span><text:span text:style-name="T36"><text:s text:c="24"/></text:span><text:span text:style-name="T37">里長：</text:span><text:span text:style-name="T38"><text:s text:c="3"/></text:span><text:span text:style-name="T39"><text:s/>尹俊富</text:span><text:span text:style-name="T40"><text:s text:c="7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>
              <text:p text:style-name="P60">辦理細項</text:p>
              <text:p text:style-name="P61">(請勾選)</text:p>
            </table:table-cell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>
            <text:p text:style-name="P109">■其他里內公共區域認養之必要支出。</text:p>
          </table:table-cell>
          <table:table-cell table:style-name="TableCell110" table:number-columns-spanned="2">
            <text:p text:style-name="P111">樹木草皮修剪:</text:p>
            <text:p text:style-name="P112">工資1式x</text:p>
            <text:p text:style-name="P113">6,000元＝</text:p>
            <text:p text:style-name="P114">6,000元</text:p>
            <text:p text:style-name="P115">(經)</text:p>
            <text:p text:style-name="P116"/>
            <text:p text:style-name="P117"/>
          </table:table-cell>
          <table:covered-table-cell/>
          <table:table-cell table:style-name="TableCell118">
            <text:p text:style-name="P119">110.08.</text:p>
            <text:p text:style-name="P120">31</text:p>
          </table:table-cell>
          <table:table-cell table:style-name="TableCell121">
            <text:p text:style-name="P122">仁愛路四段498號</text:p>
            <text:p text:style-name="P123">國軍用地.</text:p>
          </table:table-cell>
          <table:table-cell table:style-name="TableCell124">
            <text:p text:style-name="P125">本里認養之</text:p>
            <text:p text:style-name="P126">綠地,予除草</text:p>
            <text:p text:style-name="P127">及修剪草木以</text:p>
            <text:p text:style-name="P128"><text:span text:style-name="T129">維護美觀</text:span><text:span text:style-name="T130">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三</text:p>
          </table:table-cell>
          <table:table-cell table:style-name="TableCell136">
            <text:p text:style-name="P137"><text:span text:style-name="T138">守望相</text:span><text:span text:style-name="T139">助工</text:span><text:span text:style-name="T140">作</text:span></text:p>
          </table:table-cell>
          <table:table-cell table:style-name="TableCell141">
            <text:p text:style-name="P142"><text:span text:style-name="T143">□1.</text:span><text:span text:style-name="T144">守望相助裝備</text:span><text:span text:style-name="T145">(</text:span><text:span text:style-name="T146">服裝、哨子、警棍、電擊棒、指揮棒、充電式照明燈、巡邏箱、緊急救護服務鈴、通訊設備等</text:span><text:span text:style-name="T147">)</text:span><text:span text:style-name="T148">。</text:span></text:p>
            <text:p text:style-name="P149">□2.腳踏車及機車購置、維修零件或耗材更換。</text:p>
            <text:p text:style-name="P150"><text:span text:style-name="T151">□3.</text:span><text:span text:style-name="T152">守望相助機車</text:span><text:span text:style-name="T153">(</text:span><text:span text:style-name="T154">自備</text:span><text:span text:style-name="T155">)</text:span><text:span text:style-name="T156">油料補貼。</text:span></text:p>
            <text:p text:style-name="P157"><text:span text:style-name="T158">□4.</text:span><text:span text:style-name="T159">感應器裝設、維修零件或耗材更換</text:span><text:span text:style-name="T160">等</text:span><text:span text:style-name="T161">。</text:span></text:p>
            <text:p text:style-name="P162"><text:span text:style-name="T163">□5.</text:span><text:span text:style-name="T164">守望相助工作相關參訪及研習活動</text:span><text:span text:style-name="T165">。</text:span></text:p>
            <text:p text:style-name="P166"><text:span text:style-name="T167">□6.</text:span><text:span text:style-name="T168">守望相助點心費</text:span><text:span text:style-name="T169">。</text:span></text:p>
            <text:p text:style-name="P170">□7.其他有關裝備、設施〈滅火器、消耗品等〉之購置、維修。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四</text:p>
          </table:table-cell>
          <table:table-cell table:style-name="TableCell184">
            <text:p text:style-name="P185"><text:span text:style-name="T186">鄰里公園之清</text:span><text:span text:style-name="T187">潔維</text:span><text:span text:style-name="T188">護</text:span></text:p>
          </table:table-cell>
          <table:table-cell table:style-name="TableCell189">
            <text:p text:style-name="P190">□1.清潔、打掃各項用具<text:line-break/>之購置。</text:p>
            <text:p text:style-name="P191">□2.澆灌設施設置維護及水費。</text:p>
            <text:p text:style-name="P192">□3.其他經區公所核可之維護服務用途。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五</text:p>
          </table:table-cell>
          <table:table-cell table:style-name="TableCell206">
            <text:p text:style-name="P207"><text:span text:style-name="T208">活動中心、里民活動場所或其他公有公共空間維護</text:span><text:span text:style-name="T209">與經</text:span><text:span text:style-name="T210">營</text:span></text:p>
          </table:table-cell>
          <table:table-cell table:style-name="TableCell211">
            <text:p text:style-name="P212"><text:span text:style-name="T213">□1.</text:span><text:span text:style-name="T214">各項設施之購置或相關維修</text:span><text:span text:style-name="T215">(</text:span><text:span text:style-name="T216">護</text:span><text:span text:style-name="T217">)</text:span><text:span text:style-name="T218">管理</text:span><text:span text:style-name="T219">。</text:span></text:p>
            <text:p text:style-name="P220"><text:span text:style-name="T221">□2.</text:span><text:span text:style-name="T222">補助里民活動場所租金逾新臺幣（以下同）三萬元部分</text:span><text:span text:style-name="T223">。</text:span></text:p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六</text:p>
          </table:table-cell>
          <table:table-cell table:style-name="TableCell238">
            <text:p text:style-name="P239">里內巷弄簡易照明設施</text:p>
          </table:table-cell>
          <table:table-cell table:style-name="TableCell240">
            <text:p text:style-name="P241">□1.簡易照明設施、太陽能燈之設置。</text:p>
            <text:p text:style-name="P242">□2.燈管及零件損壞維修。</text:p>
            <text:p text:style-name="P243">□3.燈柱傾斜、燈罩脫落及燈罩清洗。</text:p>
            <text:p text:style-name="P244">□4.油漆粉刷保養維護。</text:p>
            <text:p text:style-name="P245">□5.其他有關照明維修配備、零件。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七</text:p>
          </table:table-cell>
          <table:table-cell table:style-name="TableCell259">
            <text:p text:style-name="P260"><text:span text:style-name="T261">巷道或水溝之</text:span><text:span text:style-name="T262">維</text:span><text:span text:style-name="T263">修</text:span></text:p>
          </table:table-cell>
          <table:table-cell table:style-name="TableCell264" table:number-columns-spanned="2">
            <text:p text:style-name="P265">□1.水溝、溝渠淤積阻塞之清理、疏濬工作。</text:p>
            <text:p text:style-name="P266">□2.枯木危樹處理。</text:p>
            <text:p text:style-name="P267">□3.巷道車輛、行人安全警示輔助設施。</text:p>
            <text:p text:style-name="P268">□4.其他有關巷道、水溝維修所需之材料、器具、工資等工作用途。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八</text:p>
          </table:table-cell>
          <table:table-cell table:style-name="TableCell282">
            <text:p text:style-name="P283"><text:span text:style-name="T284">里鄰資訊電腦化相關設備之設置、升級、維修零件耗材及電腦網路月</text:span><text:span text:style-name="T285">租費</text:span><text:span text:style-name="T286">等</text:span></text:p>
          </table:table-cell>
          <table:table-cell table:style-name="TableCell287" table:number-columns-spanned="2">
            <text:p text:style-name="P288">□1.里鄰資訊電腦化相關設備之設置。</text:p>
            <text:p text:style-name="P289"><text:span text:style-name="T290">□</text:span><text:span text:style-name="T291">2.</text:span><text:span text:style-name="T292">里鄰資訊電腦化相關設備之升級。</text:span></text:p>
            <text:p text:style-name="P293"><text:span text:style-name="T294">□</text:span><text:span text:style-name="T295">3.</text:span><text:span text:style-name="T296">里鄰資訊電腦化相關設備維修零件耗材。</text:span></text:p>
            <text:p text:style-name="P297"><text:span text:style-name="T298">□</text:span><text:span text:style-name="T299">4.</text:span><text:span text:style-name="T300">電腦網路月租費。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九</text:p>
          </table:table-cell>
          <table:table-cell table:style-name="TableCell314">
            <text:p text:style-name="內文"><text:span text:style-name="T315">里辦公處辦公機具</text:span><text:span text:style-name="T316">之</text:span></text:p>
            <text:p text:style-name="P317">購置或</text:p>
            <text:p text:style-name="內文"><text:span text:style-name="T318">租用</text:span></text:p>
          </table:table-cell>
          <table:table-cell table:style-name="TableCell319" table:number-columns-spanned="2">
            <text:p text:style-name="P320">□1.里辦公處辦公機具之<text:s text:c="3"/>購置。</text:p>
            <text:p text:style-name="P321">□2.里辦公處辦公機具之租用。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十</text:p>
          </table:table-cell>
          <table:table-cell table:style-name="TableCell335">
            <text:p text:style-name="內文"><text:span text:style-name="T336">為民</text:span><text:span text:style-name="T337">服</text:span><text:span text:style-name="T338">務設</text:span><text:span text:style-name="T339">施</text:span></text:p>
            <text:p text:style-name="P340">之<text:s text:c="2"/>購<text:s text:c="2"/>置</text:p>
            <text:p text:style-name="P341">、<text:s text:c="2"/>租<text:s text:c="2"/>用</text:p>
            <text:p text:style-name="內文"><text:span text:style-name="T342">及</text:span><text:span text:style-name="T343"><text:s text:c="2"/></text:span><text:span text:style-name="T344">維</text:span><text:span text:style-name="T345"><text:s/></text:span><text:span text:style-name="T346">修</text:span></text:p>
          </table:table-cell>
          <table:table-cell table:style-name="TableCell347" table:number-columns-spanned="2">
            <text:p text:style-name="P348">□1.為民服務設施之購置。</text:p>
            <text:p text:style-name="P349">□2.為民服務設施之租用。</text:p>
            <text:p text:style-name="P350">□3.為民服務設施之維修。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十一</text:p>
          </table:table-cell>
          <table:table-cell table:style-name="TableCell364">
            <text:p text:style-name="P365">里內防疫、保健、防災、救災器材購置(或租用)其他小型工程或公共設施</text:p>
          </table:table-cell>
          <table:table-cell table:style-name="TableCell366" table:number-columns-spanned="2">
            <text:p text:style-name="P367">□1.防疫、保健器材(血壓測量機、水銀溫度計、卡式量體溫計，額溫片等)。</text:p>
            <text:p text:style-name="P368">□2.防災、救災器材(抽水機、發電機及輪架、輸送水管及接頭、鏟裝機、緊急照明燈、喊話器、梯、鍬、剷、耙等)之租用、備置、配備零件或維修。</text:p>
            <text:p text:style-name="P369">□3.其他小型零星工程或公共設施。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十二</text:p>
          </table:table-cell>
          <table:table-cell table:style-name="TableCell383">
            <text:p text:style-name="內文"><text:span text:style-name="T384">辦理節慶、公益、環保等相</text:span><text:span text:style-name="T385">關活</text:span><text:span text:style-name="T386">動</text:span></text:p>
          </table:table-cell>
          <table:table-cell table:style-name="TableCell387" table:number-columns-spanned="2">
            <text:p text:style-name="P388"/>
            <text:p text:style-name="P389"/>
            <text:p text:style-name="P390">□辦理節慶、公益、環保等相關活動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十三</text:p>
          </table:table-cell>
          <table:table-cell table:style-name="TableCell404">
            <text:p text:style-name="P405"><text:span text:style-name="T406">志工</text:span><text:span text:style-name="T407">相</text:span><text:span text:style-name="T408">關費</text:span><text:span text:style-name="T409">用</text:span></text:p>
          </table:table-cell>
          <table:table-cell table:style-name="TableCell410" table:number-columns-spanned="2">
            <text:p text:style-name="P411">□1.餐點及交通補貼代金</text:p>
            <text:p text:style-name="P412"><text:s text:c="5"/>。</text:p>
            <text:p text:style-name="P413"><text:span text:style-name="T414">□2.</text:span><text:span text:style-name="T415">服裝、物品及材料費。</text:span></text:p>
            <text:p text:style-name="P416">□3.保險費。</text:p>
            <text:p text:style-name="P417">□4.研習及參訪費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9">
            <text:p text:style-name="P430">依臺北市信義區公所110年8月25日北市信民字第1106017547號函辦理<text:span text:style-name="T4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33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08-26T02:25:00Z</dc:date>
    <meta:print-date>2017-12-26T07:31:00Z</meta:print-date>
    <meta:template xlink:href="Normal" xlink:type="simple"/>
    <meta:editing-cycles>28</meta:editing-cycles>
    <meta:editing-duration>PT2400S</meta:editing-duration>
    <meta:document-statistic meta:page-count="5" meta:paragraph-count="3" meta:word-count="230" meta:character-count="1544" meta:row-count="10" meta:non-whitespace-character-count="1317"/>
  </office:meta>
</office:document-meta>
</file>