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P36" style:parent-style-name="內文" style:family="paragraph">
      <style:paragraph-properties fo:line-height="0.0138in"/>
      <style:text-properties style:font-name="新細明體" fo:color="#000000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6361in" style:use-optimal-column-width="false"/>
    </style:style>
    <style:style style:name="TableColumn40" style:family="table-column">
      <style:table-column-properties style:column-width="1.7805in" style:use-optimal-column-width="false"/>
    </style:style>
    <style:style style:name="TableColumn41" style:family="table-column">
      <style:table-column-properties style:column-width="0.0138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2277in" style:use-optimal-column-width="false"/>
    </style:style>
    <style:style style:name="TableColumn45" style:family="table-column">
      <style:table-column-properties style:column-width="0.9861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37" style:family="table">
      <style:table-properties style:width="7.4166in" fo:margin-left="-0.8138in" table:align="left"/>
    </style:style>
    <style:style style:name="TableRow47" style:family="table-row">
      <style:table-row-properties style:min-row-height="0.638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7" style:family="table-row">
      <style:table-row-properties style:row-height="1.535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color="#000000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4" style:parent-style-name="預設段落字型" style:family="text">
      <style:text-properties style:font-name="新細明體" fo:color="#000000" style:letter-kerning="false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0" style:parent-style-name="預設段落字型" style:family="text">
      <style:text-properties style:font-name="新細明體" fo:color="#000000" fo:font-size="11pt" style:font-size-asian="11pt"/>
    </style:style>
    <style:style style:name="T81" style:parent-style-name="預設段落字型" style:family="text">
      <style:text-properties style:font-name="新細明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2" style:family="table-row">
      <style:table-row-properties style:row-height="1.179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fo:color="#000000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99" style:parent-style-name="預設段落字型" style:family="text">
      <style:text-properties style:font-name="新細明體" fo:color="#000000" style:letter-kerning="false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2" style:family="table-row">
      <style:table-row-properties style:row-height="4.015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color="#000000" fo:font-size="14pt" style:font-size-asian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19" style:parent-style-name="預設段落字型" style:family="text">
      <style:text-properties style:font-name="新細明體" fo:color="#000000" style:letter-kerning="false" style:font-size-complex="12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2" style:parent-style-name="預設段落字型" style:family="text">
      <style:text-properties style:font-name="新細明體" fo:color="#000000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color="#000000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FF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0" style:family="table-row">
      <style:table-row-properties style:min-row-height="1.316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新細明體" fo:color="#000000" fo:font-size="14pt" style:font-size-asian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fo:color="#000000" style:font-size-complex="12pt"/>
    </style:style>
    <style:style style:name="T16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67" style:parent-style-name="預設段落字型" style:family="text">
      <style:text-properties style:font-name="新細明體" fo:color="#000000" style:letter-kerning="false" style:font-size-complex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2" style:family="table-row">
      <style:table-row-properties style:min-row-height="1.822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 fo:color="#000000" fo:font-size="14pt" style:font-size-asian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新細明體" fo:color="#FF0000" style:font-size-complex="12pt"/>
    </style:style>
    <style:style style:name="T188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9" style:parent-style-name="預設段落字型" style:family="text">
      <style:text-properties style:font-name="新細明體" fo:color="#FF0000" style:letter-kerning="false" style:font-size-complex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color="#000000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000000" fo:font-size="11pt" style:font-size-asian="11pt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4" style:family="table-row">
      <style:table-row-properties style:min-row-height="1.822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新細明體" fo:color="#000000" fo:font-size="14pt" style:font-size-asian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5" style:family="table-row">
      <style:table-row-properties style:min-row-height="1.822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新細明體" fo:color="#000000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2" style:parent-style-name="預設段落字型" style:family="text">
      <style:text-properties style:font-name="新細明體" fo:color="#000000" style:letter-kerning="false" style:font-size-complex="12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8" style:family="table-row">
      <style:table-row-properties style:min-row-height="3.002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4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68" style:parent-style-name="本文縮排2" style:family="paragraph">
      <style:paragraph-properties fo:text-align="justify"/>
    </style:style>
    <style:style style:name="T269" style:parent-style-name="預設段落字型" style:family="text">
      <style:text-properties style:font-name="新細明體" fo:color="#000000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fo:color="#000000" style:font-size-complex="12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7" style:parent-style-name="預設段落字型" style:family="text">
      <style:text-properties style:font-name="新細明體" fo:color="#000000" style:font-size-complex="12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0" style:family="table-row">
      <style:table-row-properties style:min-row-height="1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29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1" style:family="table-row">
      <style:table-row-properties style:min-row-height="1.3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1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0" style:family="table-row">
      <style:table-row-properties style:min-row-height="2.705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4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59" style:family="table-row">
      <style:table-row-properties style:min-row-height="1.080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新細明體" fo:color="#000000" fo:font-size="14pt" style:font-size-asian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margin-right="-0.6444in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margin-right="-0.6444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95" style:family="table-row">
      <style:table-row-properties style:min-row-height="1.1069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1" style:parent-style-name="預設段落字型" style:family="text">
      <style:text-properties style:font-name="新細明體" fo:color="#000000" style:letter-kerning="false" style:font-size-complex="12pt"/>
    </style:style>
    <style:style style:name="T40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3" style:parent-style-name="預設段落字型" style:family="text">
      <style:text-properties style:font-name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7" style:parent-style-name="內文" style:family="paragraph">
      <style:paragraph-properties fo:text-align="justify" fo:margin-right="-0.6444in"/>
    </style:style>
    <style:style style:name="T408" style:parent-style-name="預設段落字型" style:family="text">
      <style:text-properties style:font-name="新細明體" fo:color="#000000" fo:font-size="11pt" style:font-size-asian="11pt"/>
    </style:style>
    <style:style style:name="T409" style:parent-style-name="預設段落字型" style:family="text">
      <style:text-properties style:font-name="新細明體" fo:color="#000000" fo:font-size="11pt" style:font-size-asian="11pt"/>
    </style:style>
    <style:style style:name="P41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2" style:family="table-row">
      <style:table-row-properties style:row-height="1.829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left="0.05in" fo:margin-right="-0.6444in">
        <style:tab-stops/>
      </style:paragraph-properties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style:font-name="新細明體" fo:font-size="14pt" style:font-size-asian="14pt" style:font-size-complex="14pt"/>
    </style:style>
    <style:style style:name="P436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 text:c="3"/></text:span><text:span text:style-name="T13">年</text:span><text:span text:style-name="T14"><text:s text:c="2"/>3 <text:s/></text:span><text:span text:style-name="T15">月</text:span><text:span text:style-name="T16"><text:s text:c="2"/>3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2"/></text:span><text:span text:style-name="T31">正和</text:span><text:span text:style-name="T32"><text:s text:c="4"/></text:span><text:span text:style-name="T33">里</text:span><text:span text:style-name="T34"><text:s/></text:span><text:span text:style-name="T35"><text:s text:c="51"/>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/>
              <text:p text:style-name="P50">辦理項目</text:p>
            </table:table-cell>
            <table:covered-table-cell/>
            <table:table-cell table:style-name="TableCell51">
              <text:p text:style-name="P52">辦理細項</text:p>
              <text:p text:style-name="P53">(請勾選)</text:p>
            </table:table-cell>
            <table:table-cell table:style-name="TableCell54" table:number-columns-spanned="2">
              <text:p text:style-name="P55">計畫金額</text:p>
              <text:p text:style-name="P56">(含數量</text:p>
              <text:p text:style-name="P57">及單價)</text:p>
            </table:table-cell>
            <table:covered-table-cell/>
            <table:table-cell table:style-name="TableCell58">
              <text:p text:style-name="P59">預定完成日期(年、月、日)</text:p>
            </table:table-cell>
            <table:table-cell table:style-name="TableCell60">
              <text:p text:style-name="P61">施工(設置)</text:p>
              <text:p text:style-name="P62">地<text:s text:c="2"/>點</text:p>
            </table:table-cell>
            <table:table-cell table:style-name="TableCell63">
              <text:p text:style-name="P64">效<text:s/>益<text:s/>說<text:s/>明</text:p>
            </table:table-cell>
            <table:table-cell table:style-name="TableCell65">
              <text:p text:style-name="P66">備<text:s/>註</text:p>
            </table:table-cell>
          </table:table-row>
        </table:table-header-rows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<text:span text:style-name="T72">防火巷之整頓</text:span><text:span text:style-name="T73">清</text:span><text:span text:style-name="T74">理</text:span></text:p>
          </table:table-cell>
          <table:table-cell table:style-name="TableCell75">
            <text:p text:style-name="P76">□1.髒亂(垃圾)清理。</text:p>
            <text:p text:style-name="P77">□2.鋪面維修。</text:p>
            <text:p text:style-name="P78">□3.環境清潔(消毒)維護及綠、美化（材料、花材、肥料、工資）。</text:p>
            <text:p text:style-name="P79"><text:span text:style-name="T80">□4.</text:span><text:span text:style-name="T81">其他有關整頓工作用途。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>
            <text:p text:style-name="P96"><text:span text:style-name="T97">其他里內公共區域認養之必</text:span><text:span text:style-name="T98">要支</text:span><text:span text:style-name="T99">出</text:span></text:p>
          </table:table-cell>
          <table:table-cell table:style-name="TableCell100">
            <text:p text:style-name="P101">□其他里內公共區域認養之必要支出。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三</text:p>
          </table:table-cell>
          <table:table-cell table:style-name="TableCell115">
            <text:p text:style-name="P116"><text:span text:style-name="T117">守望相</text:span><text:span text:style-name="T118">助工</text:span><text:span text:style-name="T119">作</text:span></text:p>
          </table:table-cell>
          <table:table-cell table:style-name="TableCell120">
            <text:p text:style-name="P121"><text:span text:style-name="T122">□1.</text:span><text:span text:style-name="T123">守望相助裝備</text:span><text:span text:style-name="T124">(</text:span><text:span text:style-name="T125">服裝、哨子、警棍、電擊棒、指揮棒、充電式照明燈、巡邏箱、緊急救護服務鈴、通訊設備等</text:span><text:span text:style-name="T126">)</text:span><text:span text:style-name="T127">。</text:span></text:p>
            <text:p text:style-name="P128">□2.腳踏車及機車購置、維修零件或耗材更換。</text:p>
            <text:p text:style-name="P129"><text:span text:style-name="T130">□3.</text:span><text:span text:style-name="T131">守望相助機車</text:span><text:span text:style-name="T132">(</text:span><text:span text:style-name="T133">自備</text:span><text:span text:style-name="T134">)</text:span><text:span text:style-name="T135">油料補貼。</text:span></text:p>
            <text:p text:style-name="P136"><text:span text:style-name="T137">□4.</text:span><text:span text:style-name="T138">感應器裝設、維修零件或耗材更換</text:span><text:span text:style-name="T139">等</text:span><text:span text:style-name="T140">。</text:span></text:p>
            <text:p text:style-name="P141"><text:span text:style-name="T142">□5.</text:span><text:span text:style-name="T143">守望相助工作相關參訪及研習活動</text:span><text:span text:style-name="T144">。</text:span></text:p>
            <text:p text:style-name="P145"><text:span text:style-name="T146">□6.</text:span><text:span text:style-name="T147">守望相助點心費</text:span><text:span text:style-name="T148">。</text:span></text:p>
            <text:p text:style-name="P149">□7.其他有關裝備、設施〈滅火器、消耗品等〉之購置、維修。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四</text:p>
          </table:table-cell>
          <table:table-cell table:style-name="TableCell163">
            <text:p text:style-name="P164"><text:span text:style-name="T165">鄰里公園之清</text:span><text:span text:style-name="T166">潔維</text:span><text:span text:style-name="T167">護</text:span></text:p>
          </table:table-cell>
          <table:table-cell table:style-name="TableCell168">
            <text:p text:style-name="P169">□1.清潔、打掃各項用具<text:line-break/>之購置。</text:p>
            <text:p text:style-name="P170">□2.澆灌設施設置維護及水費。</text:p>
            <text:p text:style-name="P171">□3.其他經區公所核可之維護服務用途。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五</text:p>
          </table:table-cell>
          <table:table-cell table:style-name="TableCell185">
            <text:p text:style-name="P186"><text:span text:style-name="T187">活動中心、里民活動場所或其他公有公共空間維護</text:span><text:span text:style-name="T188">與經</text:span><text:span text:style-name="T189">營</text:span></text:p>
          </table:table-cell>
          <table:table-cell table:style-name="TableCell190">
            <text:p text:style-name="P191"><text:span text:style-name="T192">□1.</text:span><text:span text:style-name="T193">各項設施之購置或相關維修</text:span><text:span text:style-name="T194">(</text:span><text:span text:style-name="T195">護</text:span><text:span text:style-name="T196">)</text:span><text:span text:style-name="T197">管理</text:span><text:span text:style-name="T198">。</text:span></text:p>
            <text:p text:style-name="P199"><text:span text:style-name="T200">□2.</text:span><text:span text:style-name="T201">補助里民活動場所租金逾新臺幣（以下同）三萬元部分</text:span><text:span text:style-name="T202">。</text:span></text:p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六</text:p>
          </table:table-cell>
          <table:table-cell table:style-name="TableCell217">
            <text:p text:style-name="P218">里內巷弄簡易照明設施</text:p>
          </table:table-cell>
          <table:table-cell table:style-name="TableCell219">
            <text:p text:style-name="P220">□1.簡易照明設施、太陽能燈之設置。</text:p>
            <text:p text:style-name="P221">□2.燈管及零件損壞維修。</text:p>
            <text:p text:style-name="P222">□3.燈柱傾斜、燈罩脫落及燈罩清洗。</text:p>
            <text:p text:style-name="P223">□4.油漆粉刷保養維護。</text:p>
            <text:p text:style-name="P224">□5.其他有關照明維修配備、零件。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七</text:p>
          </table:table-cell>
          <table:table-cell table:style-name="TableCell238">
            <text:p text:style-name="P239"><text:span text:style-name="T240">巷道或水溝之</text:span><text:span text:style-name="T241">維</text:span><text:span text:style-name="T242">修</text:span></text:p>
          </table:table-cell>
          <table:table-cell table:style-name="TableCell243" table:number-columns-spanned="2">
            <text:p text:style-name="P244">□1.水溝、溝渠淤積阻塞之清理、疏濬工作。</text:p>
            <text:p text:style-name="P245">□2.枯木危樹處理。</text:p>
            <text:p text:style-name="P246">□3.巷道車輛、行人安全警示輔助設施。</text:p>
            <text:p text:style-name="P247">□4.其他有關巷道、水溝維修所需之材料、器具、工資等工作用途。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八</text:p>
          </table:table-cell>
          <table:table-cell table:style-name="TableCell261">
            <text:p text:style-name="P262"><text:span text:style-name="T263">里鄰資訊電腦化相關設備之設置、升級、維修零件耗材及電腦網路月</text:span><text:span text:style-name="T264">租費</text:span><text:span text:style-name="T265">等</text:span></text:p>
          </table:table-cell>
          <table:table-cell table:style-name="TableCell266" table:number-columns-spanned="2">
            <text:p text:style-name="P267">□1.里鄰資訊電腦化相關設備之設置。</text:p>
            <text:p text:style-name="P268"><text:span text:style-name="T269">□</text:span><text:span text:style-name="T270">2.</text:span><text:span text:style-name="T271">里鄰資訊電腦化相關設備之升級。</text:span></text:p>
            <text:p text:style-name="P272"><text:span text:style-name="T273">□</text:span><text:span text:style-name="T274">3.</text:span><text:span text:style-name="T275">里鄰資訊電腦化相關設備維修零件耗材。</text:span></text:p>
            <text:p text:style-name="P276"><text:span text:style-name="T277">□</text:span><text:span text:style-name="T278">4.</text:span><text:span text:style-name="T279">電腦網路月租費。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九</text:p>
          </table:table-cell>
          <table:table-cell table:style-name="TableCell293">
            <text:p text:style-name="內文"><text:span text:style-name="T294">里辦公處辦公機具</text:span><text:span text:style-name="T295">之</text:span></text:p>
            <text:p text:style-name="P296">購置或</text:p>
            <text:p text:style-name="內文"><text:span text:style-name="T297">租用</text:span></text:p>
          </table:table-cell>
          <table:table-cell table:style-name="TableCell298" table:number-columns-spanned="2">
            <text:p text:style-name="P299">□1.里辦公處辦公機具之<text:s text:c="3"/>購置。</text:p>
            <text:p text:style-name="P300">□2.里辦公處辦公機具之租用。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十</text:p>
          </table:table-cell>
          <table:table-cell table:style-name="TableCell314">
            <text:p text:style-name="內文"><text:span text:style-name="T315">為民</text:span><text:span text:style-name="T316">服</text:span><text:span text:style-name="T317">務設</text:span><text:span text:style-name="T318">施</text:span></text:p>
            <text:p text:style-name="P319">之<text:s text:c="2"/>購<text:s text:c="2"/>置</text:p>
            <text:p text:style-name="P320">、<text:s text:c="2"/>租<text:s text:c="2"/>用</text:p>
            <text:p text:style-name="內文"><text:span text:style-name="T321">及</text:span><text:span text:style-name="T322"><text:s text:c="2"/></text:span><text:span text:style-name="T323">維</text:span><text:span text:style-name="T324"><text:s/></text:span><text:span text:style-name="T325">修</text:span></text:p>
          </table:table-cell>
          <table:table-cell table:style-name="TableCell326" table:number-columns-spanned="2">
            <text:p text:style-name="P327">□1.為民服務設施之購置。</text:p>
            <text:p text:style-name="P328">□2.為民服務設施之租用。</text:p>
            <text:p text:style-name="P329">□3.為民服務設施之維修。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十一</text:p>
          </table:table-cell>
          <table:table-cell table:style-name="TableCell343">
            <text:p text:style-name="P344">里內防疫、保健、防災、救災器材購置(或租用)其他小型工程或公共設施</text:p>
          </table:table-cell>
          <table:table-cell table:style-name="TableCell345" table:number-columns-spanned="2">
            <text:p text:style-name="P346">□1.防疫、保健器材(血壓測量機、水銀溫度計、卡式量體溫計，額溫片等)。</text:p>
            <text:p text:style-name="P347">□2.防災、救災器材(抽水機、發電機及輪架、輸送水管及接頭、鏟裝機、緊急照明燈、喊話器、梯、鍬、剷、耙等)之租用、備置、配備零件或維修。</text:p>
            <text:p text:style-name="P348">□3.其他小型零星工程或公共設施。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十二</text:p>
          </table:table-cell>
          <table:table-cell table:style-name="TableCell362">
            <text:p text:style-name="內文"><text:span text:style-name="T363">辦理節慶、公益、環保等相</text:span><text:span text:style-name="T364">關活</text:span><text:span text:style-name="T365">動</text:span></text:p>
          </table:table-cell>
          <table:table-cell table:style-name="TableCell366" table:number-columns-spanned="2">
            <text:p text:style-name="P367"/>
            <text:p text:style-name="P368"/>
            <text:p text:style-name="P369">■辦理節慶、公益、環保等相關活動</text:p>
          </table:table-cell>
          <table:covered-table-cell/>
          <table:table-cell table:style-name="TableCell370">
            <text:p text:style-name="P371">社區癌症</text:p>
            <text:p text:style-name="P372">篩檢工作</text:p>
            <text:p text:style-name="P373">人員便當<text:s/>:</text:p>
            <text:p text:style-name="P374">90元X22個=</text:p>
            <text:p text:style-name="P375">1,980元(經)</text:p>
            <text:p text:style-name="P376"><text:s text:c="2"/></text:p>
            <text:p text:style-name="P377"><text:span text:style-name="T378">共計</text:span><text:span text:style-name="T379">: 1,980</text:span><text:span text:style-name="T380">元</text:span></text:p>
          </table:table-cell>
          <table:table-cell table:style-name="TableCell381">
            <text:p text:style-name="P382">110.03.06</text:p>
          </table:table-cell>
          <table:table-cell table:style-name="TableCell383">
            <text:p text:style-name="P384">正和區民活動</text:p>
            <text:p text:style-name="P385"><text:span text:style-name="T386">中心</text:span></text:p>
          </table:table-cell>
          <table:table-cell table:style-name="TableCell387">
            <text:p text:style-name="P388">每年辦理社</text:p>
            <text:p text:style-name="P389">區癌症篩檢</text:p>
            <text:p text:style-name="P390">以早期發現早</text:p>
            <text:p text:style-name="P391">期治療維護</text:p>
            <text:p text:style-name="P392">民眾健康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十三</text:p>
          </table:table-cell>
          <table:table-cell table:style-name="TableCell398">
            <text:p text:style-name="P399"><text:span text:style-name="T400">志工</text:span><text:span text:style-name="T401">相</text:span><text:span text:style-name="T402">關費</text:span><text:span text:style-name="T403">用</text:span></text:p>
          </table:table-cell>
          <table:table-cell table:style-name="TableCell404" table:number-columns-spanned="2">
            <text:p text:style-name="P405">□1.餐點及交通補貼代金</text:p>
            <text:p text:style-name="P406"><text:s text:c="5"/>。</text:p>
            <text:p text:style-name="P407"><text:span text:style-name="T408">□2.</text:span><text:span text:style-name="T409">服裝、物品及材料費。</text:span></text:p>
            <text:p text:style-name="P410">□3.保險費。</text:p>
            <text:p text:style-name="P411">□4.研習及參訪費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ext:soft-page-break/>
        <table:table-row table:style-name="TableRow422">
          <table:table-cell table:style-name="TableCell423" table:number-columns-spanned="9">
            <text:p text:style-name="P424"><text:span text:style-name="T425">依據中華民國</text:span><text:span text:style-name="T426">110</text:span><text:span text:style-name="T427">年</text:span><text:span text:style-name="T428">3</text:span><text:span text:style-name="T429">月</text:span><text:span text:style-name="T430">4</text:span><text:span text:style-name="T431">日</text:span><text:span text:style-name="T432">北市信民字第</text:span><text:span text:style-name="T433">1106004476</text:span><text:span text:style-name="T434">號函辦理</text:span><text:span text:style-name="T4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3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20-06-20T03:37:00Z</meta:creation-date>
    <dc:date>2021-03-26T02:58:00Z</dc:date>
    <meta:print-date>2017-12-26T07:31:00Z</meta:print-date>
    <meta:template xlink:href="Normal" xlink:type="simple"/>
    <meta:editing-cycles>16</meta:editing-cycles>
    <meta:editing-duration>PT1800S</meta:editing-duration>
    <meta:document-statistic meta:page-count="5" meta:paragraph-count="3" meta:word-count="232" meta:character-count="1557" meta:row-count="11" meta:non-whitespace-character-count="1328"/>
  </office:meta>
</office:document-meta>
</file>