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1.7805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Column53" style:family="table-column">
      <style:table-column-properties style:column-width="1.0361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3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margin-right="-0.6444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7" style:parent-style-name="內文" style:family="paragraph">
      <style:paragraph-properties style:vertical-align="auto" fo:margin-right="-0.6444in"/>
      <style:text-properties fo:hyphenate="tru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2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3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4" style:parent-style-name="內文" style:family="paragraph">
      <style:paragraph-properties fo:margin-right="-0.64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39" style:family="table-row">
      <style:table-row-properties style:row-height="4.015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color="#000000" fo:font-size="14pt" style:font-size-asian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14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46" style:parent-style-name="預設段落字型" style:family="text">
      <style:text-properties style:font-name="新細明體" fo:color="#000000" style:letter-kerning="false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color="#FF0000" fo:font-size="11pt" style:font-size-asian="11pt"/>
    </style:style>
    <style:style style:name="T160" style:parent-style-name="預設段落字型" style:family="text">
      <style:text-properties style:font-name="新細明體" fo:color="#FF0000" fo:font-size="11pt" style:font-size-asian="11pt"/>
    </style:style>
    <style:style style:name="T161" style:parent-style-name="預設段落字型" style:family="text">
      <style:text-properties style:font-name="新細明體" fo:color="#FF0000" fo:font-size="11pt" style:font-size-asian="11pt"/>
    </style:style>
    <style:style style:name="T162" style:parent-style-name="預設段落字型" style:family="text">
      <style:text-properties style:font-name="新細明體" fo:color="#FF0000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新細明體" fo:color="#000000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T166" style:parent-style-name="預設段落字型" style:family="text">
      <style:text-properties style:font-name="新細明體" fo:color="#FF0000" fo:font-size="11pt" style:font-size-asian="11pt"/>
    </style:style>
    <style:style style:name="T167" style:parent-style-name="預設段落字型" style:family="text">
      <style:text-properties style:font-name="新細明體" fo:color="#000000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9" style:parent-style-name="預設段落字型" style:family="text">
      <style:text-properties style:font-name="新細明體" fo:color="#000000" fo:font-size="11pt" style:font-size-asian="11pt"/>
    </style:style>
    <style:style style:name="T170" style:parent-style-name="預設段落字型" style:family="text">
      <style:text-properties style:font-name="新細明體" fo:color="#FF0000" fo:font-size="11pt" style:font-size-asian="11pt"/>
    </style:style>
    <style:style style:name="T171" style:parent-style-name="預設段落字型" style:family="text">
      <style:text-properties style:font-name="新細明體" fo:color="#000000" fo:font-size="11pt" style:font-size-asian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color="#FF0000" fo:font-size="11pt" style:font-size-asian="11pt"/>
    </style:style>
    <style:style style:name="T175" style:parent-style-name="預設段落字型" style:family="text"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7" style:family="table-row">
      <style:table-row-properties style:min-row-height="1.316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新細明體" fo:color="#000000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4" style:parent-style-name="預設段落字型" style:family="text">
      <style:text-properties style:font-name="新細明體" fo:color="#000000" style:letter-kerning="false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9" style:family="table-row">
      <style:table-row-properties style:min-row-height="1.8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color="#000000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color="#FF0000" style:font-size-complex="12pt"/>
    </style:style>
    <style:style style:name="T21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16" style:parent-style-name="預設段落字型" style:family="text">
      <style:text-properties style:font-name="新細明體" fo:color="#FF0000" style:letter-kerning="false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color="#000000" fo:font-size="11pt" style:font-size-asian="11pt"/>
    </style:style>
    <style:style style:name="T220" style:parent-style-name="預設段落字型" style:family="text">
      <style:text-properties style:font-name="新細明體" fo:color="#FF0000" fo:font-size="11pt" style:font-size-asian="11pt"/>
    </style:style>
    <style:style style:name="T221" style:parent-style-name="預設段落字型" style:family="text">
      <style:text-properties style:font-name="新細明體" fo:color="#FF0000" fo:font-size="11pt" style:font-size-asian="11pt"/>
    </style:style>
    <style:style style:name="T222" style:parent-style-name="預設段落字型" style:family="text">
      <style:text-properties style:font-name="新細明體" fo:color="#FF0000" fo:font-size="11pt" style:font-size-asian="11pt"/>
    </style:style>
    <style:style style:name="T223" style:parent-style-name="預設段落字型" style:family="text">
      <style:text-properties style:font-name="新細明體" fo:color="#FF0000" fo:font-size="11pt" style:font-size-asian="11pt"/>
    </style:style>
    <style:style style:name="T224" style:parent-style-name="預設段落字型" style:family="text">
      <style:text-properties style:font-name="新細明體" fo:color="#FF0000" fo:font-size="11pt" style:font-size-asian="11pt"/>
    </style:style>
    <style:style style:name="T225" style:parent-style-name="預設段落字型" style:family="text"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新細明體" fo:color="#000000" fo:font-size="11pt" style:font-size-asian="11pt"/>
    </style:style>
    <style:style style:name="T228" style:parent-style-name="預設段落字型" style:family="text">
      <style:text-properties style:font-name="新細明體" fo:color="#FF0000" fo:font-size="11pt" style:font-size-asian="11pt"/>
    </style:style>
    <style:style style:name="T229" style:parent-style-name="預設段落字型" style:family="text"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644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color="#000000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2" style:family="table-row">
      <style:table-row-properties style:min-row-height="1.8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color="#000000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fo:color="#000000" style:font-size-complex="12pt"/>
    </style:style>
    <style:style style:name="T26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69" style:parent-style-name="預設段落字型" style:family="text">
      <style:text-properties style:font-name="新細明體" fo:color="#000000" style:letter-kerning="false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7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85" style:family="table-row">
      <style:table-row-properties style:min-row-height="3.002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95" style:parent-style-name="本文縮排2" style:family="paragraph">
      <style:paragraph-properties fo:text-align="justify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="新細明體" fo:color="#000000" style:font-size-complex="12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7" style:family="table-row">
      <style:table-row-properties style:min-row-height="1.333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8" style:family="table-row">
      <style:table-row-properties style:min-row-height="1.370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7" style:family="table-row">
      <style:table-row-properties style:min-row-height="2.705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6" style:family="table-row">
      <style:table-row-properties style:min-row-height="1.080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新細明體" fo:color="#000000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7" style:family="table-row">
      <style:table-row-properties style:min-row-height="1.1069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3" style:parent-style-name="預設段落字型" style:family="text">
      <style:text-properties style:font-name="新細明體" fo:color="#000000" style:letter-kerning="false" style:font-size-complex="12pt"/>
    </style:style>
    <style:style style:name="T41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5" style:parent-style-name="預設段落字型" style:family="text">
      <style:text-properties style:font-name="新細明體" fo:color="#000000" style:letter-kerning="false" style:font-size-complex="12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9" style:parent-style-name="內文" style:family="paragraph">
      <style:paragraph-properties fo:text-align="justify" fo:margin-right="-0.6444in"/>
    </style:style>
    <style:style style:name="T420" style:parent-style-name="預設段落字型" style:family="text">
      <style:text-properties style:font-name="新細明體" fo:color="#000000" fo:font-size="11pt" style:font-size-asian="11pt"/>
    </style:style>
    <style:style style:name="T421" style:parent-style-name="預設段落字型" style:family="text">
      <style:text-properties style:font-name="新細明體" fo:color="#000000" fo:font-size="11pt" style:font-size-asian="11pt"/>
    </style:style>
    <style:style style:name="P42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4" style:family="table-row">
      <style:table-row-properties style:row-height="1.829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05in" fo:margin-right="-0.6444in">
        <style:tab-stops/>
      </style:paragraph-properties>
    </style:style>
    <style:style style:name="T437" style:parent-style-name="預設段落字型" style:family="text">
      <style:text-properties style:font-name="新細明體"/>
    </style:style>
    <style:style style:name="P438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 text:c="2"/>7 <text:s/></text:span><text:span text:style-name="T15">月</text:span><text:span text:style-name="T16"><text:s/>5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4"/></text:span><text:span text:style-name="T39">尹俊富</text:span><text:span text:style-name="T40"><text:s text:c="7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>
              <text:p text:style-name="P60">辦理細項</text:p>
              <text:p text:style-name="P61">(請勾選)</text:p>
            </table:table-cell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>
            <text:p text:style-name="P109">■其他里內公共區域認養之必要支出。</text:p>
          </table:table-cell>
          <table:table-cell table:style-name="TableCell110" table:number-columns-spanned="2">
            <text:p text:style-name="P111">除草,樹木圍</text:p>
            <text:p text:style-name="P112">籬修剪:</text:p>
            <text:p text:style-name="P113">工資1式X</text:p>
            <text:p text:style-name="P114">7,500元＝</text:p>
            <text:p text:style-name="P115">7,500元</text:p>
            <text:p text:style-name="P116">(經)</text:p>
            <text:p text:style-name="P117"/>
            <text:p text:style-name="P118"/>
          </table:table-cell>
          <table:covered-table-cell/>
          <table:table-cell table:style-name="TableCell119">
            <text:p text:style-name="P120">110.07.</text:p>
            <text:p text:style-name="P121"><text:span text:style-name="T122">20</text:span></text:p>
          </table:table-cell>
          <table:table-cell table:style-name="TableCell123">
            <text:p text:style-name="P124">光復南路421巷</text:p>
            <text:p text:style-name="P125">80號旁正和公園</text:p>
            <text:p text:style-name="P126">及正和活動中心</text:p>
            <text:p text:style-name="P127"><text:span text:style-name="T128">前花圃</text:span><text:span text:style-name="T129">.</text:span></text:p>
          </table:table-cell>
          <table:table-cell table:style-name="TableCell130">
            <text:p text:style-name="P131">本里認養之</text:p>
            <text:p text:style-name="P132">綠地除草及</text:p>
            <text:p text:style-name="P133">修剪草木以</text:p>
            <text:p text:style-name="P134"><text:span text:style-name="T135">維護美觀</text:span><text:span text:style-name="T136">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三</text:p>
          </table:table-cell>
          <table:table-cell table:style-name="TableCell142">
            <text:p text:style-name="P143"><text:span text:style-name="T144">守望相</text:span><text:span text:style-name="T145">助工</text:span><text:span text:style-name="T146">作</text:span></text:p>
          </table:table-cell>
          <table:table-cell table:style-name="TableCell147">
            <text:p text:style-name="P148"><text:span text:style-name="T149">□1.</text:span><text:span text:style-name="T150">守望相助裝備</text:span><text:span text:style-name="T151">(</text:span><text:span text:style-name="T152">服裝、哨子、警棍、電擊棒、指揮棒、充電式照明燈、巡邏箱、緊急救護服務鈴、通訊設備等</text:span><text:span text:style-name="T153">)</text:span><text:span text:style-name="T154">。</text:span></text:p>
            <text:p text:style-name="P155">□2.腳踏車及機車購置、維修零件或耗材更換。</text:p>
            <text:p text:style-name="P156"><text:span text:style-name="T157">□3.</text:span><text:span text:style-name="T158">守望相助機車</text:span><text:span text:style-name="T159">(</text:span><text:span text:style-name="T160">自備</text:span><text:span text:style-name="T161">)</text:span><text:span text:style-name="T162">油料補貼。</text:span></text:p>
            <text:p text:style-name="P163"><text:span text:style-name="T164">□4.</text:span><text:span text:style-name="T165">感應器裝設、維修零件或耗材更換</text:span><text:span text:style-name="T166">等</text:span><text:span text:style-name="T167">。</text:span></text:p>
            <text:p text:style-name="P168"><text:span text:style-name="T169">□5.</text:span><text:span text:style-name="T170">守望相助工作相關參訪及研習活動</text:span><text:span text:style-name="T171">。</text:span></text:p>
            <text:p text:style-name="P172"><text:span text:style-name="T173">□6.</text:span><text:span text:style-name="T174">守望相助點心費</text:span><text:span text:style-name="T175">。</text:span></text:p>
            <text:p text:style-name="P176">□7.其他有關裝備、設施〈滅火器、消耗品等〉之購置、維修。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四</text:p>
          </table:table-cell>
          <table:table-cell table:style-name="TableCell190">
            <text:p text:style-name="P191"><text:span text:style-name="T192">鄰里公園之清</text:span><text:span text:style-name="T193">潔維</text:span><text:span text:style-name="T194">護</text:span></text:p>
          </table:table-cell>
          <table:table-cell table:style-name="TableCell195">
            <text:p text:style-name="P196">□1.清潔、打掃各項用具<text:line-break/>之購置。</text:p>
            <text:p text:style-name="P197">□2.澆灌設施設置維護及水費。</text:p>
            <text:p text:style-name="P198">□3.其他經區公所核可之維護服務用途。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五</text:p>
          </table:table-cell>
          <table:table-cell table:style-name="TableCell212">
            <text:p text:style-name="P213"><text:span text:style-name="T214">活動中心、里民活動場所或其他公有公共空間維護</text:span><text:span text:style-name="T215">與經</text:span><text:span text:style-name="T216">營</text:span></text:p>
          </table:table-cell>
          <table:table-cell table:style-name="TableCell217">
            <text:p text:style-name="P218"><text:span text:style-name="T219">□1.</text:span><text:span text:style-name="T220">各項設施之購置或相關維修</text:span><text:span text:style-name="T221">(</text:span><text:span text:style-name="T222">護</text:span><text:span text:style-name="T223">)</text:span><text:span text:style-name="T224">管理</text:span><text:span text:style-name="T225">。</text:span></text:p>
            <text:p text:style-name="P226"><text:span text:style-name="T227">□2.</text:span><text:span text:style-name="T228">補助里民活動場所租金逾新臺幣（以下同）三萬元部分</text:span><text:span text:style-name="T229">。</text:span></text:p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六</text:p>
          </table:table-cell>
          <table:table-cell table:style-name="TableCell244">
            <text:p text:style-name="P245">里內巷弄簡易照明設施</text:p>
          </table:table-cell>
          <table:table-cell table:style-name="TableCell246">
            <text:p text:style-name="P247">□1.簡易照明設施、太陽能燈之設置。</text:p>
            <text:p text:style-name="P248">□2.燈管及零件損壞維修。</text:p>
            <text:p text:style-name="P249">□3.燈柱傾斜、燈罩脫落及燈罩清洗。</text:p>
            <text:p text:style-name="P250">□4.油漆粉刷保養維護。</text:p>
            <text:p text:style-name="P251">□5.其他有關照明維修配備、零件。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七</text:p>
          </table:table-cell>
          <table:table-cell table:style-name="TableCell265">
            <text:p text:style-name="P266"><text:span text:style-name="T267">巷道或水溝之</text:span><text:span text:style-name="T268">維</text:span><text:span text:style-name="T269">修</text:span></text:p>
          </table:table-cell>
          <table:table-cell table:style-name="TableCell270" table:number-columns-spanned="2">
            <text:p text:style-name="P271">□1.水溝、溝渠淤積阻塞之清理、疏濬工作。</text:p>
            <text:p text:style-name="P272">□2.枯木危樹處理。</text:p>
            <text:p text:style-name="P273">□3.巷道車輛、行人安全警示輔助設施。</text:p>
            <text:p text:style-name="P274">□4.其他有關巷道、水溝維修所需之材料、器具、工資等工作用途。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八</text:p>
          </table:table-cell>
          <table:table-cell table:style-name="TableCell288">
            <text:p text:style-name="P289"><text:span text:style-name="T290">里鄰資訊電腦化相關設備之設置、升級、維修零件耗材及電腦網路月</text:span><text:span text:style-name="T291">租費</text:span><text:span text:style-name="T292">等</text:span></text:p>
          </table:table-cell>
          <table:table-cell table:style-name="TableCell293" table:number-columns-spanned="2">
            <text:p text:style-name="P294">□1.里鄰資訊電腦化相關設備之設置。</text:p>
            <text:p text:style-name="P295"><text:span text:style-name="T296">□</text:span><text:span text:style-name="T297">2.</text:span><text:span text:style-name="T298">里鄰資訊電腦化相關設備之升級。</text:span></text:p>
            <text:p text:style-name="P299"><text:span text:style-name="T300">□</text:span><text:span text:style-name="T301">3.</text:span><text:span text:style-name="T302">里鄰資訊電腦化相關設備維修零件耗材。</text:span></text:p>
            <text:p text:style-name="P303"><text:span text:style-name="T304">□</text:span><text:span text:style-name="T305">4.</text:span><text:span text:style-name="T306">電腦網路月租費。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九</text:p>
          </table:table-cell>
          <table:table-cell table:style-name="TableCell320">
            <text:p text:style-name="內文"><text:span text:style-name="T321">里辦公處辦公機具</text:span><text:span text:style-name="T322">之</text:span></text:p>
            <text:p text:style-name="P323">購置或</text:p>
            <text:p text:style-name="內文"><text:span text:style-name="T324">租用</text:span></text:p>
          </table:table-cell>
          <table:table-cell table:style-name="TableCell325" table:number-columns-spanned="2">
            <text:p text:style-name="P326">□1.里辦公處辦公機具之<text:s text:c="3"/>購置。</text:p>
            <text:p text:style-name="P327">□2.里辦公處辦公機具之租用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</text:p>
          </table:table-cell>
          <table:table-cell table:style-name="TableCell341">
            <text:p text:style-name="內文"><text:span text:style-name="T342">為民</text:span><text:span text:style-name="T343">服</text:span><text:span text:style-name="T344">務設</text:span><text:span text:style-name="T345">施</text:span></text:p>
            <text:p text:style-name="P346">之<text:s text:c="2"/>購<text:s text:c="2"/>置</text:p>
            <text:p text:style-name="P347">、<text:s text:c="2"/>租<text:s text:c="2"/>用</text:p>
            <text:p text:style-name="內文"><text:span text:style-name="T348">及</text:span><text:span text:style-name="T349"><text:s text:c="2"/></text:span><text:span text:style-name="T350">維</text:span><text:span text:style-name="T351"><text:s/></text:span><text:span text:style-name="T352">修</text:span></text:p>
          </table:table-cell>
          <table:table-cell table:style-name="TableCell353" table:number-columns-spanned="2">
            <text:p text:style-name="P354">□1.為民服務設施之購置。</text:p>
            <text:p text:style-name="P355">□2.為民服務設施之租用。</text:p>
            <text:p text:style-name="P356">□3.為民服務設施之維修。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十一</text:p>
          </table:table-cell>
          <table:table-cell table:style-name="TableCell370">
            <text:p text:style-name="P371">里內防疫、保健、防災、救災器材購置(或租用)其他小型工程或公共設施</text:p>
          </table:table-cell>
          <table:table-cell table:style-name="TableCell372" table:number-columns-spanned="2">
            <text:p text:style-name="P373">□1.防疫、保健器材(血壓測量機、水銀溫度計、卡式量體溫計，額溫片等)。</text:p>
            <text:p text:style-name="P374">□2.防災、救災器材(抽水機、發電機及輪架、輸送水管及接頭、鏟裝機、緊急照明燈、喊話器、梯、鍬、剷、耙等)之租用、備置、配備零件或維修。</text:p>
            <text:p text:style-name="P375">□3.其他小型零星工程或公共設施。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十二</text:p>
          </table:table-cell>
          <table:table-cell table:style-name="TableCell389">
            <text:p text:style-name="內文"><text:span text:style-name="T390">辦理節慶、公益、環保等相</text:span><text:span text:style-name="T391">關活</text:span><text:span text:style-name="T392">動</text:span></text:p>
          </table:table-cell>
          <table:table-cell table:style-name="TableCell393" table:number-columns-spanned="2">
            <text:p text:style-name="P394"/>
            <text:p text:style-name="P395"/>
            <text:p text:style-name="P396">□辦理節慶、公益、環保等相關活動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十三</text:p>
          </table:table-cell>
          <table:table-cell table:style-name="TableCell410">
            <text:p text:style-name="P411"><text:span text:style-name="T412">志工</text:span><text:span text:style-name="T413">相</text:span><text:span text:style-name="T414">關費</text:span><text:span text:style-name="T415">用</text:span></text:p>
          </table:table-cell>
          <table:table-cell table:style-name="TableCell416" table:number-columns-spanned="2">
            <text:p text:style-name="P417">□1.餐點及交通補貼代金</text:p>
            <text:p text:style-name="P418"><text:s text:c="5"/>。</text:p>
            <text:p text:style-name="P419"><text:span text:style-name="T420">□2.</text:span><text:span text:style-name="T421">服裝、物品及材料費。</text:span></text:p>
            <text:p text:style-name="P422">□3.保險費。</text:p>
            <text:p text:style-name="P423">□4.研習及參訪費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9">
            <text:p text:style-name="P436">依臺北市信義區公所110年7月12日北市信民字第1106014107號函辦理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8-10T02:02:00Z</dc:date>
    <meta:print-date>2017-12-26T07:31:00Z</meta:print-date>
    <meta:template xlink:href="Normal" xlink:type="simple"/>
    <meta:editing-cycles>22</meta:editing-cycles>
    <meta:editing-duration>PT2100S</meta:editing-duration>
    <meta:document-statistic meta:page-count="4" meta:paragraph-count="3" meta:word-count="233" meta:character-count="1561" meta:row-count="11" meta:non-whitespace-character-count="1331"/>
  </office:meta>
</office:document-meta>
</file>