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內文" style:family="paragraph">
      <style:paragraph-properties fo:line-height="0.0138in"/>
      <style:text-properties style:font-name="新細明體"/>
    </style:style>
    <style:style style:name="TableColumn47" style:family="table-column">
      <style:table-column-properties style:column-width="0.2506in" style:use-optimal-column-width="false"/>
    </style:style>
    <style:style style:name="TableColumn48" style:family="table-column">
      <style:table-column-properties style:column-width="0.6368in" style:use-optimal-column-width="false"/>
    </style:style>
    <style:style style:name="TableColumn49" style:family="table-column">
      <style:table-column-properties style:column-width="1.7833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1.184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1861in" style:use-optimal-column-width="false"/>
    </style:style>
    <style:style style:name="TableColumn54" style:family="table-column">
      <style:table-column-properties style:column-width="1.0312in" style:use-optimal-column-width="false"/>
    </style:style>
    <style:style style:name="TableColumn55" style:family="table-column">
      <style:table-column-properties style:column-width="0.7513in" style:use-optimal-column-width="false"/>
    </style:style>
    <style:style style:name="Table46" style:family="table">
      <style:table-properties style:width="7.4284in" fo:margin-left="-0.8256in" table:align="left"/>
    </style:style>
    <style:style style:name="TableRow56" style:family="table-row">
      <style:table-row-properties style:min-row-height="0.638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weight="bold" style:font-weight-asian="bold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6" style:family="table-row">
      <style:table-row-properties style:row-height="1.400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4pt" style:font-size-asian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letter-spacing="0.25in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1" style:family="table-row">
      <style:table-row-properties style:row-height="5.484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letter-spacing="0.0416in" style:letter-kerning="false" style:font-size-complex="12pt"/>
    </style:style>
    <style:style style:name="T108" style:parent-style-name="預設段落字型" style:family="text">
      <style:text-properties style:font-name="新細明體" style:letter-kerning="false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1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14" style:parent-style-name="內文" style:family="paragraph">
      <style:paragraph-properties fo:text-align="justify" fo:margin-right="-0.64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25" style:parent-style-name="內文" style:family="paragraph">
      <style:paragraph-properties fo:text-align="justify" fo:margin-right="-0.6444in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48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49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50" style:parent-style-name="內文" style:family="paragraph">
      <style:paragraph-properties style:vertical-align="auto" fo:margin-right="-0.6444in"/>
      <style:text-properties fo:hyphenate="true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5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58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59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6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6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64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6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4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5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6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177" style:parent-style-name="內文" style:family="paragraph">
      <style:paragraph-properties style:vertical-align="auto" fo:margin-right="-0.6444in"/>
      <style:text-properties fo:hyphenate="tru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8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83" style:parent-style-name="內文" style:family="paragraph">
      <style:paragraph-properties style:vertical-align="auto" fo:margin-right="-0.6444in"/>
      <style:text-properties fo:hyphenate="true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87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88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89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90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9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9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93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194" style:parent-style-name="內文" style:family="paragraph">
      <style:paragraph-properties style:vertical-align="auto" fo:margin-right="-0.6444in"/>
      <style:text-properties style:font-name="標楷體" style:font-name-asian="標楷體" fo:font-size="11pt" style:font-size-asian="11pt" style:font-size-complex="11pt" fo:hyphenate="true"/>
    </style:style>
    <style:style style:name="P195" style:parent-style-name="內文" style:family="paragraph">
      <style:paragraph-properties style:vertical-align="auto" fo:margin-right="-0.6444in"/>
      <style:text-properties style:font-name="標楷體" style:font-name-asian="標楷體" fo:font-size="11pt" style:font-size-asian="11pt" style:font-size-complex="11pt" fo:hyphenate="true"/>
    </style:style>
    <style:style style:name="TableRow196" style:family="table-row">
      <style:table-row-properties style:row-height="4.015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letter-spacing="0.0416in" style:letter-kerning="false" style:font-size-complex="12pt"/>
    </style:style>
    <style:style style:name="T203" style:parent-style-name="預設段落字型" style:family="text">
      <style:text-properties style:font-name="新細明體" style:letter-kerning="false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font-size="11pt" style:font-size-asian="11pt"/>
    </style:style>
    <style:style style:name="T209" style:parent-style-name="預設段落字型" style:family="text">
      <style:text-properties style:font-name="新細明體" fo:font-size="11pt" style:font-size-asian="11pt"/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316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0416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0" style:family="table-row">
      <style:table-row-properties style:min-row-height="1.8229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新細明體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letter-spacing="0.0416in" style:letter-kerning="false" style:font-size-complex="12pt"/>
    </style:style>
    <style:style style:name="T257" style:parent-style-name="預設段落字型" style:family="text">
      <style:text-properties style:font-name="新細明體" style:letter-kerning="false" style:font-size-complex="12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0" style:parent-style-name="預設段落字型" style:family="text">
      <style:text-properties style:font-name="新細明體" fo:font-size="11pt" style:font-size-asian="11pt"/>
    </style:style>
    <style:style style:name="T261" style:parent-style-name="預設段落字型" style:family="text">
      <style:text-properties style:font-name="新細明體" fo:font-size="11pt" style:font-size-asian="11pt"/>
    </style:style>
    <style:style style:name="P26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3" style:parent-style-name="預設段落字型" style:family="text">
      <style:text-properties style:font-name="新細明體" fo:font-size="11pt" style:font-size-asian="11pt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267" style:parent-style-name="預設段落字型" style:family="text">
      <style:text-properties style:font-name="新細明體" fo:font-size="11pt" style:font-size-asian="11pt"/>
    </style:style>
    <style:style style:name="P26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9" style:parent-style-name="預設段落字型" style:family="text">
      <style:text-properties style:font-name="新細明體" fo:font-size="11pt" style:font-size-asian="11pt"/>
    </style:style>
    <style:style style:name="T270" style:parent-style-name="預設段落字型" style:family="text">
      <style:text-properties style:font-name="新細明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822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9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9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9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97" style:parent-style-name="內文" style:family="paragraph">
      <style:paragraph-properties fo:text-align="justify" fo:margin-right="-0.6444in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right="-0.6444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31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31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314" style:parent-style-name="內文" style:family="paragraph">
      <style:paragraph-properties fo:margin-right="-0.6444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19" style:family="table-row">
      <style:table-row-properties style:min-row-height="1.609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新細明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新細明體" fo:letter-spacing="0.25in" style:letter-kerning="false" style:font-size-complex="12pt"/>
    </style:style>
    <style:style style:name="T326" style:parent-style-name="預設段落字型" style:family="text">
      <style:text-properties style:font-name="新細明體" style:letter-kerning="false" style:font-size-complex="12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right="-0.6444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42" style:family="table-row">
      <style:table-row-properties style:min-row-height="2.256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新細明體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/>
      <style:text-properties style:font-name="新細明體" style:font-name-asian="新細明體"/>
    </style:style>
    <style:style style:name="P352" style:parent-style-name="本文縮排2" style:family="paragraph">
      <style:paragraph-properties fo:text-align="justify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P3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bottom="0.0694in" fo:margin-right="-0.6298in"/>
      <style:text-properties style:font-name="新細明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2" style:family="table-row">
      <style:table-row-properties style:min-row-height="1.019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7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3" style:family="table-row">
      <style:table-row-properties style:min-row-height="1.370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0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T413" style:parent-style-name="預設段落字型" style:family="text"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 fo:margin-right="-0.6444in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27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style:font-size-complex="12pt" fo:hyphenate="true"/>
    </style:style>
    <style:style style:name="P428" style:parent-style-name="內文" style:family="paragraph">
      <style:paragraph-properties fo:text-align="justify" fo:margin-right="-0.6444in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-0.6444in"/>
    </style:style>
    <style:style style:name="P436" style:parent-style-name="內文" style:family="paragraph">
      <style:paragraph-properties fo:text-align="justify" fo:margin-right="-0.6444in"/>
    </style:style>
    <style:style style:name="P437" style:parent-style-name="內文" style:family="paragraph">
      <style:paragraph-properties fo:text-align="justify" fo:margin-right="-0.6444in"/>
    </style:style>
    <style:style style:name="P438" style:parent-style-name="內文" style:family="paragraph">
      <style:paragraph-properties fo:text-align="justify" fo:margin-right="-0.6444in"/>
    </style:style>
    <style:style style:name="P439" style:parent-style-name="內文" style:family="paragraph">
      <style:paragraph-properties fo:text-align="justify" fo:margin-right="-0.6444in"/>
    </style:style>
    <style:style style:name="P440" style:parent-style-name="內文" style:family="paragraph">
      <style:paragraph-properties fo:text-align="justify" fo:margin-right="-0.6444in"/>
    </style:style>
    <style:style style:name="P441" style:parent-style-name="內文" style:family="paragraph">
      <style:paragraph-properties fo:text-align="justify" fo:margin-right="-0.6444in"/>
    </style:style>
    <style:style style:name="P442" style:parent-style-name="內文" style:family="paragraph">
      <style:paragraph-properties fo:text-align="justify" fo:margin-right="-0.6444in"/>
    </style:style>
    <style:style style:name="P443" style:parent-style-name="內文" style:family="paragraph">
      <style:paragraph-properties fo:text-align="justify" fo:margin-right="-0.6444in"/>
    </style:style>
    <style:style style:name="P444" style:parent-style-name="內文" style:family="paragraph">
      <style:paragraph-properties fo:text-align="justify" fo:margin-right="-0.6444in"/>
    </style:style>
    <style:style style:name="P445" style:parent-style-name="內文" style:family="paragraph">
      <style:paragraph-properties fo:text-align="justify" fo:margin-right="-0.6444in"/>
    </style:style>
    <style:style style:name="P446" style:parent-style-name="內文" style:family="paragraph">
      <style:paragraph-properties fo:text-align="justify" fo:margin-right="-0.6444in"/>
    </style:style>
    <style:style style:name="P447" style:parent-style-name="內文" style:family="paragraph">
      <style:paragraph-properties fo:text-align="justify" fo:margin-right="-0.6444in"/>
    </style:style>
    <style:style style:name="P448" style:parent-style-name="內文" style:family="paragraph">
      <style:paragraph-properties fo:text-align="justify" fo:margin-right="-0.6444in"/>
    </style:style>
    <style:style style:name="P449" style:parent-style-name="內文" style:family="paragraph">
      <style:paragraph-properties fo:text-align="justify" fo:margin-right="-0.6444in"/>
    </style:style>
    <style:style style:name="P450" style:parent-style-name="內文" style:family="paragraph">
      <style:paragraph-properties fo:text-align="justify" fo:margin-right="-0.6444in"/>
    </style:style>
    <style:style style:name="P451" style:parent-style-name="內文" style:family="paragraph">
      <style:paragraph-properties fo:text-align="justify" fo:margin-right="-0.6444in"/>
    </style:style>
    <style:style style:name="P452" style:parent-style-name="內文" style:family="paragraph">
      <style:paragraph-properties fo:text-align="justify" fo:margin-right="-0.644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5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5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5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5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5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3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4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46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0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1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2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3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4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5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7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7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78" style:parent-style-name="內文" style:family="paragraph">
      <style:paragraph-properties fo:text-align="justify" style:vertical-align="auto"/>
      <style:text-properties fo:hyphenate="true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83" style:parent-style-name="預設段落字型" style:family="text">
      <style:text-properties style:font-name="標楷體" style:font-name-asian="標楷體" style:font-name-complex="MS Gothic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8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87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488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91" style:family="table-row">
      <style:table-row-properties style:min-row-height="2.559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95" style:parent-style-name="內文" style:family="paragraph">
      <style:paragraph-properties fo:text-align="justify"/>
      <style:text-properties style:font-name="新細明體" fo:letter-spacing="-0.0138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justify" fo:margin-right="-0.6444in"/>
    </style:style>
    <style:style style:name="T5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right="-0.6444in"/>
    </style:style>
    <style:style style:name="P516" style:parent-style-name="內文" style:family="paragraph">
      <style:paragraph-properties fo:text-align="justify" fo:margin-right="-0.6444in"/>
    </style:style>
    <style:style style:name="P517" style:parent-style-name="內文" style:family="paragraph">
      <style:paragraph-properties fo:text-align="justify" fo:margin-right="-0.6444in"/>
    </style:style>
    <style:style style:name="P518" style:parent-style-name="內文" style:family="paragraph">
      <style:paragraph-properties fo:text-align="justify" fo:margin-right="-0.6444in"/>
    </style:style>
    <style:style style:name="P519" style:parent-style-name="內文" style:family="paragraph">
      <style:paragraph-properties fo:text-align="justify" fo:margin-right="-0.6444in"/>
    </style:style>
    <style:style style:name="P520" style:parent-style-name="內文" style:family="paragraph">
      <style:paragraph-properties fo:text-align="justify" fo:margin-right="-0.6444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3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4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2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1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4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3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4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41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542" style:parent-style-name="內文" style:family="paragraph">
      <style:paragraph-properties fo:text-align="justify" fo:margin-right="-0.6444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45" style:family="table-row">
      <style:table-row-properties style:min-row-height="1.062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新細明體" fo:font-size="14pt" style:font-size-asian="14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5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margin-right="-0.6444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margin-right="-0.64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margin-right="-0.6444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margin-right="-0.6444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vertical-align="auto"/>
      <style:text-properties fo:hyphenate="true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內文" style:family="paragraph">
      <style:paragraph-properties style:vertical-align="auto"/>
      <style:text-properties fo:hyphenate="tru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8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margin-right="-0.6444in"/>
      <style:text-properties style:font-name="標楷體" style:font-name-asian="標楷體"/>
    </style:style>
    <style:style style:name="P596" style:parent-style-name="內文" style:family="paragraph">
      <style:paragraph-properties fo:margin-right="-0.6444in"/>
      <style:text-properties style:font-name="標楷體" style:font-name-asian="標楷體"/>
    </style:style>
    <style:style style:name="P59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margin-right="-0.6444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margin-right="-0.6444in"/>
      <style:text-properties style:font-name="標楷體" style:font-name-asian="標楷體"/>
    </style:style>
    <style:style style:name="P60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margin-right="-0.6444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18" style:parent-style-name="內文" style:family="paragraph">
      <style:paragraph-properties fo:margin-right="-0.6444in"/>
      <style:text-properties style:font-name="標楷體" style:font-name-asian="標楷體"/>
    </style:style>
    <style:style style:name="P619" style:parent-style-name="內文" style:family="paragraph">
      <style:paragraph-properties fo:margin-right="-0.6444in"/>
      <style:text-properties style:font-name="標楷體" style:font-name-asian="標楷體"/>
    </style:style>
    <style:style style:name="P620" style:parent-style-name="內文" style:family="paragraph">
      <style:paragraph-properties fo:margin-right="-0.6444in"/>
      <style:text-properties style:font-name="標楷體" style:font-name-asian="標楷體"/>
    </style:style>
    <style:style style:name="P621" style:parent-style-name="內文" style:family="paragraph">
      <style:paragraph-properties fo:margin-right="-0.6444in"/>
      <style:text-properties style:font-name="標楷體" style:font-name-asian="標楷體"/>
    </style:style>
    <style:style style:name="P622" style:parent-style-name="內文" style:family="paragraph">
      <style:paragraph-properties fo:margin-right="-0.6444in"/>
      <style:text-properties style:font-name="標楷體" style:font-name-asian="標楷體"/>
    </style:style>
    <style:style style:name="P623" style:parent-style-name="內文" style:family="paragraph">
      <style:paragraph-properties fo:margin-right="-0.6444in"/>
      <style:text-properties style:font-name="標楷體" style:font-name-asian="標楷體"/>
    </style:style>
    <style:style style:name="P624" style:parent-style-name="內文" style:family="paragraph">
      <style:paragraph-properties fo:margin-right="-0.6444in"/>
      <style:text-properties style:font-name="標楷體" style:font-name-asian="標楷體"/>
    </style:style>
    <style:style style:name="P625" style:parent-style-name="內文" style:family="paragraph">
      <style:paragraph-properties fo:margin-right="-0.6444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628" style:family="table-row">
      <style:table-row-properties style:min-row-height="0.805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新細明體" fo:letter-spacing="0.0416in" style:letter-kerning="false" style:font-size-complex="12pt"/>
    </style:style>
    <style:style style:name="T634" style:parent-style-name="預設段落字型" style:family="text">
      <style:text-properties style:font-name="新細明體" style:letter-kerning="false" style:font-size-complex="12pt"/>
    </style:style>
    <style:style style:name="T635" style:parent-style-name="預設段落字型" style:family="text">
      <style:text-properties style:font-name="新細明體" fo:letter-spacing="0.0416in" style:letter-kerning="false" style:font-size-complex="12pt"/>
    </style:style>
    <style:style style:name="T636" style:parent-style-name="預設段落字型" style:family="text">
      <style:text-properties style:font-name="新細明體" style:letter-kerning="false" style:font-size-complex="12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39" style:parent-style-name="內文" style:family="paragraph">
      <style:paragraph-properties fo:text-align="justify" fo:margin-right="-0.6444in"/>
    </style:style>
    <style:style style:name="T640" style:parent-style-name="預設段落字型" style:family="text">
      <style:text-properties style:font-name="新細明體" fo:font-size="11pt" style:font-size-asian="11pt"/>
    </style:style>
    <style:style style:name="T641" style:parent-style-name="預設段落字型" style:family="text">
      <style:text-properties style:font-name="新細明體" fo:color="#000000" fo:font-size="11pt" style:font-size-asian="11pt"/>
    </style:style>
    <style:style style:name="T642" style:parent-style-name="預設段落字型" style:family="text">
      <style:text-properties style:font-name="新細明體" fo:font-size="11pt" style:font-size-asian="11pt"/>
    </style:style>
    <style:style style:name="P64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4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4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right="-0.6444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right="-0.6444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right="-0.6444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right="-0.6444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656" style:family="table-row">
      <style:table-row-properties style:row-height="0.7006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left="0.05in" fo:margin-right="-0.6444in">
        <style:tab-stops/>
      </style:paragraph-properties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style:font-name="新細明體"/>
    </style:style>
    <style:style style:name="P669" style:parent-style-name="內文" style:family="paragraph">
      <style:text-properties text:display="none"/>
    </style:style>
    <style:style style:name="P670" style:parent-style-name="內文" style:family="paragraph">
      <style:text-properties text:display="none"/>
    </style:style>
    <style:style style:name="P671" style:parent-style-name="內文" style:family="paragraph">
      <style:text-properties text:display="none"/>
    </style:style>
    <style:style style:name="P672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 text:c="2"/>1 <text:s/></text:span><text:span text:style-name="T15">月</text:span><text:span text:style-name="T16"><text:s text:c="2"/>15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6"/></text:span><text:span text:style-name="T27">區</text:span><text:span text:style-name="T28"><text:s text:c="4"/></text:span><text:span text:style-name="T29">正</text:span><text:span text:style-name="T30"><text:s/></text:span><text:span text:style-name="T31">和</text:span><text:span text:style-name="T32"><text:s text:c="5"/></text:span><text:span text:style-name="T33">里</text:span><text:span text:style-name="T34"><text:s/></text:span><text:span text:style-name="T35"><text:s text:c="21"/></text:span><text:span text:style-name="T36">里長：</text:span><text:span text:style-name="T37"><text:s text:c="2"/></text:span><text:span text:style-name="T38"><text:s text:c="4"/></text:span><text:span text:style-name="T39"><text:s/></text:span><text:span text:style-name="T40">尹俊富</text:span><text:span text:style-name="T41"><text:s text:c="10"/></text:span><text:span text:style-name="T42"><text:s/>(</text:span><text:span text:style-name="T43">簽章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/>
              <text:p text:style-name="P59">辦理項目</text:p>
            </table:table-cell>
            <table:covered-table-cell/>
            <table:table-cell table:style-name="TableCell60">
              <text:p text:style-name="P61">辦理細項</text:p>
              <text:p text:style-name="P62">(請勾選)</text:p>
            </table:table-cell>
            <table:table-cell table:style-name="TableCell63" table:number-columns-spanned="2">
              <text:p text:style-name="P64">計畫金額</text:p>
              <text:p text:style-name="P65">(含數量</text:p>
              <text:p text:style-name="P66">及單價)</text:p>
            </table:table-cell>
            <table:covered-table-cell/>
            <table:table-cell table:style-name="TableCell67">
              <text:p text:style-name="P68">預定完成日期(年月、日)</text:p>
            </table:table-cell>
            <table:table-cell table:style-name="TableCell69">
              <text:p text:style-name="P70">施工(設置)</text:p>
              <text:p text:style-name="P71">地<text:s text:c="2"/>點</text:p>
            </table:table-cell>
            <table:table-cell table:style-name="TableCell72">
              <text:p text:style-name="P73">效<text:s/>益<text:s/>說<text:s/>明</text:p>
            </table:table-cell>
            <table:table-cell table:style-name="TableCell74">
              <text:p text:style-name="P75">備<text:s/>註</text:p>
            </table:table-cell>
          </table:table-row>
        </table:table-header-rows>
        <table:table-row table:style-name="TableRow76">
          <table:table-cell table:style-name="TableCell77">
            <text:p text:style-name="P78">一</text:p>
          </table:table-cell>
          <table:table-cell table:style-name="TableCell79">
            <text:p text:style-name="P80"><text:span text:style-name="T81">防火巷之整頓</text:span><text:span text:style-name="T82">清</text:span><text:span text:style-name="T83">理</text:span></text:p>
          </table:table-cell>
          <table:table-cell table:style-name="TableCell84">
            <text:p text:style-name="P85">□1.髒亂(垃圾)清理。</text:p>
            <text:p text:style-name="P86">□2.鋪面維修。</text:p>
            <text:p text:style-name="P87">□3.環境清潔(消毒)維護及綠、美化（材料、花材、肥料、工資）。</text:p>
            <text:p text:style-name="P88"><text:span text:style-name="T89">□4.</text:span><text:span text:style-name="T90">其他有關整頓工作用途。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<text:span text:style-name="T106">其他里內公共區域認養之必</text:span><text:span text:style-name="T107">要支</text:span><text:span text:style-name="T108">出</text:span></text:p>
          </table:table-cell>
          <table:table-cell table:style-name="TableCell109">
            <text:p text:style-name="P110">■其他里內公共區域認養之必要支出。</text:p>
          </table:table-cell>
          <table:table-cell table:style-name="TableCell111" table:number-columns-spanned="2">
            <text:p text:style-name="P112">一.本里認養之綠地水費：</text:p>
            <text:p text:style-name="P113">(大約)140元/每2個月x5次=700元</text:p>
            <text:p text:style-name="P114"><text:span text:style-name="T115"><text:s/></text:span><text:span text:style-name="T116">共計：</text:span><text:span text:style-name="T117">700</text:span><text:span text:style-name="T118">元</text:span></text:p>
            <text:p text:style-name="P119">(經常門)</text:p>
            <text:p text:style-name="P120"/>
            <text:p text:style-name="P121"/>
            <text:p text:style-name="P122">二.清掃維護費用：</text:p>
            <text:p text:style-name="P123">1,200元x12個月x1人=14,400元</text:p>
            <text:p text:style-name="P124"/>
            <text:p text:style-name="P125"><text:span text:style-name="T126">共計：</text:span><text:span text:style-name="T127">14,400</text:span><text:span text:style-name="T128">元</text:span></text:p>
            <text:p text:style-name="P129">(經常門)</text:p>
            <text:p text:style-name="P130"/>
            <text:p text:style-name="P131"/>
            <text:p text:style-name="P132"/>
          </table:table-cell>
          <table:covered-table-cell/>
          <table:table-cell table:style-name="TableCell133">
            <text:p text:style-name="P134">110.12.</text:p>
            <text:p text:style-name="P135">31</text:p>
            <text:p text:style-name="P136"/>
            <text:p text:style-name="P137"/>
            <text:p text:style-name="P138"/>
            <text:p text:style-name="P139"/>
            <text:p text:style-name="P140"/>
            <text:p text:style-name="P141"><text:s/></text:p>
            <text:p text:style-name="P142"/>
            <text:p text:style-name="P143">110.12.</text:p>
            <text:p text:style-name="P144">31</text:p>
            <text:p text:style-name="P145"/>
          </table:table-cell>
          <table:table-cell table:style-name="TableCell146">
            <text:p text:style-name="P147">仁愛路4段</text:p>
            <text:p text:style-name="P148">452巷與光復</text:p>
            <text:p text:style-name="P149">南路421巷交</text:p>
            <text:p text:style-name="P150"><text:span text:style-name="T151">接處，本里所</text:span></text:p>
            <text:p text:style-name="P152">認養之公有綠</text:p>
            <text:p text:style-name="P153">地</text:p>
            <text:p text:style-name="P154"/>
            <text:p text:style-name="P155"/>
            <text:p text:style-name="P156"/>
            <text:p text:style-name="P157">仁愛路4段498</text:p>
            <text:p text:style-name="P158">號綠美化綠地</text:p>
            <text:p text:style-name="P159"/>
          </table:table-cell>
          <table:table-cell table:style-name="TableCell160">
            <text:p text:style-name="P161">本里所認養之</text:p>
            <text:p text:style-name="P162">公有綠地,須</text:p>
            <text:p text:style-name="P163">定期澆水以維</text:p>
            <text:p text:style-name="P164">持綠意.</text:p>
            <text:p text:style-name="P165"/>
            <text:p text:style-name="P166"/>
            <text:p text:style-name="P167"/>
            <text:p text:style-name="P168"/>
            <text:p text:style-name="P169"/>
            <text:p text:style-name="P170">仁愛路4段498</text:p>
            <text:p text:style-name="P171">號廢棄軍宅拆</text:p>
            <text:p text:style-name="P172">除後綠美化,</text:p>
            <text:p text:style-name="P173">由本里辦公處認</text:p>
            <text:p text:style-name="P174">養綠地,需定</text:p>
            <text:p text:style-name="P175">期由專人清掃及</text:p>
            <text:p text:style-name="P176">澆水以維持美</text:p>
            <text:p text:style-name="P177"><text:span text:style-name="T178">觀</text:span><text:span text:style-name="T179">.</text:span></text:p>
          </table:table-cell>
          <table:table-cell table:style-name="TableCell180">
            <text:p text:style-name="P181">申請之水</text:p>
            <text:p text:style-name="P182">費為110.</text:p>
            <text:p text:style-name="P183"><text:span text:style-name="T184">1-12</text:span><text:span text:style-name="T185">月，每個</text:span></text:p>
            <text:p text:style-name="P186">2個月計費</text:p>
            <text:p text:style-name="P187">1次.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詳如經費</text:p>
            <text:p text:style-name="P195">概算表</text:p>
          </table:table-cell>
        </table:table-row>
        <text:soft-page-break/>
        <table:table-row table:style-name="TableRow196">
          <table:table-cell table:style-name="TableCell197">
            <text:p text:style-name="P198">三</text:p>
          </table:table-cell>
          <table:table-cell table:style-name="TableCell199">
            <text:p text:style-name="P200"><text:span text:style-name="T201">守望相</text:span><text:span text:style-name="T202">助工</text:span><text:span text:style-name="T203">作</text:span></text:p>
          </table:table-cell>
          <table:table-cell table:style-name="TableCell204">
            <text:p text:style-name="P205"><text:span text:style-name="T206">□1.</text:span><text:span text:style-name="T207">守望相助隊裝備</text:span><text:span text:style-name="T208">(</text:span><text:span text:style-name="T209">服裝、哨子、警棍、電擊棒、指揮棒、充電式照明燈、巡邏箱、緊急救護服務鈴、通訊設備等</text:span><text:span text:style-name="T210">)</text:span><text:span text:style-name="T211">。</text:span></text:p>
            <text:p text:style-name="P212">□2.腳踏車及機車購置、維修零件或耗材更換。</text:p>
            <text:p text:style-name="P213">□3.守望相助隊機車(自備)油料補貼。</text:p>
            <text:p text:style-name="P214">□4.感應器裝設、維修零件或耗材更換。</text:p>
            <text:p text:style-name="P215">□5.守望相助工作相關之隊員參訪及研習活動。</text:p>
            <text:p text:style-name="P216">□6.守相助隊點心費。</text:p>
            <text:p text:style-name="P217">□7.其他有關裝備、設施〈滅火器、消耗品等〉之購置、維修。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四</text:p>
          </table:table-cell>
          <table:table-cell table:style-name="TableCell231">
            <text:p text:style-name="P232"><text:span text:style-name="T233">鄰里公園之清</text:span><text:span text:style-name="T234">潔維</text:span><text:span text:style-name="T235">護</text:span></text:p>
          </table:table-cell>
          <table:table-cell table:style-name="TableCell236">
            <text:p text:style-name="P237">□1.清潔、打掃各項用具<text:line-break/>之購置。</text:p>
            <text:p text:style-name="P238">□2.澆灌設施設置維護及水費。</text:p>
            <text:p text:style-name="P239">□3.其他經區公所核可之公園維護服務用途。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五</text:p>
          </table:table-cell>
          <table:table-cell table:style-name="TableCell253">
            <text:p text:style-name="P254"><text:span text:style-name="T255">活動中心及里民活動場所空間維護</text:span><text:span text:style-name="T256">與經</text:span><text:span text:style-name="T257">營</text:span></text:p>
          </table:table-cell>
          <table:table-cell table:style-name="TableCell258">
            <text:p text:style-name="P259"><text:span text:style-name="T260">□1.</text:span><text:span text:style-name="T261">活動中心各項設施之購置及維修。</text:span></text:p>
            <text:p text:style-name="P262"><text:span text:style-name="T263">□2.</text:span><text:span text:style-name="T264">補助固定里民活動場所租金逾新臺幣（以下同）三萬元部分。</text:span></text:p>
            <text:p text:style-name="P265"><text:span text:style-name="T266">□3.</text:span><text:span text:style-name="T267">里民活動場所公共意外責任險。</text:span></text:p>
            <text:p text:style-name="P268"><text:span text:style-name="T269">□4.</text:span><text:span text:style-name="T270">里民活動場所每次辦理活動補助水電費一百元。但每月補助總額以當月水電費總額為限，並不得超過一千元。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六</text:p>
          </table:table-cell>
          <table:table-cell table:style-name="TableCell284">
            <text:p text:style-name="P285">里內巷弄簡易照明設施</text:p>
          </table:table-cell>
          <table:table-cell table:style-name="TableCell286">
            <text:p text:style-name="P287">■1.簡易照明設施、太陽能燈之設置。</text:p>
            <text:p text:style-name="P288">□2.燈管及零件損壞維修。</text:p>
            <text:p text:style-name="P289">□3.燈柱傾斜、燈罩脫落及燈罩清洗。</text:p>
            <text:p text:style-name="P290">□4.油漆粉刷保養維護。</text:p>
            <text:p text:style-name="P291">□5.其他有關照明維修配備、零件。</text:p>
          </table:table-cell>
          <table:table-cell table:style-name="TableCell292" table:number-columns-spanned="2">
            <text:p text:style-name="P293">LED感應燈:</text:p>
            <text:p text:style-name="P294">2盞x3,000元=6,000元</text:p>
            <text:p text:style-name="P295"/>
            <text:p text:style-name="P296"/>
            <text:p text:style-name="P297"><text:span text:style-name="T298">共計：</text:span><text:span text:style-name="T299">6,000</text:span><text:span text:style-name="T300">元</text:span></text:p>
            <text:p text:style-name="P301">(經常門)</text:p>
            <text:p text:style-name="P302"/>
          </table:table-cell>
          <table:covered-table-cell/>
          <table:table-cell table:style-name="TableCell303">
            <text:p text:style-name="P304">110.2.</text:p>
            <text:p text:style-name="P305"><text:span text:style-name="T306">28</text:span></text:p>
          </table:table-cell>
          <table:table-cell table:style-name="TableCell307">
            <text:p text:style-name="P308">里內,詳如估價</text:p>
            <text:p text:style-name="P309">單</text:p>
          </table:table-cell>
          <table:table-cell table:style-name="TableCell310">
            <text:p text:style-name="P311">加強防火巷照</text:p>
            <text:p text:style-name="P312">明，以維護里</text:p>
            <text:p text:style-name="P313">民居住安全的</text:p>
            <text:p text:style-name="P314"><text:span text:style-name="T315">品質</text:span><text:span text:style-name="T316">.</text:span>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七</text:p>
          </table:table-cell>
          <table:table-cell table:style-name="TableCell322">
            <text:p text:style-name="P323"><text:span text:style-name="T324">巷道或水溝之</text:span><text:span text:style-name="T325">維</text:span><text:span text:style-name="T326">修</text:span></text:p>
          </table:table-cell>
          <table:table-cell table:style-name="TableCell327" table:number-columns-spanned="2">
            <text:p text:style-name="P328">□1.水溝、溝渠淤積阻塞之清理、疏濬工作。</text:p>
            <text:p text:style-name="P329">□2.枯木危樹處理。</text:p>
            <text:p text:style-name="P330">□3.巷道車輛、行人安全警示輔助設施。</text:p>
            <text:p text:style-name="P331">□4.其他有關巷道、水溝維修所需之材料、器具、工資等工作用途。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八</text:p>
          </table:table-cell>
          <table:table-cell table:style-name="TableCell345">
            <text:p text:style-name="P346"><text:span text:style-name="T347">里鄰資訊電腦化相關設備之設置、升級、維修零件耗材及電腦網路月</text:span><text:span text:style-name="T348">租費</text:span><text:span text:style-name="T349">等</text:span></text:p>
          </table:table-cell>
          <table:table-cell table:style-name="TableCell350" table:number-columns-spanned="2">
            <text:p text:style-name="P351">□1.里鄰資訊電腦化相關設備之設置。</text:p>
            <text:p text:style-name="P352"><text:span text:style-name="T353">2.</text:span><text:span text:style-name="T354">里鄰資訊電腦化相關設備之升級。</text:span></text:p>
            <text:p text:style-name="P355"><text:span text:style-name="T356">3.</text:span><text:span text:style-name="T357">里鄰資訊電腦化相關設備維修零件耗材。</text:span></text:p>
            <text:p text:style-name="P358"><text:span text:style-name="T359">□</text:span><text:span text:style-name="T360">4.</text:span><text:span text:style-name="T361">電腦網路月租費。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九</text:p>
          </table:table-cell>
          <table:table-cell table:style-name="TableCell375">
            <text:p text:style-name="內文"><text:span text:style-name="T376">里辦公處辦公機具</text:span><text:span text:style-name="T377">之</text:span></text:p>
            <text:p text:style-name="P378">購置或</text:p>
            <text:p text:style-name="內文"><text:span text:style-name="T379">租用</text:span></text:p>
          </table:table-cell>
          <table:table-cell table:style-name="TableCell380" table:number-columns-spanned="2">
            <text:p text:style-name="P381">□1.里辦公處辦公機具之<text:s text:c="3"/>購置。</text:p>
            <text:p text:style-name="P382">□2.里辦公處辦公機具之租用。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十</text:p>
          </table:table-cell>
          <table:table-cell table:style-name="TableCell396">
            <text:p text:style-name="內文"><text:span text:style-name="T397">為民</text:span><text:span text:style-name="T398">服</text:span><text:span text:style-name="T399">務設</text:span><text:span text:style-name="T400">施</text:span></text:p>
            <text:p text:style-name="P401">之<text:s text:c="2"/>購<text:s text:c="2"/>置</text:p>
            <text:p text:style-name="P402">、<text:s text:c="2"/>租<text:s text:c="2"/>用</text:p>
            <text:p text:style-name="內文"><text:span text:style-name="T403">及</text:span><text:span text:style-name="T404"><text:s text:c="2"/></text:span><text:span text:style-name="T405">維</text:span><text:span text:style-name="T406"><text:s/></text:span><text:span text:style-name="T407">修</text:span></text:p>
          </table:table-cell>
          <table:table-cell table:style-name="TableCell408" table:number-columns-spanned="2">
            <text:p text:style-name="P409">□1.為民服務設施之購置。</text:p>
            <text:p text:style-name="P410">□2.為民服務設施之租用。</text:p>
            <text:p text:style-name="P411"><text:span text:style-name="T412">■3.</text:span><text:span text:style-name="T413">為民服務設施之維修。</text:span></text:p>
          </table:table-cell>
          <table:covered-table-cell/>
          <table:table-cell table:style-name="TableCell414">
            <text:p text:style-name="P415">一、公告欄玻璃門</text:p>
            <text:p text:style-name="P416">更新：</text:p>
            <text:p text:style-name="P417">1式X22,000元＝</text:p>
            <text:p text:style-name="P418">22,000元</text:p>
            <text:p text:style-name="P419"/>
            <text:p text:style-name="P420"><text:span text:style-name="T421">共計：</text:span><text:span text:style-name="T422">22,000</text:span><text:span text:style-name="T423">元</text:span></text:p>
            <text:p text:style-name="P424">(經常門)</text:p>
            <text:p text:style-name="P425"/>
            <text:p text:style-name="P426">二、影印機維修保養：</text:p>
            <text:p text:style-name="P427">一式(一次簽約1年)× 4,200元=4,200元</text:p>
            <text:p text:style-name="P428"><text:span text:style-name="T429">共計：</text:span><text:span text:style-name="T430">4,200</text:span><text:span text:style-name="T431">元</text:span></text:p>
            <text:p text:style-name="P432">(經常門)</text:p>
            <text:p text:style-name="P433"/>
          </table:table-cell>
          <table:table-cell table:style-name="TableCell434">
            <text:p text:style-name="P435">110.2.28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110.12.</text:p>
            <text:p text:style-name="P445">31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光復南路421巷</text:p>
            <text:p text:style-name="P455">80號右方大型</text:p>
            <text:p text:style-name="P456">公佈欄.</text:p>
            <text:p text:style-name="P457"/>
            <text:p text:style-name="P458"/>
            <text:p text:style-name="P459"/>
            <text:p text:style-name="P460"/>
            <text:p text:style-name="P461">本里辦公處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>該公佈欄109</text:p>
            <text:p text:style-name="P470">年被不明車輛</text:p>
            <text:p text:style-name="P471">撞歪，玻璃門</text:p>
            <text:p text:style-name="P472">幾乎無法拉開</text:p>
            <text:p text:style-name="P473">,故更新玻璃</text:p>
            <text:p text:style-name="P474">門<text:s/></text:p>
            <text:p text:style-name="P475"/>
            <text:p text:style-name="P476"/>
            <text:p text:style-name="P477"/>
            <text:p text:style-name="P478"><text:span text:style-name="T479">維持影印機良好功能</text:span><text:span text:style-name="T480">,</text:span><text:span text:style-name="T481">影印宣導文件張貼里</text:span><text:span text:style-name="T482">內</text:span><text:span text:style-name="T483">公告週知</text:span><text:span text:style-name="T484">。</text:span>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十一</text:p>
          </table:table-cell>
          <table:table-cell table:style-name="TableCell494">
            <text:p text:style-name="P495">里內防疫、保健、防災、救災器材購置(或租用)其他小型工程或公共設施</text:p>
          </table:table-cell>
          <table:table-cell table:style-name="TableCell496" table:number-columns-spanned="2">
            <text:p text:style-name="P497">■1.防疫、保健器材(血壓測量機、水銀溫度計、卡式量體溫計，額溫片等)。</text:p>
            <text:p text:style-name="P498">□2.防災、救災器材(抽水機、發電機及輪架、輸送水管及接頭、鏟裝機、緊急照明燈、喊話器、梯、鍬、剷、耙等)之租用、備置、配備零件或維修。</text:p>
            <text:p text:style-name="P499">□3.其他小型零星工程或公共設施。</text:p>
          </table:table-cell>
          <table:covered-table-cell/>
          <table:table-cell table:style-name="TableCell500">
            <text:p text:style-name="P501">75%酒精(1桶</text:p>
            <text:p text:style-name="P502">4000cc)<text:s/>：</text:p>
            <text:p text:style-name="P503">36桶X400元＝</text:p>
            <text:p text:style-name="P504">14,400元</text:p>
            <text:p text:style-name="P505"/>
            <text:p text:style-name="P506"><text:span text:style-name="T507">共計：</text:span><text:span text:style-name="T508">14,400</text:span><text:span text:style-name="T509">元</text:span></text:p>
            <text:p text:style-name="P510">(經常門)</text:p>
            <text:p text:style-name="P511"/>
            <text:p text:style-name="P512"/>
            <text:p text:style-name="P513"/>
          </table:table-cell>
          <table:table-cell table:style-name="TableCell514">
            <text:p text:style-name="P515">110.12.</text:p>
            <text:p text:style-name="P516">31 <text:s/></text:p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P522"><text:s/></text:p>
            <text:p text:style-name="P523"/>
            <text:p text:style-name="P524">本里大樓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 text:c="2"/></text:p>
          </table:table-cell>
          <table:table-cell table:style-name="TableCell532">
            <text:p text:style-name="P533"/>
            <text:p text:style-name="P534"/>
            <text:p text:style-name="P535">因應新冠肺炎</text:p>
            <text:p text:style-name="P536">提供里內大樓</text:p>
            <text:p text:style-name="P537">民眾出入消</text:p>
            <text:p text:style-name="P538">毒使用</text:p>
            <text:p text:style-name="P539"/>
            <text:p text:style-name="P540"/>
            <text:p text:style-name="P541"/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十二</text:p>
          </table:table-cell>
          <table:table-cell table:style-name="TableCell548">
            <text:p text:style-name="內文"><text:span text:style-name="T549">辦理節慶、公益、環保等相</text:span><text:span text:style-name="T550">關活</text:span><text:span text:style-name="T551">動</text:span></text:p>
          </table:table-cell>
          <table:table-cell table:style-name="TableCell552" table:number-columns-spanned="2">
            <text:p text:style-name="P553"/>
            <text:p text:style-name="P554">■辦理節慶、公益、環保等相關活動</text:p>
          </table:table-cell>
          <table:covered-table-cell/>
          <table:table-cell table:style-name="TableCell555">
            <text:p text:style-name="P556">一.手提燈籠：</text:p>
            <text:p text:style-name="P557"><text:span text:style-name="T558"><text:s/>200</text:span><text:span text:style-name="T559">個</text:span><text:span text:style-name="T560">X</text:span><text:span text:style-name="T561">28</text:span><text:span text:style-name="T562">元</text:span></text:p>
            <text:p text:style-name="P563"><text:s/>=5,600元</text:p>
            <text:p text:style-name="P564">共計：5,600元</text:p>
            <text:p text:style-name="P565"><text:s/>(經常門)</text:p>
            <text:p text:style-name="P566"/>
            <text:p text:style-name="P567"><text:span text:style-name="T568">二</text:span><text:span text:style-name="T569">.</text:span><text:span text:style-name="T570">便當：</text:span></text:p>
            <text:p text:style-name="P571"><text:span text:style-name="T572"><text:s text:c="2"/>20</text:span><text:span text:style-name="T573">個</text:span><text:span text:style-name="T574">X</text:span><text:span text:style-name="T575">80</text:span><text:span text:style-name="T576">元</text:span></text:p>
            <text:p text:style-name="P577"><text:s text:c="2"/>=1600元</text:p>
            <text:p text:style-name="P578"/>
            <text:p text:style-name="P579"><text:span text:style-name="T580">共計：</text:span><text:span text:style-name="T581">1,600</text:span><text:span text:style-name="T582">元</text:span><text:span text:style-name="T583"><text:s/>(</text:span><text:span text:style-name="T584">經常門</text:span><text:span text:style-name="T585">)</text:span></text:p>
            <text:p text:style-name="P586"/>
          </table:table-cell>
          <table:table-cell table:style-name="TableCell587">
            <text:p text:style-name="P588">110.2.</text:p>
            <text:p text:style-name="P589">21</text:p>
            <text:p text:style-name="P590"/>
            <text:p text:style-name="P591"/>
            <text:p text:style-name="P592"/>
            <text:p text:style-name="P593"/>
            <text:p text:style-name="P594"/>
            <text:p text:style-name="P595">110.1.</text:p>
            <text:p text:style-name="P596">27</text:p>
            <text:p text:style-name="P597"/>
            <text:p text:style-name="P598"/>
            <text:p text:style-name="P599"/>
          </table:table-cell>
          <table:table-cell table:style-name="TableCell600">
            <text:p text:style-name="P601"><text:s/>里辦公處前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本里內巷弄</text:p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>元宵節前發送</text:p>
            <text:p text:style-name="P615">里民手提小燈</text:p>
            <text:p text:style-name="P616">籠，增添年節</text:p>
            <text:p text:style-name="P617">氣氛.</text:p>
            <text:p text:style-name="P618"/>
            <text:p text:style-name="P619"/>
            <text:p text:style-name="P620"/>
            <text:p text:style-name="P621">里內年前執行</text:p>
            <text:p text:style-name="P622">環境大掃除之</text:p>
            <text:p text:style-name="P623">工作人員當日</text:p>
            <text:p text:style-name="P624">便當.</text:p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十三</text:p>
          </table:table-cell>
          <table:table-cell table:style-name="TableCell631">
            <text:p text:style-name="P632"><text:span text:style-name="T633">志工</text:span><text:span text:style-name="T634">相</text:span><text:span text:style-name="T635">關費</text:span><text:span text:style-name="T636">用</text:span></text:p>
          </table:table-cell>
          <table:table-cell table:style-name="TableCell637" table:number-columns-spanned="2">
            <text:p text:style-name="P638">□1.餐點及交通補貼代金</text:p>
            <text:p text:style-name="P639"><text:span text:style-name="T640">□2.</text:span><text:span text:style-name="T641">服裝、物</text:span><text:span text:style-name="T642">品及材料費。</text:span></text:p>
            <text:p text:style-name="P643">□3.保險費。</text:p>
            <text:p text:style-name="P644">□4.研習及參訪費</text:p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9">
            <text:p text:style-name="P658"><text:span text:style-name="T659">依</text:span><text:span text:style-name="T660">110</text:span><text:span text:style-name="T661">年</text:span><text:span text:style-name="T662">1</text:span><text:span text:style-name="T663">月</text:span><text:span text:style-name="T664">20</text:span><text:span text:style-name="T665">日北市信民字第</text:span><text:span text:style-name="T666">1106001326</text:span><text:span text:style-name="T667">號文辦理</text:span><text:span text:style-name="T6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  <text:p text:style-name="P670"/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18-01-10T02:23:00Z</meta:creation-date>
    <dc:date>2021-02-18T03:45:00Z</dc:date>
    <meta:print-date>2021-01-13T06:22:00Z</meta:print-date>
    <meta:template xlink:href="Normal" xlink:type="simple"/>
    <meta:editing-cycles>145</meta:editing-cycles>
    <meta:editing-duration>PT22020S</meta:editing-duration>
    <meta:document-statistic meta:page-count="4" meta:paragraph-count="4" meta:word-count="370" meta:character-count="2477" meta:row-count="17" meta:non-whitespace-character-count="2111"/>
  </office:meta>
</office:document-meta>
</file>