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P44" style:parent-style-name="內文" style:family="paragraph">
      <style:paragraph-properties fo:line-height="0.0138in"/>
      <style:text-properties style:font-name="新細明體" fo:color="#000000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6361in" style:use-optimal-column-width="false"/>
    </style:style>
    <style:style style:name="TableColumn48" style:family="table-column">
      <style:table-column-properties style:column-width="1.7805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6361in" style:use-optimal-column-width="false"/>
    </style:style>
    <style:style style:name="TableColumn52" style:family="table-column">
      <style:table-column-properties style:column-width="1.2805in" style:use-optimal-column-width="false"/>
    </style:style>
    <style:style style:name="TableColumn53" style:family="table-column">
      <style:table-column-properties style:column-width="1.0361in" style:use-optimal-column-width="false"/>
    </style:style>
    <style:style style:name="TableColumn54" style:family="table-column">
      <style:table-column-properties style:column-width="0.7in" style:use-optimal-column-width="false"/>
    </style:style>
    <style:style style:name="Table45" style:family="table">
      <style:table-properties style:width="7.4166in" fo:margin-left="-0.8138in" table:align="left"/>
    </style:style>
    <style:style style:name="TableRow55" style:family="table-row">
      <style:table-row-properties style:min-row-height="0.6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5" style:family="table-row">
      <style:table-row-properties style:row-height="1.53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color="#000000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2" style:parent-style-name="預設段落字型" style:family="text">
      <style:text-properties style:font-name="新細明體" fo:color="#000000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0" style:family="table-row">
      <style:table-row-properties style:row-height="1.360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color="#000000" fo:font-size="14pt" style:font-size-asian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7" style:parent-style-name="預設段落字型" style:family="text">
      <style:text-properties style:font-name="新細明體" fo:color="#000000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20" style:family="table-row">
      <style:table-row-properties style:row-height="4.0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color="#000000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7" style:parent-style-name="預設段落字型" style:family="text">
      <style:text-properties style:font-name="新細明體" fo:color="#000000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color="#FF0000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T151" style:parent-style-name="預設段落字型" style:family="text">
      <style:text-properties style:font-name="新細明體" fo:color="#FF0000" fo:font-size="11pt" style:font-size-asian="11pt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T155" style:parent-style-name="預設段落字型" style:family="text">
      <style:text-properties style:font-name="新細明體" fo:color="#FF0000" fo:font-size="11pt" style:font-size-asian="11pt"/>
    </style:style>
    <style:style style:name="T156" style:parent-style-name="預設段落字型" style:family="text">
      <style:text-properties style:font-name="新細明體" fo:color="#000000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8" style:family="table-row">
      <style:table-row-properties style:min-row-height="1.316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color="#000000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5" style:parent-style-name="預設段落字型" style:family="text">
      <style:text-properties style:font-name="新細明體" fo:color="#000000" style:letter-kerning="false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0" style:family="table-row">
      <style:table-row-properties style:min-row-height="1.822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新細明體" fo:color="#000000" fo:font-size="14pt" style:font-size-asian="14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新細明體" fo:color="#FF0000" style:font-size-complex="12pt"/>
    </style:style>
    <style:style style:name="T196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7" style:parent-style-name="預設段落字型" style:family="text">
      <style:text-properties style:font-name="新細明體" fo:color="#FF0000" style:letter-kerning="false" style:font-size-complex="12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0" style:parent-style-name="預設段落字型" style:family="text">
      <style:text-properties style:font-name="新細明體" fo:color="#00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FF0000" fo:font-size="11pt" style:font-size-asian="11pt"/>
    </style:style>
    <style:style style:name="T206" style:parent-style-name="預設段落字型" style:family="text">
      <style:text-properties style:font-name="新細明體" fo:color="#000000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8" style:parent-style-name="預設段落字型" style:family="text">
      <style:text-properties style:font-name="新細明體" fo:color="#000000" fo:font-size="11pt" style:font-size-asian="11pt"/>
    </style:style>
    <style:style style:name="T209" style:parent-style-name="預設段落字型" style:family="text">
      <style:text-properties style:font-name="新細明體" fo:color="#FF0000" fo:font-size="11pt" style:font-size-asian="11pt"/>
    </style:style>
    <style:style style:name="T210" style:parent-style-name="預設段落字型" style:family="text">
      <style:text-properties style:font-name="新細明體" fo:color="#000000" fo:font-size="11pt" style:font-size-asian="11pt"/>
    </style:style>
    <style:style style:name="P211" style:parent-style-name="內文" style:family="paragraph">
      <style:paragraph-properties fo:text-align="justify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right="-0.644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2" style:family="table-row">
      <style:table-row-properties style:min-row-height="1.822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 fo:color="#000000" fo:font-size="14pt" style:font-size-asian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3" style:family="table-row">
      <style:table-row-properties style:min-row-height="1.822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新細明體" fo:color="#000000" fo:font-size="14pt" style:font-size-asian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fo:color="#000000" style:font-size-complex="12pt"/>
    </style:style>
    <style:style style:name="T24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50" style:parent-style-name="預設段落字型" style:family="text">
      <style:text-properties style:font-name="新細明體" fo:color="#000000" style:letter-kerning="false" style:font-size-complex="12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6" style:family="table-row">
      <style:table-row-properties style:min-row-height="3.0027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6" style:parent-style-name="本文縮排2" style:family="paragraph">
      <style:paragraph-properties fo:text-align="justify"/>
    </style:style>
    <style:style style:name="T277" style:parent-style-name="預設段落字型" style:family="text">
      <style:text-properties style:font-name="新細明體" fo:color="#000000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3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5" style:parent-style-name="預設段落字型" style:family="text">
      <style:text-properties style:font-name="新細明體" fo:color="#000000" style:font-size-complex="12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8" style:family="table-row">
      <style:table-row-properties style:min-row-height="1.3333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4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9" style:family="table-row">
      <style:table-row-properties style:min-row-height="1.370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8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 fo:text-indent="0.1666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vertical-align="auto" fo:margin-right="-0.6444in"/>
      <style:text-properties style:font-name="標楷體" style:font-name-asian="標楷體" fo:color="#000000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48" style:family="table-row">
      <style:table-row-properties style:min-row-height="2.705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2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margin-right="-0.64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fo:margin-right="-0.6444in"/>
    </style:style>
    <style:style style:name="T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margin-right="-0.6444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fo:text-align="justify" fo:margin-right="-0.6444in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93" style:family="table-row">
      <style:table-row-properties style:min-row-height="1.080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新細明體" fo:color="#000000" fo:font-size="14pt" style:font-size-asian="14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9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14" style:family="table-row">
      <style:table-row-properties style:min-row-height="1.1069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0" style:parent-style-name="預設段落字型" style:family="text">
      <style:text-properties style:font-name="新細明體" fo:color="#000000" style:letter-kerning="false" style:font-size-complex="12pt"/>
    </style:style>
    <style:style style:name="T42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2" style:parent-style-name="預設段落字型" style:family="text">
      <style:text-properties style:font-name="新細明體" fo:color="#000000" style:letter-kerning="false" style:font-size-complex="12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6" style:parent-style-name="內文" style:family="paragraph">
      <style:paragraph-properties fo:text-align="justify" fo:margin-right="-0.6444in"/>
    </style:style>
    <style:style style:name="T427" style:parent-style-name="預設段落字型" style:family="text">
      <style:text-properties style:font-name="新細明體" fo:color="#000000" fo:font-size="11pt" style:font-size-asian="11pt"/>
    </style:style>
    <style:style style:name="T428" style:parent-style-name="預設段落字型" style:family="text">
      <style:text-properties style:font-name="新細明體" fo:color="#000000" fo:font-size="11pt" style:font-size-asian="11pt"/>
    </style:style>
    <style:style style:name="P42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3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right="-0.6444in"/>
      <style:text-properties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right="-0.6444in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right="-0.6444in"/>
      <style:text-properties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right="-0.6444in"/>
      <style:text-properties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41" style:family="table-row">
      <style:table-row-properties style:row-height="1.829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left="0.05in" fo:margin-right="-0.6444in">
        <style:tab-stops/>
      </style:paragraph-properties>
    </style:style>
    <style:style style:name="T444" style:parent-style-name="預設段落字型" style:family="text">
      <style:text-properties style:font-name="新細明體"/>
    </style:style>
    <style:style style:name="P445" style:parent-style-name="內文" style:master-page-name="MP1" style:family="paragraph">
      <style:paragraph-properties fo:break-before="page" fo:margin-right="-0.6444in"/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 text:c="3"/></text:span><text:span text:style-name="T13">年</text:span><text:span text:style-name="T14"><text:s text:c="2"/>6 <text:s/></text:span><text:span text:style-name="T15">月</text:span><text:span text:style-name="T16"><text:s/>7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3"/></text:span><text:span text:style-name="T31">正和</text:span><text:span text:style-name="T32"><text:s/></text:span><text:span text:style-name="T33"><text:s text:c="3"/></text:span><text:span text:style-name="T34">里</text:span><text:span text:style-name="T35"><text:s/></text:span><text:span text:style-name="T36"><text:s text:c="24"/></text:span><text:span text:style-name="T37">里長：</text:span><text:span text:style-name="T38"><text:s text:c="4"/></text:span><text:span text:style-name="T39">尹俊富</text:span><text:span text:style-name="T40"><text:s text:c="6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>
              <text:p text:style-name="P60">辦理細項</text:p>
              <text:p text:style-name="P61">(請勾選)</text:p>
            </table:table-cell>
            <table:table-cell table:style-name="TableCell62" table:number-columns-spanned="2">
              <text:p text:style-name="P63">計畫金額</text:p>
              <text:p text:style-name="P64">(含數量</text:p>
              <text:p text:style-name="P65">及單價)</text:p>
            </table:table-cell>
            <table:covered-table-cell/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>
            <text:p text:style-name="P84">□1.髒亂(垃圾)清理。</text:p>
            <text:p text:style-name="P85">□2.鋪面維修。</text:p>
            <text:p text:style-name="P86">□3.環境清潔(消毒)維護及綠、美化（材料、花材、肥料、工資）。</text:p>
            <text:p text:style-name="P87"><text:span text:style-name="T88">□4.</text:span><text:span text:style-name="T89">其他有關整頓工作用途。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其他里內公共區域認養之必</text:span><text:span text:style-name="T106">要支</text:span><text:span text:style-name="T107">出</text:span></text:p>
          </table:table-cell>
          <table:table-cell table:style-name="TableCell108">
            <text:p text:style-name="P109">□其他里內公共區域認養之必要支出。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>
            <text:p text:style-name="P129"><text:span text:style-name="T130">□1.</text:span><text:span text:style-name="T131">守望相助裝備</text:span><text:span text:style-name="T132">(</text:span><text:span text:style-name="T133">服裝、哨子、警棍、電擊棒、指揮棒、充電式照明燈、巡邏箱、緊急救護服務鈴、通訊設備等</text:span><text:span text:style-name="T134">)</text:span><text:span text:style-name="T135">。</text:span></text:p>
            <text:p text:style-name="P136">□2.腳踏車及機車購置、維修零件或耗材更換。</text:p>
            <text:p text:style-name="P137"><text:span text:style-name="T138">□3.</text:span><text:span text:style-name="T139">守望相助機車</text:span><text:span text:style-name="T140">(</text:span><text:span text:style-name="T141">自備</text:span><text:span text:style-name="T142">)</text:span><text:span text:style-name="T143">油料補貼。</text:span></text:p>
            <text:p text:style-name="P144"><text:span text:style-name="T145">□4.</text:span><text:span text:style-name="T146">感應器裝設、維修零件或耗材更換</text:span><text:span text:style-name="T147">等</text:span><text:span text:style-name="T148">。</text:span></text:p>
            <text:p text:style-name="P149"><text:span text:style-name="T150">□5.</text:span><text:span text:style-name="T151">守望相助工作相關參訪及研習活動</text:span><text:span text:style-name="T152">。</text:span></text:p>
            <text:p text:style-name="P153"><text:span text:style-name="T154">□6.</text:span><text:span text:style-name="T155">守望相助點心費</text:span><text:span text:style-name="T156">。</text:span></text:p>
            <text:p text:style-name="P157">□7.其他有關裝備、設施〈滅火器、消耗品等〉之購置、維修。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四</text:p>
          </table:table-cell>
          <table:table-cell table:style-name="TableCell171">
            <text:p text:style-name="P172"><text:span text:style-name="T173">鄰里公園之清</text:span><text:span text:style-name="T174">潔維</text:span><text:span text:style-name="T175">護</text:span></text:p>
          </table:table-cell>
          <table:table-cell table:style-name="TableCell176">
            <text:p text:style-name="P177">□1.清潔、打掃各項用具<text:line-break/>之購置。</text:p>
            <text:p text:style-name="P178">□2.澆灌設施設置維護及水費。</text:p>
            <text:p text:style-name="P179">□3.其他經區公所核可之維護服務用途。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五</text:p>
          </table:table-cell>
          <table:table-cell table:style-name="TableCell193">
            <text:p text:style-name="P194"><text:span text:style-name="T195">活動中心、里民活動場所或其他公有公共空間維護</text:span><text:span text:style-name="T196">與經</text:span><text:span text:style-name="T197">營</text:span></text:p>
          </table:table-cell>
          <table:table-cell table:style-name="TableCell198">
            <text:p text:style-name="P199"><text:span text:style-name="T200">□1.</text:span><text:span text:style-name="T201">各項設施之購置或相關維修</text:span><text:span text:style-name="T202">(</text:span><text:span text:style-name="T203">護</text:span><text:span text:style-name="T204">)</text:span><text:span text:style-name="T205">管理</text:span><text:span text:style-name="T206">。</text:span></text:p>
            <text:p text:style-name="P207"><text:span text:style-name="T208">□2.</text:span><text:span text:style-name="T209">補助里民活動場所租金逾新臺幣（以下同）三萬元部分</text:span><text:span text:style-name="T210">。</text:span></text:p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六</text:p>
          </table:table-cell>
          <table:table-cell table:style-name="TableCell225">
            <text:p text:style-name="P226">里內巷弄簡易照明設施</text:p>
          </table:table-cell>
          <table:table-cell table:style-name="TableCell227">
            <text:p text:style-name="P228">□1.簡易照明設施、太陽能燈之設置。</text:p>
            <text:p text:style-name="P229">□2.燈管及零件損壞維修。</text:p>
            <text:p text:style-name="P230">□3.燈柱傾斜、燈罩脫落及燈罩清洗。</text:p>
            <text:p text:style-name="P231">□4.油漆粉刷保養維護。</text:p>
            <text:p text:style-name="P232">□5.其他有關照明維修配備、零件。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七</text:p>
          </table:table-cell>
          <table:table-cell table:style-name="TableCell246">
            <text:p text:style-name="P247"><text:span text:style-name="T248">巷道或水溝之</text:span><text:span text:style-name="T249">維</text:span><text:span text:style-name="T250">修</text:span></text:p>
          </table:table-cell>
          <table:table-cell table:style-name="TableCell251" table:number-columns-spanned="2">
            <text:p text:style-name="P252">□1.水溝、溝渠淤積阻塞之清理、疏濬工作。</text:p>
            <text:p text:style-name="P253">□2.枯木危樹處理。</text:p>
            <text:p text:style-name="P254">□3.巷道車輛、行人安全警示輔助設施。</text:p>
            <text:p text:style-name="P255">□4.其他有關巷道、水溝維修所需之材料、器具、工資等工作用途。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八</text:p>
          </table:table-cell>
          <table:table-cell table:style-name="TableCell269">
            <text:p text:style-name="P270"><text:span text:style-name="T271">里鄰資訊電腦化相關設備之設置、升級、維修零件耗材及電腦網路月</text:span><text:span text:style-name="T272">租費</text:span><text:span text:style-name="T273">等</text:span></text:p>
          </table:table-cell>
          <table:table-cell table:style-name="TableCell274" table:number-columns-spanned="2">
            <text:p text:style-name="P275">□1.里鄰資訊電腦化相關設備之設置。</text:p>
            <text:p text:style-name="P276"><text:span text:style-name="T277">□</text:span><text:span text:style-name="T278">2.</text:span><text:span text:style-name="T279">里鄰資訊電腦化相關設備之升級。</text:span></text:p>
            <text:p text:style-name="P280"><text:span text:style-name="T281">□</text:span><text:span text:style-name="T282">3.</text:span><text:span text:style-name="T283">里鄰資訊電腦化相關設備維修零件耗材。</text:span></text:p>
            <text:p text:style-name="P284"><text:span text:style-name="T285">□</text:span><text:span text:style-name="T286">4.</text:span><text:span text:style-name="T287">電腦網路月租費。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九</text:p>
          </table:table-cell>
          <table:table-cell table:style-name="TableCell301">
            <text:p text:style-name="內文"><text:span text:style-name="T302">里辦公處辦公機具</text:span><text:span text:style-name="T303">之</text:span></text:p>
            <text:p text:style-name="P304">購置或</text:p>
            <text:p text:style-name="內文"><text:span text:style-name="T305">租用</text:span></text:p>
          </table:table-cell>
          <table:table-cell table:style-name="TableCell306" table:number-columns-spanned="2">
            <text:p text:style-name="P307">□1.里辦公處辦公機具之<text:s text:c="3"/>購置。</text:p>
            <text:p text:style-name="P308">□2.里辦公處辦公機具之租用。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十</text:p>
          </table:table-cell>
          <table:table-cell table:style-name="TableCell322">
            <text:p text:style-name="內文"><text:span text:style-name="T323">為民</text:span><text:span text:style-name="T324">服</text:span><text:span text:style-name="T325">務設</text:span><text:span text:style-name="T326">施</text:span></text:p>
            <text:p text:style-name="P327">之<text:s text:c="2"/>購<text:s text:c="2"/>置</text:p>
            <text:p text:style-name="P328">、<text:s text:c="2"/>租<text:s text:c="2"/>用</text:p>
            <text:p text:style-name="內文"><text:span text:style-name="T329">及</text:span><text:span text:style-name="T330"><text:s text:c="2"/></text:span><text:span text:style-name="T331">維</text:span><text:span text:style-name="T332"><text:s/></text:span><text:span text:style-name="T333">修</text:span></text:p>
          </table:table-cell>
          <table:table-cell table:style-name="TableCell334" table:number-columns-spanned="2">
            <text:p text:style-name="P335">□1.為民服務設施之購置。</text:p>
            <text:p text:style-name="P336">□2.為民服務設施之租用。</text:p>
            <text:p text:style-name="P337">□3.為民服務設施之維修。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十一</text:p>
          </table:table-cell>
          <table:table-cell table:style-name="TableCell351">
            <text:p text:style-name="P352">里內防疫、保健、防災、救災器材購置(或租用)其他小型工程或公共設施</text:p>
          </table:table-cell>
          <table:table-cell table:style-name="TableCell353" table:number-columns-spanned="2">
            <text:p text:style-name="P354">■1.防疫、保健器材(血壓測量機、水銀溫度計、卡式量體溫計，額溫片等)。</text:p>
            <text:p text:style-name="P355">□2.防災、救災器材(抽水機、發電機及輪架、輸送水管及接頭、鏟裝機、緊急照明燈、喊話器、梯、鍬、剷、耙等)之租用、備置、配備零件或維修。</text:p>
            <text:p text:style-name="P356">□3.其他小型零星工程或公共設施。</text:p>
          </table:table-cell>
          <table:covered-table-cell/>
          <table:table-cell table:style-name="TableCell357">
            <text:p text:style-name="P358">一、漂白水(1</text:p>
            <text:p text:style-name="P359">桶4000cc)：</text:p>
            <text:p text:style-name="P360">3箱(18瓶)X</text:p>
            <text:p text:style-name="P361">462元</text:p>
            <text:p text:style-name="P362">＝1,386元</text:p>
            <text:p text:style-name="P363">二、機器借用</text:p>
            <text:p text:style-name="P364">載運費(個人)：</text:p>
            <text:p text:style-name="P365">1次X3,000元</text:p>
            <text:p text:style-name="P366">＝3,000元</text:p>
            <text:p text:style-name="P367">三、消毒工作</text:p>
            <text:p text:style-name="P368">費(個人)：</text:p>
            <text:p text:style-name="P369">2人X1,000元</text:p>
            <text:p text:style-name="P370">＝2,000元</text:p>
            <text:p text:style-name="P371"/>
            <text:p text:style-name="P372">共計：6,386<text:s/></text:p>
            <text:p text:style-name="P373"><text:span text:style-name="T374">元</text:span></text:p>
            <text:p text:style-name="P375"><text:span text:style-name="T376">(</text:span><text:span text:style-name="T377">經常門</text:span><text:span text:style-name="T378">)</text:span></text:p>
          </table:table-cell>
          <table:table-cell table:style-name="TableCell379">
            <text:p text:style-name="P380">110.07.</text:p>
            <text:p text:style-name="P381">30</text:p>
          </table:table-cell>
          <table:table-cell table:style-name="TableCell382">
            <text:p text:style-name="P383">全里公共區域、</text:p>
            <text:p text:style-name="P384"><text:span text:style-name="T385">巷道</text:span></text:p>
          </table:table-cell>
          <table:table-cell table:style-name="TableCell386">
            <text:p text:style-name="P387">因應新冠肺</text:p>
            <text:p text:style-name="P388">炎疫情，進行</text:p>
            <text:p text:style-name="P389">全里消毒</text:p>
            <text:p text:style-name="P390"/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十二</text:p>
          </table:table-cell>
          <table:table-cell table:style-name="TableCell396">
            <text:p text:style-name="內文"><text:span text:style-name="T397">辦理節慶、公益、環保等相</text:span><text:span text:style-name="T398">關活</text:span><text:span text:style-name="T399">動</text:span></text:p>
          </table:table-cell>
          <table:table-cell table:style-name="TableCell400" table:number-columns-spanned="2">
            <text:p text:style-name="P401"/>
            <text:p text:style-name="P402"/>
            <text:p text:style-name="P403">□辦理節慶、公益、環保等相關活動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十三</text:p>
          </table:table-cell>
          <table:table-cell table:style-name="TableCell417">
            <text:p text:style-name="P418"><text:span text:style-name="T419">志工</text:span><text:span text:style-name="T420">相</text:span><text:span text:style-name="T421">關費</text:span><text:span text:style-name="T422">用</text:span></text:p>
          </table:table-cell>
          <table:table-cell table:style-name="TableCell423" table:number-columns-spanned="2">
            <text:p text:style-name="P424">□1.餐點及交通補貼代金</text:p>
            <text:p text:style-name="P425"><text:s text:c="5"/>。</text:p>
            <text:p text:style-name="P426"><text:span text:style-name="T427">□2.</text:span><text:span text:style-name="T428">服裝、物品及材料費。</text:span></text:p>
            <text:p text:style-name="P429">□3.保險費。</text:p>
            <text:p text:style-name="P430">□4.研習及參訪費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9">
            <text:p text:style-name="P443">依臺北市信義區公所110年6月15日北市信民字第1106012392號函辦理<text:span text:style-name="T4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46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20-06-20T03:37:00Z</meta:creation-date>
    <dc:date>2021-08-10T01:59:00Z</dc:date>
    <meta:print-date>2017-12-26T07:31:00Z</meta:print-date>
    <meta:template xlink:href="Normal" xlink:type="simple"/>
    <meta:editing-cycles>25</meta:editing-cycles>
    <meta:editing-duration>PT2280S</meta:editing-duration>
    <meta:document-statistic meta:page-count="5" meta:paragraph-count="3" meta:word-count="242" meta:character-count="1621" meta:row-count="11" meta:non-whitespace-character-count="1382"/>
  </office:meta>
</office:document-meta>
</file>