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6" style:parent-style-name="預設段落字型" style:family="text">
      <style:text-properties style:font-name="新細明體" fo:color="#000000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000000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000000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T139" style:parent-style-name="預設段落字型" style:family="text">
      <style:text-properties style:font-name="新細明體" fo:color="#FF0000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7" style:family="table-row">
      <style:table-row-properties style:min-row-height="1.31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color="#000000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00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9" style:family="table-row">
      <style:table-row-properties style:min-row-height="1.82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 fo:color="#000000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fo:color="#FF0000" style:font-size-complex="12pt"/>
    </style:style>
    <style:style style:name="T19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6" style:parent-style-name="預設段落字型" style:family="text">
      <style:text-properties style:font-name="新細明體" fo:color="#FF0000" style:letter-kerning="false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color="#00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FF0000" fo:font-size="11pt" style:font-size-asian="11pt"/>
    </style:style>
    <style:style style:name="T202" style:parent-style-name="預設段落字型" style:family="text">
      <style:text-properties style:font-name="新細明體" fo:color="#FF0000" fo:font-size="11pt" style:font-size-asian="11pt"/>
    </style:style>
    <style:style style:name="T203" style:parent-style-name="預設段落字型" style:family="text">
      <style:text-properties style:font-name="新細明體" fo:color="#FF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color="#00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color="#000000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color="#000000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T24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9" style:parent-style-name="預設段落字型" style:family="text">
      <style:text-properties style:font-name="新細明體" fo:color="#000000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5" style:family="table-row">
      <style:table-row-properties style:min-row-height="3.002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5" style:parent-style-name="本文縮排2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7" style:family="table-row">
      <style:table-row-properties style:min-row-height="1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7" style:family="table-row">
      <style:table-row-properties style:min-row-height="2.705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1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6" style:family="table-row">
      <style:table-row-properties style:min-row-height="1.0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新細明體" fo:color="#000000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379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380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381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382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383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390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P391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Row394" style:family="table-row">
      <style:table-row-properties style:min-row-height="1.1069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0" style:parent-style-name="預設段落字型" style:family="text">
      <style:text-properties style:font-name="新細明體" fo:color="#000000" style:letter-kerning="false" style:font-size-complex="12pt"/>
    </style:style>
    <style:style style:name="T4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2" style:parent-style-name="預設段落字型" style:family="text">
      <style:text-properties style:font-name="新細明體" fo:color="#000000" style:letter-kerning="false" style:font-size-complex="12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 fo:margin-right="-0.6444in"/>
    </style:style>
    <style:style style:name="T407" style:parent-style-name="預設段落字型" style:family="text">
      <style:text-properties style:font-name="新細明體" fo:color="#000000" fo:font-size="11pt" style:font-size-asian="11pt"/>
    </style:style>
    <style:style style:name="T408" style:parent-style-name="預設段落字型" style:family="text">
      <style:text-properties style:font-name="新細明體" fo:color="#000000" fo:font-size="11pt" style:font-size-asian="11pt"/>
    </style:style>
    <style:style style:name="P40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1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  <style:text-properties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  <style:text-properties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21" style:family="table-row">
      <style:table-row-properties style:row-height="1.713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26" style:parent-style-name="內文" style:family="paragraph">
      <style:paragraph-properties fo:margin-left="0.05in" fo:margin-right="-0.6444in">
        <style:tab-stops/>
      </style:paragraph-properties>
    </style:style>
    <style:style style:name="T427" style:parent-style-name="預設段落字型" style:family="text">
      <style:text-properties style:font-name="新細明體" fo:color="#000000" fo:font-size="14pt" style:font-size-asian="14pt"/>
    </style:style>
    <style:style style:name="T428" style:parent-style-name="預設段落字型" style:family="text">
      <style:text-properties style:font-name="新細明體" fo:color="#000000" fo:font-size="14pt" style:font-size-asian="14pt"/>
    </style:style>
    <style:style style:name="T429" style:parent-style-name="預設段落字型" style:family="text">
      <style:text-properties style:font-name="新細明體" fo:color="#000000" fo:font-size="14pt" style:font-size-asian="14pt"/>
    </style:style>
    <style:style style:name="T430" style:parent-style-name="預設段落字型" style:family="text">
      <style:text-properties style:font-name="新細明體" fo:color="#000000" fo:font-size="14pt" style:font-size-asian="14pt"/>
    </style:style>
    <style:style style:name="T431" style:parent-style-name="預設段落字型" style:family="text">
      <style:text-properties style:font-name="新細明體" fo:color="#000000" fo:font-size="14pt" style:font-size-asian="14pt"/>
    </style:style>
    <style:style style:name="T432" style:parent-style-name="預設段落字型" style:family="text">
      <style:text-properties style:font-name="新細明體" fo:color="#000000" fo:font-size="14pt" style:font-size-asian="14pt"/>
    </style:style>
    <style:style style:name="T433" style:parent-style-name="預設段落字型" style:family="text">
      <style:text-properties style:font-name="新細明體" fo:color="#000000" fo:font-size="14pt" style:font-size-asian="14pt"/>
    </style:style>
    <style:style style:name="T434" style:parent-style-name="預設段落字型" style:family="text">
      <style:text-properties style:font-name="新細明體" fo:color="#000000" fo:font-size="14pt" style:font-size-asian="14pt"/>
    </style:style>
    <style:style style:name="T435" style:parent-style-name="預設段落字型" style:family="text">
      <style:text-properties style:font-name="新細明體" fo:color="#000000" fo:font-size="14pt" style:font-size-asian="14pt"/>
    </style:style>
    <style:style style:name="T436" style:parent-style-name="預設段落字型" style:family="text">
      <style:text-properties style:font-name="新細明體" fo:color="#000000" fo:font-size="14pt" style:font-size-asian="14pt"/>
    </style:style>
    <style:style style:name="P437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0 <text:s/></text:span><text:span text:style-name="T13">年</text:span><text:span text:style-name="T14"><text:s/>2<text:s/></text:span><text:span text:style-name="T15">月</text:span><text:span text:style-name="T16"><text:s text:c="2"/>19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嘉興</text:span><text:span text:style-name="T31"><text:s text:c="6"/></text:span><text:span text:style-name="T32">里</text:span><text:span text:style-name="T33"><text:s/></text:span><text:span text:style-name="T34"><text:s text:c="8"/></text:span><text:span text:style-name="T35">里長：</text:span><text:span text:style-name="T36"><text:s/></text:span><text:span text:style-name="T37">鄭智耀</text:span><text:span text:style-name="T38"><text:s text:c="19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3.</text:span><text:span text:style-name="T138">守望相助機車</text:span><text:span text:style-name="T139">(</text:span><text:span text:style-name="T140">自備</text:span><text:span text:style-name="T141">)</text:span><text:span text:style-name="T142">油料補貼。</text:span></text:p>
            <text:p text:style-name="P143"><text:span text:style-name="T144">□4.</text:span><text:span text:style-name="T145">感應器裝設、維修零件或耗材更換</text:span><text:span text:style-name="T146">等</text:span><text:span text:style-name="T147">。</text:span></text:p>
            <text:p text:style-name="P148"><text:span text:style-name="T149">□5.</text:span><text:span text:style-name="T150">守望相助工作相關參訪及研習活動</text:span><text:span text:style-name="T151">。</text:span></text:p>
            <text:p text:style-name="P152"><text:span text:style-name="T153">□6.</text:span><text:span text:style-name="T154">守望相助點心費</text:span><text:span text:style-name="T155">。</text:span></text:p>
            <text:p text:style-name="P156">□7.其他有關裝備、設施〈滅火器、消耗品等〉之購置、維修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四</text:p>
          </table:table-cell>
          <table:table-cell table:style-name="TableCell170">
            <text:p text:style-name="P171"><text:span text:style-name="T172">鄰里公園之清</text:span><text:span text:style-name="T173">潔維</text:span><text:span text:style-name="T174">護</text:span></text:p>
          </table:table-cell>
          <table:table-cell table:style-name="TableCell175" table:number-columns-spanned="2">
            <text:p text:style-name="P176">□1.清潔、打掃各項用具<text:line-break/>之購置。</text:p>
            <text:p text:style-name="P177">□2.澆灌設施設置維護及水費。</text:p>
            <text:p text:style-name="P178">□3.其他經區公所核可之維護服務用途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五</text:p>
          </table:table-cell>
          <table:table-cell table:style-name="TableCell192">
            <text:p text:style-name="P193"><text:span text:style-name="T194">活動中心、里民活動場所或其他公有公共空間維護</text:span><text:span text:style-name="T195">與經</text:span><text:span text:style-name="T196">營</text:span></text:p>
          </table:table-cell>
          <table:table-cell table:style-name="TableCell197" table:number-columns-spanned="2">
            <text:p text:style-name="P198"><text:span text:style-name="T199">□1.</text:span><text:span text:style-name="T200">各項設施之購置或相關維修</text:span><text:span text:style-name="T201">(</text:span><text:span text:style-name="T202">護</text:span><text:span text:style-name="T203">)</text:span><text:span text:style-name="T204">管理</text:span><text:span text:style-name="T205">。</text:span></text:p>
            <text:p text:style-name="P206"><text:span text:style-name="T207">□2.</text:span><text:span text:style-name="T208">補助里民活動場所租金逾新臺幣（以下同）三萬元部分</text:span><text:span text:style-name="T209">。</text:span></text:p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□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</text:p>
          </table:table-cell>
          <table:table-cell table:style-name="TableCell245">
            <text:p text:style-name="P246"><text:span text:style-name="T247">巷道或水溝之</text:span><text:span text:style-name="T248">維</text:span><text:span text:style-name="T249">修</text:span></text:p>
          </table:table-cell>
          <table:table-cell table:style-name="TableCell250" table:number-columns-spanned="3">
            <text:p text:style-name="P251">□1.水溝、溝渠淤積阻塞之清理、疏濬工作。</text:p>
            <text:p text:style-name="P252">□2.枯木危樹處理。</text:p>
            <text:p text:style-name="P253">□3.巷道車輛、行人安全警示輔助設施。</text:p>
            <text:p text:style-name="P254">□4.其他有關巷道、水溝維修所需之材料、器具、工資等工作用途。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八</text:p>
          </table:table-cell>
          <table:table-cell table:style-name="TableCell268">
            <text:p text:style-name="P269"><text:span text:style-name="T270">里鄰資訊電腦化相關設備之設置、升級、維修零件耗材及電腦網路月</text:span><text:span text:style-name="T271">租費</text:span><text:span text:style-name="T272">等</text:span></text:p>
          </table:table-cell>
          <table:table-cell table:style-name="TableCell273" table:number-columns-spanned="3">
            <text:p text:style-name="P274">□1.里鄰資訊電腦化相關設備之設置。</text:p>
            <text:p text:style-name="P275"><text:span text:style-name="T276">□</text:span><text:span text:style-name="T277">2.</text:span><text:span text:style-name="T278">里鄰資訊電腦化相關設備之升級。</text:span></text:p>
            <text:p text:style-name="P279"><text:span text:style-name="T280">□</text:span><text:span text:style-name="T281">3.</text:span><text:span text:style-name="T282">里鄰資訊電腦化相關設備維修零件耗材。</text:span></text:p>
            <text:p text:style-name="P283"><text:span text:style-name="T284">□</text:span><text:span text:style-name="T285">4.</text:span><text:span text:style-name="T286">電腦網路月租費。</text:span>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P299">九</text:p>
          </table:table-cell>
          <table:table-cell table:style-name="TableCell300">
            <text:p text:style-name="內文"><text:span text:style-name="T301">里辦公處辦公機具</text:span><text:span text:style-name="T302">之</text:span></text:p>
            <text:p text:style-name="P303">購置或</text:p>
            <text:p text:style-name="內文"><text:span text:style-name="T304">租用</text:span></text:p>
          </table:table-cell>
          <table:table-cell table:style-name="TableCell305" table:number-columns-spanned="3">
            <text:p text:style-name="P306">□1.里辦公處辦公機具之<text:s text:c="3"/>購置。</text:p>
            <text:p text:style-name="P307">□2.里辦公處辦公機具之租用。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3">
            <text:p text:style-name="P334">□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一</text:p>
          </table:table-cell>
          <table:table-cell table:style-name="TableCell350">
            <text:p text:style-name="P351">里內防疫、保健、防災、救災器材購置(或租用)其他小型工程或公共設施</text:p>
          </table:table-cell>
          <table:table-cell table:style-name="TableCell352" table:number-columns-spanned="3">
            <text:p text:style-name="P353">□1.防疫、保健器材(血壓測量機、水銀溫度計、卡式量體溫計，額溫片等)。</text:p>
            <text:p text:style-name="P354">□2.防災、救災器材(抽水機、發電機及輪架、輸送水管及接頭、鏟裝機、緊急照明燈、喊話器、梯、鍬、剷、耙等)之租用、備置、配備零件或維修。</text:p>
            <text:p text:style-name="P355">□3.其他小型零星工程或公共設施。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十二</text:p>
          </table:table-cell>
          <table:table-cell table:style-name="TableCell369">
            <text:p text:style-name="內文"><text:span text:style-name="T370">辦理節慶、公益、環保等相</text:span><text:span text:style-name="T371">關活</text:span><text:span text:style-name="T372">動</text:span></text:p>
          </table:table-cell>
          <table:table-cell table:style-name="TableCell373" table:number-columns-spanned="3">
            <text:p text:style-name="P374"/>
            <text:p text:style-name="P375"/>
            <text:p text:style-name="P376">■辦理節慶、公益、環保等相關活動</text:p>
          </table:table-cell>
          <table:covered-table-cell/>
          <table:covered-table-cell/>
          <table:table-cell table:style-name="TableCell377">
            <text:p text:style-name="P378">辦理嘉興歡</text:p>
            <text:p text:style-name="P379">喜元宵大方</text:p>
            <text:p text:style-name="P380">送活動，共</text:p>
            <text:p text:style-name="P381">計$21,727元</text:p>
            <text:p text:style-name="P382">，活動經費</text:p>
            <text:p text:style-name="P383">詳如概算表</text:p>
          </table:table-cell>
          <table:table-cell table:style-name="TableCell384">
            <text:p text:style-name="P385">110.2.27</text:p>
          </table:table-cell>
          <table:table-cell table:style-name="TableCell386">
            <text:p text:style-name="P387">嘉興里辦公處前</text:p>
          </table:table-cell>
          <table:table-cell table:style-name="TableCell388">
            <text:p text:style-name="P389">佳節與里民</text:p>
            <text:p text:style-name="P390">同歡聯絡感</text:p>
            <text:p text:style-name="P391">情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十三</text:p>
          </table:table-cell>
          <table:table-cell table:style-name="TableCell397">
            <text:p text:style-name="P398"><text:span text:style-name="T399">志工</text:span><text:span text:style-name="T400">相</text:span><text:span text:style-name="T401">關費</text:span><text:span text:style-name="T402">用</text:span></text:p>
          </table:table-cell>
          <table:table-cell table:style-name="TableCell403" table:number-columns-spanned="3">
            <text:p text:style-name="P404">□1.餐點及交通補貼代金</text:p>
            <text:p text:style-name="P405"><text:s text:c="5"/>。</text:p>
            <text:p text:style-name="P406"><text:span text:style-name="T407">□2.</text:span><text:span text:style-name="T408">服裝、物品及材料費。</text:span></text:p>
            <text:p text:style-name="P409">□3.保險費。</text:p>
            <text:p text:style-name="P410">□4.研習及參訪費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審查意見</text:p>
          </table:table-cell>
          <table:covered-table-cell/>
          <table:covered-table-cell/>
          <table:table-cell table:style-name="TableCell424" table:number-columns-spanned="7">
            <text:p text:style-name="P425"><text:s/>□<text:tab/>依該里110年1月16日里鄰工作會報會議紀錄辦理。</text:p>
            <text:p text:style-name="P426"><text:span text:style-name="T427">□</text:span><text:span text:style-name="T428"><text:tab/>並於1</text:span><text:span text:style-name="T429">10</text:span><text:span text:style-name="T430">年</text:span><text:span text:style-name="T431">2</text:span><text:span text:style-name="T432">月</text:span><text:span text:style-name="T433">20</text:span><text:span text:style-name="T434">日台北市信民字第1</text:span><text:span text:style-name="T435">106003714</text:span><text:span text:style-name="T436">號函審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38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吳開澤</dc:creator>
    <meta:creation-date>2021-02-22T02:32:00Z</meta:creation-date>
    <dc:date>2021-02-22T02:32:00Z</dc:date>
    <meta:print-date>2021-02-19T05:5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31" meta:character-count="1547" meta:row-count="10" meta:non-whitespace-character-count="1319"/>
  </office:meta>
</office:document-meta>
</file>