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P33" style:parent-style-name="內文" style:family="paragraph">
      <style:paragraph-properties fo:line-height="0.0138in"/>
      <style:text-properties style:font-name="新細明體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6361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1.6972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4" style:family="table">
      <style:table-properties style:width="7.5041in" fo:margin-left="-0.8138in" table:align="left"/>
    </style:style>
    <style:style style:name="TableRow45" style:family="table-row">
      <style:table-row-properties style:min-row-height="0.638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5" style:family="table-row">
      <style:table-row-properties style:row-height="1.535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letter-spacing="0.25in" style:letter-kerning="false" style:font-size-complex="12pt"/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0" style:family="table-row">
      <style:table-row-properties style:row-height="1.17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 fo:font-size="14pt" style:font-size-asian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fo:letter-spacing="0.0416in" style:letter-kerning="false" style:font-size-complex="12pt"/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0" style:family="table-row">
      <style:table-row-properties style:row-height="4.0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fo:letter-spacing="0.0416in" style:letter-kerning="false" style:font-size-complex="12pt"/>
    </style:style>
    <style:style style:name="T117" style:parent-style-name="預設段落字型" style:family="text">
      <style:text-properties style:font-name="新細明體" style:letter-kerning="false" style:font-size-complex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color="#FF0000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4" style:family="table-row">
      <style:table-row-properties style:min-row-height="1.316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新細明體" fo:font-size="14pt" style:font-size-asian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fo:letter-spacing="0.0416in" style:letter-kerning="false" style:font-size-complex="12pt"/>
    </style:style>
    <style:style style:name="T151" style:parent-style-name="預設段落字型" style:family="text">
      <style:text-properties style:font-name="新細明體" style:letter-kerning="false"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6" style:family="table-row">
      <style:table-row-properties style:min-row-height="1.822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color="#FF0000" style:font-size-complex="12pt"/>
    </style:style>
    <style:style style:name="T172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3" style:parent-style-name="預設段落字型" style:family="text">
      <style:text-properties style:font-name="新細明體" fo:color="#FF0000" style:letter-kerning="false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color="#FF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color="#FF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7" style:family="table-row">
      <style:table-row-properties style:min-row-height="1.8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fo:letter-spacing="0.25in" style:letter-kerning="false" style:font-size-complex="12pt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1" style:family="table-row">
      <style:table-row-properties style:min-row-height="3.002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新細明體" style:font-name-asian="新細明體"/>
    </style:style>
    <style:style style:name="P251" style:parent-style-name="本文縮排2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3" style:family="table-row">
      <style:table-row-properties style:min-row-height="1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 fo:margin-right="-0.644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 fo:margin-right="-0.64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margin-right="-0.6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vertical-align="auto" fo:margin-right="-0.6444in"/>
      <style:text-properties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 fo:margin-right="-0.6444in"/>
    </style:style>
    <style:style style:name="P294" style:parent-style-name="本文" style:family="paragraph">
      <style:paragraph-properties fo:text-align="justify" fo:margin-right="-0.6444in"/>
    </style:style>
    <style:style style:name="TableRow295" style:family="table-row">
      <style:table-row-properties style:min-row-height="1.370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vertical-align="auto" fo:margin-right="-0.6444in"/>
      <style:text-properties fo:hyphenate="true"/>
    </style:style>
    <style:style style:name="P316" style:parent-style-name="本文" style:family="paragraph">
      <style:paragraph-properties fo:text-align="justify" fo:margin-right="-0.64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vertical-align="auto" fo:margin-right="-0.6444in"/>
      <style:text-properties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right="-0.6444in"/>
    </style:style>
    <style:style style:name="P325" style:parent-style-name="本文" style:family="paragraph">
      <style:paragraph-properties fo:text-align="justify" fo:margin-right="-0.6444in"/>
    </style:style>
    <style:style style:name="TableRow326" style:family="table-row">
      <style:table-row-properties style:min-row-height="2.705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0" style:parent-style-name="內文" style:family="paragraph">
      <style:paragraph-properties fo:text-align="justify"/>
      <style:text-properties style:font-name="新細明體" fo:letter-spacing="-0.0138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4" style:parent-style-name="內文" style:family="paragraph">
      <style:paragraph-properties fo:text-align="justify" fo:margin-right="-0.6444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</style:style>
    <style:style style:name="P350" style:parent-style-name="內文" style:family="paragraph">
      <style:paragraph-properties fo:text-align="justify" fo:margin-right="-0.644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2" style:family="table-row">
      <style:table-row-properties style:min-row-height="1.0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新細明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text-align="justify" fo:margin-right="-0.6444in"/>
    </style:style>
    <style:style style:name="P375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76" style:parent-style-name="本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margin-right="-0.644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margin-right="-0.6444in"/>
      <style:text-properties style:font-name-asian="新細明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margin-right="-0.6444in"/>
      <style:text-properties style:font-name-asian="新細明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fo:margin-right="-0.6444in"/>
      <style:text-properties style:font-name-asian="新細明體"/>
    </style:style>
    <style:style style:name="TableRow385" style:family="table-row">
      <style:table-row-properties style:min-row-height="1.106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392" style:parent-style-name="預設段落字型" style:family="text">
      <style:text-properties style:font-name="新細明體" fo:letter-spacing="0.0416in" style:letter-kerning="false" style:font-size-complex="12pt"/>
    </style:style>
    <style:style style:name="T393" style:parent-style-name="預設段落字型" style:family="text">
      <style:text-properties style:font-name="新細明體" style:letter-kerning="false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新細明體" fo:color="#000000" fo:font-size="11pt" style:font-size-asian="11pt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3" style:family="table-row">
      <style:table-row-properties style:row-height="1.829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8" style:parent-style-name="內文" style:family="paragraph">
      <style:paragraph-properties fo:margin-left="0.05in" fo:margin-right="-0.6444in">
        <style:tab-stops/>
      </style:paragraph-properties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7.4166in" style:use-optimal-column-width="false"/>
    </style:style>
    <style:style style:name="Table421" style:family="table" style:master-page-name="MP1">
      <style:table-properties style:width="7.4166in" fo:margin-left="-0.8138in" table:align="left"/>
    </style:style>
    <style:style style:name="TableRow423" style:family="table-row">
      <style:table-row-properties style:min-row-height="3.252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break-before="page" fo:text-align="justify" fo:margin-top="0.125in" fo:margin-right="-0.6458in" fo:text-indent="0.2777in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P428" style:parent-style-name="內文" style:family="paragraph">
      <style:paragraph-properties fo:text-align="center"/>
      <style:text-properties fo:color="#808080" fo:font-size="10pt" style:font-size-asian="10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2777in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P439" style:parent-style-name="內文" style:family="paragraph">
      <style:paragraph-properties fo:text-align="center"/>
      <style:text-properties fo:color="#808080" fo:font-size="10pt" style:font-size-asian="10pt"/>
    </style:style>
    <style:style style:name="P440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1388in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P445" style:parent-style-name="內文" style:family="paragraph">
      <style:paragraph-properties fo:text-align="center"/>
      <style:text-properties fo:color="#808080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P44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7</text:span><text:span text:style-name="T15">月</text:span><text:span text:style-name="T16">1</text:span><text:span text:style-name="T17">2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信義區中興里</text:span><text:span text:style-name="T25"><text:s/></text:span><text:span text:style-name="T26"><text:s text:c="8"/></text:span><text:span text:style-name="T27">里長：</text:span><text:span text:style-name="T28"><text:s/></text:span><text:span text:style-name="T29">趙惠美</text:span><text:span text:style-name="T30"><text:s/>(</text:span><text:span text:style-name="T31">簽章</text:span><text:span text:style-name="T32">)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/>
              <text:p text:style-name="P48">辦理項目</text:p>
            </table:table-cell>
            <table:covered-table-cell/>
            <table:table-cell table:style-name="TableCell49" table:number-columns-spanned="2">
              <text:p text:style-name="P50">辦理細項</text:p>
              <text:p text:style-name="P51">(請勾選)</text:p>
            </table:table-cell>
            <table:covered-table-cell/>
            <table:table-cell table:style-name="TableCell52" table:number-columns-spanned="2">
              <text:p text:style-name="P53">計畫金額</text:p>
              <text:p text:style-name="P54">(含數量</text:p>
              <text:p text:style-name="P55">及單價)</text:p>
            </table:table-cell>
            <table:covered-table-cell/>
            <table:table-cell table:style-name="TableCell56">
              <text:p text:style-name="P57">預定完成日期(年、月、日)</text:p>
            </table:table-cell>
            <table:table-cell table:style-name="TableCell58">
              <text:p text:style-name="P59">施工(設置)</text:p>
              <text:p text:style-name="P60">地<text:s text:c="2"/>點</text:p>
            </table:table-cell>
            <table:table-cell table:style-name="TableCell61">
              <text:p text:style-name="P62">效<text:s/>益<text:s/>說<text:s/>明</text:p>
            </table:table-cell>
            <table:table-cell table:style-name="TableCell63">
              <text:p text:style-name="P64">備<text:s/>註</text:p>
            </table:table-cell>
          </table:table-row>
        </table:table-header-rows>
        <table:table-row table:style-name="TableRow65">
          <table:table-cell table:style-name="TableCell66">
            <text:p text:style-name="P67">一</text:p>
          </table:table-cell>
          <table:table-cell table:style-name="TableCell68">
            <text:p text:style-name="P69"><text:span text:style-name="T70">防火巷之整頓</text:span><text:span text:style-name="T71">清</text:span><text:span text:style-name="T72">理</text:span></text:p>
          </table:table-cell>
          <table:table-cell table:style-name="TableCell73" table:number-columns-spanned="2">
            <text:p text:style-name="P74">□1.髒亂(垃圾)清理。</text:p>
            <text:p text:style-name="P75">□2.鋪面維修。</text:p>
            <text:p text:style-name="P76">□3.環境清潔(消毒)維護及綠、美化（材料、花材、肥料、工資）。</text:p>
            <text:p text:style-name="P77"><text:span text:style-name="T78">□4.</text:span><text:span text:style-name="T79">其他有關整頓工作用途。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</text:p>
          </table:table-cell>
          <table:table-cell table:style-name="TableCell93">
            <text:p text:style-name="P94"><text:span text:style-name="T95">其他里內公共區域認養之必</text:span><text:span text:style-name="T96">要支</text:span><text:span text:style-name="T97">出</text:span></text:p>
          </table:table-cell>
          <table:table-cell table:style-name="TableCell98" table:number-columns-spanned="2">
            <text:p text:style-name="P99">□其他里內公共區域認養之必要支出。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三</text:p>
          </table:table-cell>
          <table:table-cell table:style-name="TableCell113">
            <text:p text:style-name="P114"><text:span text:style-name="T115">守望相</text:span><text:span text:style-name="T116">助工</text:span><text:span text:style-name="T117">作</text:span></text:p>
          </table:table-cell>
          <table:table-cell table:style-name="TableCell118" table:number-columns-spanned="2">
            <text:p text:style-name="P119"><text:span text:style-name="T120">□1.</text:span><text:span text:style-name="T121">守望相助隊裝備</text:span><text:span text:style-name="T122">(</text:span><text:span text:style-name="T123">服裝、哨子、警棍、電擊棒、指揮棒、充電式照明燈、巡邏箱、緊急救護服務鈴、</text:span><text:span text:style-name="T124">通訊設備</text:span><text:span text:style-name="T125">等</text:span><text:span text:style-name="T126">)</text:span><text:span text:style-name="T127">。</text:span></text:p>
            <text:p text:style-name="P128">□2.腳踏車及機車購置、維修零件或耗材更換。</text:p>
            <text:p text:style-name="P129">□3.守望相助隊機車(自備)油料補貼。</text:p>
            <text:p text:style-name="P130">□4.感應器裝設、維修零件或耗材更換。</text:p>
            <text:p text:style-name="P131">□5.守望相助工作相關之隊員參訪及研習活動。</text:p>
            <text:p text:style-name="P132">□6.守相助隊點心費。</text:p>
            <text:p text:style-name="P133">□7.其他有關裝備、設施〈滅火器、消耗品等〉之購置、維修。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四</text:p>
          </table:table-cell>
          <table:table-cell table:style-name="TableCell147">
            <text:p text:style-name="P148"><text:span text:style-name="T149">鄰里公園之清</text:span><text:span text:style-name="T150">潔維</text:span><text:span text:style-name="T151">護</text:span></text:p>
          </table:table-cell>
          <table:table-cell table:style-name="TableCell152" table:number-columns-spanned="2">
            <text:p text:style-name="P153">□1.清潔、打掃各項用具<text:line-break/>之購置。</text:p>
            <text:p text:style-name="P154">□2.澆灌設施設置維護及水費。</text:p>
            <text:p text:style-name="P155">□3.其他經區公所核可之公園維護服務用途。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五</text:p>
          </table:table-cell>
          <table:table-cell table:style-name="TableCell169">
            <text:p text:style-name="P170"><text:span text:style-name="T171">活動中心及里民活動場所空間維護</text:span><text:span text:style-name="T172">與經</text:span><text:span text:style-name="T173">營</text:span></text:p>
          </table:table-cell>
          <table:table-cell table:style-name="TableCell174" table:number-columns-spanned="2">
            <text:p text:style-name="P175"><text:span text:style-name="T176">□1.</text:span><text:span text:style-name="T177">活動中心各項設施之購置及維修。</text:span></text:p>
            <text:p text:style-name="P178"><text:span text:style-name="T179">□2.</text:span><text:span text:style-name="T180">補助固定里民活動場所租金逾新臺幣（以下同）三萬元部分。</text:span></text:p>
            <text:p text:style-name="P181"><text:span text:style-name="T182">□3.</text:span><text:span text:style-name="T183">里民活動場所公共意外責任險。</text:span></text:p>
            <text:p text:style-name="P184"><text:span text:style-name="T185">□4.</text:span><text:span text:style-name="T18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六</text:p>
          </table:table-cell>
          <table:table-cell table:style-name="TableCell200">
            <text:p text:style-name="P201">里內巷弄簡易照明設施</text:p>
          </table:table-cell>
          <table:table-cell table:style-name="TableCell202" table:number-columns-spanned="2">
            <text:p text:style-name="P203">□1.簡易照明設施、太陽能燈之設置。</text:p>
            <text:p text:style-name="P204">□2.燈管及零件損壞維修。</text:p>
            <text:p text:style-name="P205">□3.燈柱傾斜、燈罩脫落及燈罩清洗。</text:p>
            <text:p text:style-name="P206">□4.油漆粉刷保養維護。</text:p>
            <text:p text:style-name="P207">□5.其他有關照明維修配備、零件。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七</text:p>
          </table:table-cell>
          <table:table-cell table:style-name="TableCell221">
            <text:p text:style-name="P222"><text:span text:style-name="T223">巷道或水溝之</text:span><text:span text:style-name="T224">維</text:span><text:span text:style-name="T225">修</text:span></text:p>
          </table:table-cell>
          <table:table-cell table:style-name="TableCell226" table:number-columns-spanned="3">
            <text:p text:style-name="P227">□1.水溝、溝渠淤積阻塞之清理、疏濬工作。</text:p>
            <text:p text:style-name="P228">□2.枯木危樹處理。</text:p>
            <text:p text:style-name="P229">□3.巷道車輛、行人安全警示輔助設施。</text:p>
            <text:p text:style-name="P230">□4.其他有關巷道、水溝維修所需之材料、器具、工資等工作用途。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八</text:p>
          </table:table-cell>
          <table:table-cell table:style-name="TableCell244">
            <text:p text:style-name="P245"><text:span text:style-name="T246">里鄰資訊電腦化相關設備之設置、升級、維修零件耗材及電腦網路月</text:span><text:span text:style-name="T247">租費</text:span><text:span text:style-name="T248">等</text:span></text:p>
          </table:table-cell>
          <table:table-cell table:style-name="TableCell249" table:number-columns-spanned="3">
            <text:p text:style-name="P250">□1.里鄰資訊電腦化相關設備之設置。</text:p>
            <text:p text:style-name="P251"><text:span text:style-name="T252">□</text:span><text:span text:style-name="T253">2.</text:span><text:span text:style-name="T254">里鄰資訊電腦化相關設備之升級。</text:span></text:p>
            <text:p text:style-name="P255"><text:span text:style-name="T256">□</text:span><text:span text:style-name="T257">3.</text:span><text:span text:style-name="T258">里鄰資訊電腦化相關設備維修零件耗材。</text:span></text:p>
            <text:p text:style-name="P259"><text:span text:style-name="T260">□</text:span><text:span text:style-name="T261">4.</text:span><text:span text:style-name="T262">電腦網路月租費。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九</text:p>
          </table:table-cell>
          <table:table-cell table:style-name="TableCell276">
            <text:p text:style-name="內文"><text:span text:style-name="T277">里辦公處辦公機具</text:span><text:span text:style-name="T278">之</text:span></text:p>
            <text:p text:style-name="P279">購置或</text:p>
            <text:p text:style-name="內文"><text:span text:style-name="T280">租用</text:span></text:p>
          </table:table-cell>
          <table:table-cell table:style-name="TableCell281" table:number-columns-spanned="3">
            <text:p text:style-name="P282">□1.里辦公處辦公機具之<text:s text:c="3"/>購置。</text:p>
            <text:p text:style-name="P283">□2.里辦公處辦公機具之租用。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十</text:p>
          </table:table-cell>
          <table:table-cell table:style-name="TableCell298">
            <text:p text:style-name="內文"><text:span text:style-name="T299">為民</text:span><text:span text:style-name="T300">服</text:span><text:span text:style-name="T301">務設</text:span><text:span text:style-name="T302">施</text:span></text:p>
            <text:p text:style-name="P303">之<text:s text:c="2"/>購<text:s text:c="2"/>置</text:p>
            <text:p text:style-name="P304">、<text:s text:c="2"/>租<text:s text:c="2"/>用</text:p>
            <text:p text:style-name="內文"><text:span text:style-name="T305">及</text:span><text:span text:style-name="T306"><text:s text:c="2"/></text:span><text:span text:style-name="T307">維</text:span><text:span text:style-name="T308"><text:s/></text:span><text:span text:style-name="T309">修</text:span></text:p>
          </table:table-cell>
          <table:table-cell table:style-name="TableCell310" table:number-columns-spanned="3">
            <text:p text:style-name="P311">□1.為民服務設施之購置。</text:p>
            <text:p text:style-name="P312">□2.為民服務設施之租用。</text:p>
            <text:p text:style-name="P313">□3.為民服務設施之維修。</text:p>
          </table:table-cell>
          <table:covered-table-cell/>
          <table:covered-table-cell/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十一</text:p>
          </table:table-cell>
          <table:table-cell table:style-name="TableCell329">
            <text:p text:style-name="P330">里內防疫、保健、防災、救災器材購置(或租用)其他小型工程或公共設施</text:p>
          </table:table-cell>
          <table:table-cell table:style-name="TableCell331" table:number-columns-spanned="3">
            <text:p text:style-name="P332">■1.防疫、保健器材(血壓測量機、水銀溫度計、卡式量體溫計，額溫片等)。</text:p>
            <text:p text:style-name="P333">□2.防災、救災器材(抽水機、發電機及輪架、輸送水管及接頭、鏟裝機、緊急照明燈、喊話器、梯、鍬、剷、耙等)之租用、備置、配備零件或維修。</text:p>
            <text:p text:style-name="P334">□3.其他小型零星工程或公共設施。</text:p>
          </table:table-cell>
          <table:covered-table-cell/>
          <table:covered-table-cell/>
          <table:table-cell table:style-name="TableCell335">
            <text:p text:style-name="P336">1、塑膠桶(小)*1=320元+</text:p>
            <text:p text:style-name="P337"><text:s text:c="5"/>塑膠 桶(大)*1=650元+</text:p>
            <text:p text:style-name="P338"><text:s text:c="5"/>新增稅額49元＝1019元</text:p>
            <text:p text:style-name="P339">2、電動噴霧機=2300元</text:p>
            <text:p text:style-name="P340">3、防護面罩45元*300個</text:p>
            <text:p text:style-name="P341">=13,500元</text:p>
            <text:p text:style-name="P342">4、專人防疫消毒=17000元</text:p>
            <text:p text:style-name="P343">(新增稅額810元)</text:p>
            <text:p text:style-name="P344"><text:span text:style-name="T345">共33,819元</text:span></text:p>
          </table:table-cell>
          <table:table-cell table:style-name="TableCell346">
            <text:p text:style-name="P347">110.06.30</text:p>
          </table:table-cell>
          <table:table-cell table:style-name="TableCell348">
            <text:p text:style-name="P349">嘉興街58號</text:p>
            <text:p text:style-name="P350">本里境內消</text:p>
            <text:p text:style-name="P351">毒</text:p>
          </table:table-cell>
          <table:table-cell table:style-name="TableCell352">
            <text:p text:style-name="P353">防</text:p>
            <text:p text:style-name="P354">疫</text:p>
            <text:p text:style-name="P355">用</text:p>
          </table:table-cell>
          <table:table-cell table:style-name="TableCell356">
            <text:p text:style-name="P357">綠巨人清潔</text:p>
            <text:p text:style-name="P358">實業有限公</text:p>
            <text:p text:style-name="P359">司2388-9292</text:p>
            <text:p text:style-name="P360">晴揚企業社</text:p>
            <text:p text:style-name="P361">82713505</text:p>
          </table:table-cell>
        </table:table-row>
        <table:table-row table:style-name="TableRow362">
          <table:table-cell table:style-name="TableCell363">
            <text:p text:style-name="P364">十二</text:p>
          </table:table-cell>
          <table:table-cell table:style-name="TableCell365">
            <text:p text:style-name="內文"><text:span text:style-name="T366">辦理節慶、公益、環保等相</text:span><text:span text:style-name="T367">關活</text:span><text:span text:style-name="T368">動</text:span></text:p>
          </table:table-cell>
          <table:table-cell table:style-name="TableCell369" table:number-columns-spanned="3">
            <text:p text:style-name="P370"/>
            <text:p text:style-name="P371"/>
            <text:p text:style-name="P372">□辦理節慶、公益、環保等相關活動</text:p>
          </table:table-cell>
          <table:covered-table-cell/>
          <table:covered-table-cell/>
          <table:table-cell table:style-name="TableCell373">
            <text:p text:style-name="P374"><text:s/></text:p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三</text:p>
          </table:table-cell>
          <table:table-cell table:style-name="TableCell388">
            <text:p text:style-name="P389"><text:span text:style-name="T390">志工</text:span><text:span text:style-name="T391">相</text:span><text:span text:style-name="T392">關費</text:span><text:span text:style-name="T393">用</text:span></text:p>
          </table:table-cell>
          <table:table-cell table:style-name="TableCell394" table:number-columns-spanned="3">
            <text:p text:style-name="P395">□1.餐點及交通補貼代金</text:p>
            <text:p text:style-name="P396"><text:s text:c="5"/>。</text:p>
            <text:p text:style-name="P397"><text:span text:style-name="T398">□2.</text:span><text:span text:style-name="T399">服裝、物</text:span><text:span text:style-name="T400">品及材料費。</text:span></text:p>
            <text:p text:style-name="P401">□3.保險費。</text:p>
            <text:p text:style-name="P402">□4.研習及參訪費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 table:number-columns-spanned="3">
            <text:p text:style-name="P415">審查意見</text:p>
          </table:table-cell>
          <table:covered-table-cell/>
          <table:covered-table-cell/>
          <table:table-cell table:style-name="TableCell416" table:number-columns-spanned="7">
            <text:p text:style-name="P417"><text:s/>□符合</text:p>
            <text:p text:style-name="P418"><text:span text:style-name="T419">□不符合；說明</text:span><text:span text:style-name="T420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7"><draw:custom-shape svg:x="0.20139in" svg:y="0.34653in" svg:width="1.1625in" svg:height="0.3875in" draw:z-index="251655680" draw:id="id1" draw:style-name="a1" draw:name="Rectangle 2" text:anchor-type="paragraph"><svg:title/><svg:desc/><text:p text:style-name="P428">承辦人</text:p><draw:enhanced-geometry draw:type="non-primitive" svg:viewBox="0 0 21600 21600" draw:enhanced-path="M 0 0 L 21600 0 21600 21600 0 21600 Z N"/></draw:custom-shape></text:span><text:span text:style-name="T429">民政課</text:span><text:span text:style-name="T430"><text:s text:c="12"/></text:span><text:span text:style-name="T431">主任秘書</text:span><text:span text:style-name="T432"><text:s text:c="15"/></text:span><text:span text:style-name="T433">副區長　</text:span><text:span text:style-name="T434"><text:s text:c="12"/></text:span><text:span text:style-name="T435">區長</text:span></text:p>
            <text:p text:style-name="P436"/>
            <text:p text:style-name="P437"><text:span text:style-name="T438"><draw:custom-shape svg:x="0.21181in" svg:y="0.04931in" svg:width="1.1625in" svg:height="0.375in" draw:z-index="251656704" draw:id="id2" draw:style-name="a2" draw:name="Rectangle 3" text:anchor-type="paragraph"><svg:title/><svg:desc/><text:p text:style-name="P439">課長</text:p><draw:enhanced-geometry draw:type="non-primitive" svg:viewBox="0 0 21600 21600" draw:enhanced-path="M 0 0 L 21600 0 21600 21600 0 21600 Z N"/></draw:custom-shape></text:span></text:p>
            <text:p text:style-name="P440"/>
            <text:p text:style-name="P441">會辦單位：</text:p>
            <text:p text:style-name="P442">會計室</text:p>
            <text:p text:style-name="P443"><text:span text:style-name="T444"><draw:custom-shape svg:x="0.23403in" svg:y="0.49861in" svg:width="1.1625in" svg:height="0.375in" draw:z-index="251659776" draw:id="id3" draw:style-name="a3" draw:name="Rectangle 6" text:anchor-type="paragraph"><svg:title/><svg:desc/><text:p text:style-name="P445">主任</text:p><draw:enhanced-geometry draw:type="non-primitive" svg:viewBox="0 0 21600 21600" draw:enhanced-path="M 0 0 L 21600 0 21600 21600 0 21600 Z N"/></draw:custom-shape></text:span><text:span text:style-name="T446"><draw:custom-shape svg:x="0.23056in" svg:y="0.00556in" svg:width="1.1625in" svg:height="0.3875in" draw:z-index="251658752" draw:id="id4" draw:style-name="a4" draw:name="Rectangle 5" text:anchor-type="paragraph"><svg:title/><svg:desc/><text:p text:style-name="P44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2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8-18T03:02:00Z</meta:creation-date>
    <dc:date>2021-08-18T03:02:00Z</dc:date>
    <meta:print-date>2017-12-26T07:3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4" meta:character-count="1771" meta:row-count="12" meta:non-whitespace-character-count="1510"/>
  </office:meta>
</office:document-meta>
</file>