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1.7576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737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color="#FF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color="#FF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9" style:family="table-row">
      <style:table-row-properties style:min-row-height="1.822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新細明體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fo:letter-spacing="0.25in" style:letter-kerning="false" style:font-size-complex="12pt"/>
    </style:style>
    <style:style style:name="T227" style:parent-style-name="預設段落字型" style:family="text">
      <style:text-properties style:font-name="新細明體" style:letter-kerning="false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3" style:family="table-row">
      <style:table-row-properties style:min-row-height="3.002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/>
      <style:text-properties style:font-name="新細明體" style:font-name-asian="新細明體"/>
    </style:style>
    <style:style style:name="P253" style:parent-style-name="本文縮排2" style:family="paragraph">
      <style:paragraph-properties fo:text-align="justify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5" style:family="table-row">
      <style:table-row-properties style:min-row-height="1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2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3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30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3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05" style:family="table-row">
      <style:table-row-properties style:min-row-height="1.370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right="-0.6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vertical-align="auto" fo:margin-right="-0.6444in"/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justify" fo:margin-right="-0.6444in"/>
    </style:style>
    <style:style style:name="TableRow331" style:family="table-row">
      <style:table-row-properties style:min-row-height="2.705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5" style:parent-style-name="內文" style:family="paragraph">
      <style:paragraph-properties fo:text-align="justify"/>
      <style:text-properties style:font-name="新細明體" fo:letter-spacing="-0.013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0" style:family="table-row">
      <style:table-row-properties style:min-row-height="1.080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新細明體" fo:font-size="14pt" style:font-size-asian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1" style:parent-style-name="預設段落字型" style:family="text">
      <style:text-properties style:font-name="新細明體" fo:font-size="11pt" style:font-size-asian="11pt"/>
    </style:style>
    <style:style style:name="T362" style:parent-style-name="預設段落字型" style:family="text">
      <style:text-properties style:font-name="新細明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74" style:family="table-row">
      <style:table-row-properties style:min-row-height="1.106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新細明體" fo:letter-spacing="0.0416in" style:letter-kerning="false" style:font-size-complex="12pt"/>
    </style:style>
    <style:style style:name="T380" style:parent-style-name="預設段落字型" style:family="text">
      <style:text-properties style:font-name="新細明體" style:letter-kerning="false" style:font-size-complex="12pt"/>
    </style:style>
    <style:style style:name="T381" style:parent-style-name="預設段落字型" style:family="text">
      <style:text-properties style:font-name="新細明體" fo:letter-spacing="0.0416in" style:letter-kerning="false" style:font-size-complex="12pt"/>
    </style:style>
    <style:style style:name="T382" style:parent-style-name="預設段落字型" style:family="text">
      <style:text-properties style:font-name="新細明體" style:letter-kerning="false" style:font-size-complex="12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right="-0.6444in"/>
    </style:style>
    <style:style style:name="T387" style:parent-style-name="預設段落字型" style:family="text">
      <style:text-properties style:font-name="新細明體" fo:font-size="11pt" style:font-size-asian="11pt"/>
    </style:style>
    <style:style style:name="T388" style:parent-style-name="預設段落字型" style:family="text">
      <style:text-properties style:font-name="新細明體" fo:color="#000000" fo:font-size="11pt" style:font-size-asian="11pt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2" style:family="table-row">
      <style:table-row-properties style:row-height="1.829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7" style:parent-style-name="內文" style:family="paragraph">
      <style:paragraph-properties fo:margin-left="0.05in" fo:margin-right="-0.6444in">
        <style:tab-stops/>
      </style:paragraph-properties>
    </style:style>
    <style:style style:name="T408" style:parent-style-name="預設段落字型" style:family="text">
      <style:text-properties style:font-name="新細明體" fo:font-size="14pt" style:font-size-asian="14pt"/>
    </style:style>
    <style:style style:name="T40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1" style:family="table-column">
      <style:table-column-properties style:column-width="7.4166in" style:use-optimal-column-width="false"/>
    </style:style>
    <style:style style:name="Table410" style:family="table" style:master-page-name="MP1">
      <style:table-properties style:width="7.4166in" fo:margin-left="-0.8138in" table:align="left"/>
    </style:style>
    <style:style style:name="TableRow412" style:family="table-row">
      <style:table-row-properties style:min-row-height="3.252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break-before="page" fo:text-align="justify" fo:margin-top="0.125in" fo:margin-right="-0.6458in" fo:text-indent="0.2777in"/>
    </style:style>
    <style:style style:name="T416" style:parent-style-name="預設段落字型" style:family="text">
      <style:text-properties style:font-name="新細明體" fo:font-size="10pt" style:font-size-asian="10pt"/>
    </style:style>
    <style:style style:name="P417" style:parent-style-name="內文" style:family="paragraph">
      <style:paragraph-properties fo:text-align="center"/>
      <style:text-properties fo:color="#808080" fo:font-size="10pt" style:font-size-asian="10pt"/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P42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26" style:parent-style-name="內文" style:family="paragraph">
      <style:paragraph-properties fo:text-align="justify" fo:margin-top="0.125in" fo:margin-right="-0.6458in" fo:text-indent="0.2777in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P428" style:parent-style-name="內文" style:family="paragraph">
      <style:paragraph-properties fo:text-align="center"/>
      <style:text-properties fo:color="#808080" fo:font-size="10pt" style:font-size-asian="10pt"/>
    </style:style>
    <style:style style:name="P429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2" style:parent-style-name="內文" style:family="paragraph">
      <style:paragraph-properties fo:text-align="justify" fo:margin-top="0.125in" fo:margin-right="-0.6458in" fo:text-indent="0.1388in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text-align="center"/>
      <style:text-properties fo:color="#808080" fo:font-size="10pt" style:font-size-asian="10pt"/>
    </style:style>
    <style:style style:name="T435" style:parent-style-name="預設段落字型" style:family="text">
      <style:text-properties style:font-name="新細明體" fo:font-size="10pt" style:font-size-asian="10pt"/>
    </style:style>
    <style:style style:name="P436" style:parent-style-name="內文" style:family="paragraph">
      <style:paragraph-properties fo:text-align="center"/>
      <style:text-properties fo:color="#808080" fo:font-size="10pt" style:font-size-asian="10pt"/>
    </style:style>
    <style:style style:name="P43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11</text:span><text:span text:style-name="T15">月</text:span><text:span text:style-name="T16">3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 table:number-columns-spanned="2">
              <text:p text:style-name="P52">計畫金額</text:p>
              <text:p text:style-name="P53">(含數量</text:p>
              <text:p text:style-name="P54">及單價)</text:p>
            </table:table-cell>
            <table:covered-table-cell/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</text:span><text:span text:style-name="T176">1.</text:span><text:span text:style-name="T177">活動中心各項設施之購置及維修。</text:span></text:p>
            <text:p text:style-name="P178"><text:span text:style-name="T179">□2.</text:span><text:span text:style-name="T180">補助固定里民活動場所租金逾新臺幣（以下同）三萬元部分。</text:span></text:p>
            <text:p text:style-name="P181"><text:span text:style-name="T182">□3.</text:span><text:span text:style-name="T183">里民活動場所公共意外責任險。</text:span></text:p>
            <text:p text:style-name="P184"><text:span text:style-name="T185">□4.</text:span><text:span text:style-name="T18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7" table:number-columns-spanned="2">
            <text:p text:style-name="P188"/>
            <text:p text:style-name="P189"/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六</text:p>
          </table:table-cell>
          <table:table-cell table:style-name="TableCell202">
            <text:p text:style-name="P203">里內巷弄簡易照明設施</text:p>
          </table:table-cell>
          <table:table-cell table:style-name="TableCell204" table:number-columns-spanned="2">
            <text:p text:style-name="P205">□1.簡易照明設施、太陽能燈之設置。</text:p>
            <text:p text:style-name="P206">□2.燈管及零件損壞維修。</text:p>
            <text:p text:style-name="P207">□3.燈柱傾斜、燈罩脫落及燈罩清洗。</text:p>
            <text:p text:style-name="P208">□4.油漆粉刷保養維護。</text:p>
            <text:p text:style-name="P209">□5.其他有關照明維修配備、零件。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七</text:p>
          </table:table-cell>
          <table:table-cell table:style-name="TableCell223">
            <text:p text:style-name="P224"><text:span text:style-name="T225">巷道或水溝之</text:span><text:span text:style-name="T226">維</text:span><text:span text:style-name="T227">修</text:span></text:p>
          </table:table-cell>
          <table:table-cell table:style-name="TableCell228" table:number-columns-spanned="3">
            <text:p text:style-name="P229">□1.水溝、溝渠淤積阻塞之清理、疏濬工作。</text:p>
            <text:p text:style-name="P230">□2.枯木危樹處理。</text:p>
            <text:p text:style-name="P231">□3.巷道車輛、行人安全警示輔助設施。</text:p>
            <text:p text:style-name="P232">□4.其他有關巷道、水溝維修所需之材料、器具、工資等工作用途。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八</text:p>
          </table:table-cell>
          <table:table-cell table:style-name="TableCell246">
            <text:p text:style-name="P247"><text:span text:style-name="T248">里鄰資訊電腦化相關設備之設置、升級、維修零件耗材及電腦網路月</text:span><text:span text:style-name="T249">租費</text:span><text:span text:style-name="T250">等</text:span></text:p>
          </table:table-cell>
          <table:table-cell table:style-name="TableCell251" table:number-columns-spanned="3">
            <text:p text:style-name="P252">□1.里鄰資訊電腦化相關設備之設置。</text:p>
            <text:p text:style-name="P253"><text:span text:style-name="T254">□</text:span><text:span text:style-name="T255">2.</text:span><text:span text:style-name="T256">里鄰資訊電腦化相關設備之升級。</text:span></text:p>
            <text:p text:style-name="P257"><text:span text:style-name="T258">□</text:span><text:span text:style-name="T259">3.</text:span><text:span text:style-name="T260">里鄰資訊電腦化相關設備維修零件耗材。</text:span></text:p>
            <text:p text:style-name="P261"><text:span text:style-name="T262">□</text:span><text:span text:style-name="T263">4.</text:span><text:span text:style-name="T264">電腦網路月租費。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九</text:p>
          </table:table-cell>
          <table:table-cell table:style-name="TableCell278">
            <text:p text:style-name="內文"><text:span text:style-name="T279">里辦公處辦公機具</text:span><text:span text:style-name="T280">之</text:span></text:p>
            <text:p text:style-name="P281">購置或</text:p>
            <text:p text:style-name="內文"><text:span text:style-name="T282">租用</text:span></text:p>
          </table:table-cell>
          <table:table-cell table:style-name="TableCell283" table:number-columns-spanned="3">
            <text:p text:style-name="P284">■1.里辦公處辦公機具之 <text:s text:c="2"/>購置。</text:p>
            <text:p text:style-name="P285">□2.里辦公處辦公機具之租用。</text:p>
          </table:table-cell>
          <table:covered-table-cell/>
          <table:covered-table-cell/>
          <table:table-cell table:style-name="TableCell286">
            <text:p text:style-name="P287">電腦(含稅)＝</text:p>
            <text:p text:style-name="P288">29,085元（液晶</text:p>
            <text:p text:style-name="P289">螢幕4,200元+電</text:p>
            <text:p text:style-name="P290">腦主機23,500元</text:p>
            <text:p text:style-name="P291">+稅金1,385元)</text:p>
          </table:table-cell>
          <table:table-cell table:style-name="TableCell292">
            <text:p text:style-name="P293">110.10.31</text:p>
          </table:table-cell>
          <table:table-cell table:style-name="TableCell294">
            <text:p text:style-name="P295">嘉興街</text:p>
            <text:p text:style-name="P296">58號</text:p>
          </table:table-cell>
          <table:table-cell table:style-name="TableCell297">
            <text:p text:style-name="P298"><text:s/>辦公用</text:p>
          </table:table-cell>
          <table:table-cell table:style-name="TableCell299">
            <text:p text:style-name="P300">翰興資</text:p>
            <text:p text:style-name="P301">訊有限</text:p>
            <text:p text:style-name="P302">公司：</text:p>
            <text:p text:style-name="P303">03-2122</text:p>
            <text:p text:style-name="P304">211</text:p>
          </table:table-cell>
        </table:table-row>
        <table:table-row table:style-name="TableRow305">
          <table:table-cell table:style-name="TableCell306">
            <text:p text:style-name="P307">十</text:p>
          </table:table-cell>
          <table:table-cell table:style-name="TableCell308">
            <text:p text:style-name="內文"><text:span text:style-name="T309">為民</text:span><text:span text:style-name="T310">服</text:span><text:span text:style-name="T311">務設</text:span><text:span text:style-name="T312">施</text:span></text:p>
            <text:p text:style-name="P313">之 <text:s/>購 <text:s/>置</text:p>
            <text:p text:style-name="P314">、 <text:s/>租 <text:s/>用</text:p>
            <text:p text:style-name="內文"><text:span text:style-name="T315">及 <text:s/></text:span><text:span text:style-name="T316">維 修</text:span></text:p>
          </table:table-cell>
          <table:table-cell table:style-name="TableCell317" table:number-columns-spanned="3">
            <text:p text:style-name="P318">□1.為民服務設施之購置。</text:p>
            <text:p text:style-name="P319">□2.為民服務設施之租用。</text:p>
            <text:p text:style-name="P320">□3.為民服務設施之維修。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十一</text:p>
          </table:table-cell>
          <table:table-cell table:style-name="TableCell334">
            <text:p text:style-name="P335">里內防疫、保健、防災、救災器材購置(或租用)其他小型工程或公共設施</text:p>
          </table:table-cell>
          <table:table-cell table:style-name="TableCell336" table:number-columns-spanned="3">
            <text:p text:style-name="P337">□1.防疫、保健器材(血壓測量機、水銀溫度計、卡式量體溫計，額溫片等)。</text:p>
            <text:p text:style-name="P338">□2.防災、救災器材(抽水機、發電機及輪架、輸送水管及接頭、鏟裝機、緊急照明燈、喊話器、梯、鍬、剷、耙等)之租用、備置、配備零件或維修。</text:p>
            <text:p text:style-name="P339">□3.其他小型零星工程或公共設施。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十二</text:p>
          </table:table-cell>
          <table:table-cell table:style-name="TableCell353">
            <text:p text:style-name="內文"><text:span text:style-name="T354">辦理節慶、公益、環保等相</text:span><text:span text:style-name="T355">關活</text:span><text:span text:style-name="T356">動</text:span></text:p>
          </table:table-cell>
          <table:table-cell table:style-name="TableCell357" table:number-columns-spanned="3">
            <text:p text:style-name="P358"/>
            <text:p text:style-name="P359"/>
            <text:p text:style-name="P360"><text:span text:style-name="T361">□</text:span><text:span text:style-name="T362">辦理節慶、公益、環保等相關活動</text:span></text:p>
          </table:table-cell>
          <table:covered-table-cell/>
          <table:covered-table-cell/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十三</text:p>
          </table:table-cell>
          <table:table-cell table:style-name="TableCell377">
            <text:p text:style-name="P378"><text:span text:style-name="T379">志工</text:span><text:span text:style-name="T380">相</text:span><text:span text:style-name="T381">關費</text:span><text:span text:style-name="T382">用</text:span></text:p>
          </table:table-cell>
          <table:table-cell table:style-name="TableCell383" table:number-columns-spanned="3">
            <text:p text:style-name="P384">□1.餐點及交通補貼代金</text:p>
            <text:p text:style-name="P385"><text:s text:c="5"/>。</text:p>
            <text:p text:style-name="P386"><text:span text:style-name="T387">□2.</text:span><text:span text:style-name="T388">服裝、物</text:span><text:span text:style-name="T389">品及材料費。</text:span></text:p>
            <text:p text:style-name="P390">□3.保險費。</text:p>
            <text:p text:style-name="P391">□4.研習及參訪費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審查意見</text:p>
          </table:table-cell>
          <table:covered-table-cell/>
          <table:covered-table-cell/>
          <table:table-cell table:style-name="TableCell405" table:number-columns-spanned="7">
            <text:p text:style-name="P406"><text:s/>□符合</text:p>
            <text:p text:style-name="P407"><text:span text:style-name="T408">□不符合；說明</text:span><text:span text:style-name="T409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<text:span text:style-name="T416"><draw:custom-shape svg:x="0.20139in" svg:y="0.34653in" svg:width="1.1625in" svg:height="0.3875in" draw:z-index="251655680" draw:id="id1" draw:style-name="a1" draw:name="Rectangle 2" text:anchor-type="paragraph"><svg:title/><svg:desc/><text:p text:style-name="P417">承辦人</text:p><draw:enhanced-geometry draw:type="non-primitive" svg:viewBox="0 0 21600 21600" draw:enhanced-path="M 0 0 L 21600 0 21600 21600 0 21600 Z N"/></draw:custom-shape></text:span><text:span text:style-name="T418">民政課</text:span><text:span text:style-name="T419"><text:s text:c="12"/></text:span><text:span text:style-name="T420">主任秘書</text:span><text:span text:style-name="T421"><text:s text:c="15"/></text:span><text:span text:style-name="T422">副區長　</text:span><text:span text:style-name="T423"><text:s text:c="12"/></text:span><text:span text:style-name="T424">區長</text:span></text:p>
            <text:p text:style-name="P425"/>
            <text:p text:style-name="P426"><text:span text:style-name="T427"><draw:custom-shape svg:x="0.21181in" svg:y="0.04931in" svg:width="1.1625in" svg:height="0.375in" draw:z-index="251656704" draw:id="id2" draw:style-name="a2" draw:name="Rectangle 3" text:anchor-type="paragraph"><svg:title/><svg:desc/><text:p text:style-name="P428">課長</text:p><draw:enhanced-geometry draw:type="non-primitive" svg:viewBox="0 0 21600 21600" draw:enhanced-path="M 0 0 L 21600 0 21600 21600 0 21600 Z N"/></draw:custom-shape></text:span></text:p>
            <text:p text:style-name="P429"/>
            <text:p text:style-name="P430">會辦單位：</text:p>
            <text:p text:style-name="P431">會計室</text:p>
            <text:p text:style-name="P432"><text:span text:style-name="T433"><draw:custom-shape svg:x="0.23403in" svg:y="0.49861in" svg:width="1.1625in" svg:height="0.375in" draw:z-index="251659776" draw:id="id3" draw:style-name="a3" draw:name="Rectangle 6" text:anchor-type="paragraph"><svg:title/><svg:desc/><text:p text:style-name="P434">主任</text:p><draw:enhanced-geometry draw:type="non-primitive" svg:viewBox="0 0 21600 21600" draw:enhanced-path="M 0 0 L 21600 0 21600 21600 0 21600 Z N"/></draw:custom-shape></text:span><text:span text:style-name="T435"><draw:custom-shape svg:x="0.23056in" svg:y="0.00556in" svg:width="1.1625in" svg:height="0.3875in" draw:z-index="251658752" draw:id="id4" draw:style-name="a4" draw:name="Rectangle 5" text:anchor-type="paragraph"><svg:title/><svg:desc/><text:p text:style-name="P43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5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11-02T01:53:00Z</meta:creation-date>
    <dc:date>2021-11-02T01:55:00Z</dc:date>
    <meta:print-date>2017-12-26T07:31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9" meta:character-count="1666" meta:row-count="11" meta:non-whitespace-character-count="1420"/>
  </office:meta>
</office:document-meta>
</file>