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433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left="0cm" fo:margin-right="-1.637cm" fo:text-indent="0cm" style:auto-text-indent="false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size-asian="14pt" style:font-name-complex="雅真中楷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4" style:family="paragraph" style:parent-style-name="Text_20_body">
      <style:paragraph-properties fo:margin-left="0cm" fo:margin-right="-1.637cm" fo:text-indent="0cm" style:auto-text-indent="false"/>
    </style:style>
    <style:style style:name="P25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26" style:family="paragraph" style:parent-style-name="Text_20_body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27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fo:font-size="8pt" style:font-size-asian="8pt" style:font-name-complex="新細明體" style:font-size-complex="8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style:font-name="新細明體" fo:font-size="11pt" style:font-size-asian="11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-asian="標楷體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雅真中楷" fo:font-size="9pt" style:font-size-asian="9pt" style:font-size-complex="9pt"/>
    </style:style>
    <style:style style:name="T22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3" style:family="text">
      <style:text-properties style:font-name="雅真中楷" fo:font-size="14pt" style:font-size-asian="14pt" style:font-name-complex="雅真中楷"/>
    </style:style>
    <style:style style:name="T24" style:family="text">
      <style:text-properties style:font-name="雅真中楷" fo:font-size="11pt" style:font-name-asian="雅真中楷" style:font-size-asian="11pt" style:font-name-complex="雅真中楷"/>
    </style:style>
    <style:style style:name="T25" style:family="text">
      <style:text-properties style:font-name="MS Gothic" fo:font-size="8pt" style:font-name-asian="MS Gothic" style:font-size-asian="8pt" style:font-name-complex="MS Gothic" style:font-size-complex="8pt"/>
    </style:style>
    <style:style style:name="T2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中興里110年度「里鄰建設服務經費」辦理成果季報表</text:span></text:p>
      <text:p text:style-name="P1"><text:span text:style-name="T2"><text:s text:c="5"/></text:span>　　　　（第<text:span text:style-name="T3">1</text:span>季）　　　　填表日期：<text:span text:style-name="T3">110</text:span>年<text:span text:style-name="T3">03</text:span>月<text:span text:style-name="T3">31</text:span>日　填表人：里長<text:span text:style-name="T6">：</text:span><text:span text:style-name="T3">趙惠美</text:span><text:span text:style-name="T5"> <text:s text:c="5"/></text:span></text:p>
      <text:p text:style-name="P10">　　　　　　　　　　　　　　　　　　　　　　　　　里幹事<text:span text:style-name="T7">：</text:span><text:span text:style-name="T3">陳巧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案件來源</text:p>
          </table:table-cell>
          <table:table-cell table:style-name="表格1.A1" office:value-type="string">
            <text:p text:style-name="P11">辦理項目及內容</text:p>
          </table:table-cell>
          <table:table-cell table:style-name="表格1.A1" office:value-type="string">
            <text:p text:style-name="P11">使用金額</text:p>
          </table:table-cell>
          <table:table-cell table:style-name="表格1.A1" office:value-type="string">
            <text:p text:style-name="P11">完成日期</text:p>
          </table:table-cell>
          <table:table-cell table:style-name="表格1.A1" office:value-type="string">
            <text:p text:style-name="P11">效益說明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2" office:value-type="string">
            <text:p text:style-name="P13">&lt;十&gt;</text:p>
            <text:p text:style-name="P13">影印機保養1年費用</text:p>
            <text:p text:style-name="P13">(經常門)</text:p>
          </table:table-cell>
          <table:table-cell table:style-name="表格1.A2" office:value-type="string">
            <text:p text:style-name="P13">5,500元。</text:p>
          </table:table-cell>
          <table:table-cell table:style-name="表格1.A2" office:value-type="string">
            <text:p text:style-name="P1">110.12.31</text:p>
          </table:table-cell>
          <table:table-cell table:style-name="表格1.A2" office:value-type="string">
            <text:p text:style-name="P12">為民服務用</text:p>
          </table:table-cell>
          <table:table-cell table:style-name="表格1.G1" office:value-type="string">
            <text:p text:style-name="P17">震旦行</text:p>
            <text:p text:style-name="P17">股份有</text:p>
            <text:p text:style-name="P17">限公司:</text:p>
            <text:p text:style-name="P17">0918-215</text:p>
            <text:p text:style-name="P17">-223蕭先</text:p>
            <text:p text:style-name="P8">生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1" office:value-type="string">
            <text:p text:style-name="P16"><text:span text:style-name="T25">&lt;</text:span><text:span text:style-name="T26">十二&gt;</text:span></text:p>
            <text:p text:style-name="P16"><text:span text:style-name="T22">1、元宵節</text:span><text:span text:style-name="T26">燈籠</text:span></text:p>
            <text:p text:style-name="P16"><text:span text:style-name="T22">(經常門)</text:span><text:span text:style-name="T8">：</text:span><text:span text:style-name="T8">300</text:span><text:span text:style-name="T22">組</text:span></text:p>
            <text:p text:style-name="P16"><text:span text:style-name="T22">*22元=</text:span><text:span text:style-name="T8">6</text:span><text:span text:style-name="T22">,</text:span><text:span text:style-name="T8">6</text:span><text:span text:style-name="T8">0</text:span><text:span text:style-name="T8">0</text:span><text:span text:style-name="T22">元</text:span></text:p>
            <text:p text:style-name="P16"><text:span text:style-name="T8">2、</text:span><text:span text:style-name="T22">紅豆湯圓1</text:span></text:p>
            <text:p text:style-name="P16"><text:span text:style-name="T22">批</text:span><text:span text:style-name="T8">：</text:span><text:span text:style-name="T22">1,000元</text:span></text:p>
            <text:p text:style-name="P18"/>
          </table:table-cell>
          <table:table-cell table:style-name="表格1.A1" office:value-type="string">
            <text:p text:style-name="P12">7,600元</text:p>
          </table:table-cell>
          <table:table-cell table:style-name="表格1.A1" office:value-type="string">
            <text:p text:style-name="P12"><text:span text:style-name="T24">110.02.</text:span><text:span text:style-name="T10">21</text:span></text:p>
          </table:table-cell>
          <table:table-cell table:style-name="表格1.A1" office:value-type="string">
            <text:p text:style-name="P19">供里民同歡</text:p>
          </table:table-cell>
          <table:table-cell table:style-name="表格1.G1" office:value-type="string">
            <text:p text:style-name="P19">雙人徐企</text:p>
            <text:p text:style-name="P12"><text:span text:style-name="T24">業社</text:span><text:span text:style-name="T10">：</text:span><text:span text:style-name="T24">04-</text:span></text:p>
            <text:p text:style-name="P19">2491-2213</text:p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1">6</text:p>
            <text:p text:style-name="P1"/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24"><text:span text:style-name="T12">&lt;十&gt;伴唱機版權</text:span></text:p>
            <text:p text:style-name="P24"><text:span text:style-name="T12">租公播費用(110/01/01</text:span></text:p>
            <text:p text:style-name="P24"><text:span text:style-name="T12">-110/12/31):2</text:span><text:span text:style-name="T12">,</text:span><text:span text:style-name="T12">573元</text:span></text:p>
            <text:p text:style-name="P25">(經常門)</text:p>
            <text:p text:style-name="P15"/>
          </table:table-cell>
          <table:table-cell table:style-name="表格1.A1" office:value-type="string">
            <text:p text:style-name="P16"><text:span text:style-name="T12">2</text:span><text:span text:style-name="T12">,</text:span><text:span text:style-name="T12">573元</text:span></text:p>
          </table:table-cell>
          <table:table-cell table:style-name="表格1.A1" office:value-type="string">
            <text:p text:style-name="P1">110.12.31</text:p>
          </table:table-cell>
          <table:table-cell table:style-name="表格1.A1" office:value-type="string">
            <text:p text:style-name="P7">供里民歡唱使用</text:p>
          </table:table-cell>
          <table:table-cell table:style-name="表格1.G1" office:value-type="string">
            <text:p text:style-name="P24"><text:span text:style-name="T10">M</text:span><text:span text:style-name="T10">ust社團</text:span></text:p>
            <text:p text:style-name="P26">發仁中華</text:p>
            <text:p text:style-name="P26">音樂著作</text:p>
            <text:p text:style-name="P9">權協會</text:p>
          </table:table-cell>
        </table:table-row>
        <table:table-row table:style-name="表格1.1">
          <table:table-cell table:style-name="表格1.A1" office:value-type="string">
            <text:p text:style-name="P1">8</text:p>
            <text:p text:style-name="P1"/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27"><text:span text:style-name="T6">&lt;</text:span>九<text:span text:style-name="T6">&gt;</text:span></text:p>
            <text:p text:style-name="P27">新型環保氣體滅火</text:p>
            <text:p text:style-name="P27">器(FE-23(FE-236-5P)</text:p>
            <text:p text:style-name="P1">1瓶:4,095元(經常門)</text:p>
          </table:table-cell>
          <table:table-cell table:style-name="表格1.A1" office:value-type="string">
            <text:p text:style-name="P1">4,095元</text:p>
          </table:table-cell>
          <table:table-cell table:style-name="表格1.A2" office:value-type="string">
            <text:p text:style-name="P27">110.02.28</text:p>
          </table:table-cell>
          <table:table-cell table:style-name="表格1.A2" office:value-type="string">
            <text:p text:style-name="P27">防災用</text:p>
          </table:table-cell>
          <table:table-cell table:style-name="表格1.G5" office:value-type="string">
            <text:p text:style-name="P27">頂爵實業</text:p>
            <text:p text:style-name="P27">有限公司</text:p>
            <text:p text:style-name="P27">:2758-</text:p>
            <text:p text:style-name="P28">2119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20">志工研習參</text:p>
            <text:p text:style-name="P12"><text:span text:style-name="T27">訪(詳如經費概算表)<text:line-break/></text:span><text:span text:style-name="T28">：49</text:span><text:span text:style-name="T27">,000元</text:span></text:p>
            <text:p text:style-name="P20">(里鄰建設經費補助</text:p>
            <text:p text:style-name="P20">4,0000元,其餘部分</text:p>
            <text:p text:style-name="P20">由里長自籌)</text:p>
          </table:table-cell>
          <table:table-cell table:style-name="表格1.A1" office:value-type="string">
            <text:p text:style-name="P1">40,000元</text:p>
          </table:table-cell>
          <table:table-cell table:style-name="表格1.A1" office:value-type="string">
            <text:p text:style-name="P1">110.04.13</text:p>
          </table:table-cell>
          <table:table-cell table:style-name="表格1.A1" office:value-type="string">
            <text:p text:style-name="P1">提升里內志工知識技能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<text:soft-page-break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05-01-07T14:18:00</meta:creation-date>
    <dc:creator>陳巧玲</dc:creator>
    <dc:date>2021-03-15T11:19:00</dc:date>
    <meta:print-date>2019-04-08T09:34:00</meta:print-date>
    <meta:editing-cycles>40</meta:editing-cycles>
    <meta:editing-duration>PT54M</meta:editing-duration>
    <meta:document-statistic meta:table-count="1" meta:image-count="0" meta:object-count="0" meta:page-count="2" meta:paragraph-count="76" meta:word-count="391" meta:character-count="604" meta:non-whitespace-character-count="558"/>
    <meta:generator>LibreOffice/5.2.3.3$Windows_x86 LibreOffice_project/d54a8868f08a7b39642414cf2c8ef2f228f780cf</meta:generator>
  </office:meta>
</office:document-meta>
</file>