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84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2.164cm"/>
    </style:style>
    <style:style style:name="表格1.F" style:family="table-column">
      <style:table-column-properties style:column-width="3.963cm"/>
    </style:style>
    <style:style style:name="表格1.G" style:family="table-column">
      <style:table-column-properties style:column-width="2.5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color="#000000" style:font-name="雅真中楷" fo:font-size="9pt" style:font-name-asian="雅真中楷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name-asian="標楷體" style:font-size-asian="10pt" style:font-name-complex="新細明體"/>
    </style:style>
    <style:style style:name="P23" style:family="paragraph" style:parent-style-name="Standard">
      <style:paragraph-properties style:snap-to-layout-grid="false"/>
      <style:text-properties style:font-name="雅真中楷" fo:font-size="9pt" style:font-size-asian="9pt" style:font-name-complex="標楷體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雅真中楷" fo:font-size="9pt" style:font-name-asian="雅真中楷" style:font-size-asian="9pt" style:font-name-complex="標楷體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雅真中楷" fo:font-size="9pt" style:font-name-asian="雅真中楷" style:font-size-asian="9pt" style:font-name-complex="雅真中楷" style:font-size-complex="9pt"/>
    </style:style>
    <style:style style:name="P26" style:family="paragraph" style:parent-style-name="Standard">
      <style:paragraph-properties style:snap-to-layout-grid="false"/>
      <style:text-properties style:font-name="雅真中楷" fo:font-size="10pt" style:font-name-asian="雅真中楷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雅真中楷" fo:font-size="10pt" style:font-name-asian="雅真中楷" style:font-size-asian="10pt"/>
    </style:style>
    <style:style style:name="P28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31" style:family="paragraph" style:parent-style-name="Standard">
      <style:paragraph-properties fo:margin-left="0cm" fo:margin-right="-1.637cm" fo:text-indent="0cm" style:auto-text-indent="false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fo:color="#000000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fo:color="#000000" style:font-name="新細明體" fo:font-size="14pt" style:font-size-asian="14pt" style:font-name-complex="新細明體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37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45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46" style:family="paragraph" style:parent-style-name="Text_20_body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47" style:family="paragraph" style:parent-style-name="Text_20_body">
      <style:paragraph-properties fo:margin-left="0cm" fo:margin-right="-1.637cm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font-name="新細明體" fo:font-size="11pt" style:font-size-asian="11pt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fo:font-size="14pt" style:font-size-asian="14pt" style:font-name-complex="新細明體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-asian="雅真中楷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-0.63cm" svg:y="-0.953cm" svg:width="2.217cm" svg:height="0.953cm" draw:z-index="0"><draw:text-box><text:p text:style-name="Standard">附件八</text:p></draw:text-box></draw:frame><text:span text:style-name="T1">臺北市信義區中興里109下半年度「里鄰建設服務經費」辦理情形公告表</text:span></text:p>
      <text:p text:style-name="P28">填表日期：109年7月2日　　　　<text:span text:style-name="T2"> <text:s/></text:span>填表人：里長<text:span text:style-name="T5"> </text:span><text:span text:style-name="T4">趙惠美</text:span><text:span text:style-name="T5"> <text:s text:c="2"/></text:span></text:p>
      <text:p text:style-name="P29">　　　　　　　　　　　　　　　　　　　　　　　　　　　里幹事<text:span text:style-name="T2"> </text:span><text:span text:style-name="T6">：</text:span>陳巧玲<text:span text:style-name="T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0">項次</text:p>
          </table:table-cell>
          <table:table-cell table:style-name="表格1.A1" office:value-type="string">
            <text:p text:style-name="P30">案件來源</text:p>
          </table:table-cell>
          <table:table-cell table:style-name="表格1.A1" office:value-type="string">
            <text:p text:style-name="P30">辦理項目及內容</text:p>
          </table:table-cell>
          <table:table-cell table:style-name="表格1.A1" office:value-type="string">
            <text:p text:style-name="P30">使用金額</text:p>
          </table:table-cell>
          <table:table-cell table:style-name="表格1.A1" office:value-type="string">
            <text:p text:style-name="P30">完成日期</text:p>
          </table:table-cell>
          <table:table-cell table:style-name="表格1.A1" office:value-type="string">
            <text:p text:style-name="P30">效益說明</text:p>
          </table:table-cell>
          <table:table-cell table:style-name="表格1.G1" office:value-type="string">
            <text:p text:style-name="P30">備註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32">志工研習參</text:p>
            <text:p text:style-name="P32">訪(</text:p>
            <text:p text:style-name="P31"><text:span text:style-name="T12">詳如經費<text:line-break/>概算表)<text:line-break/></text:span><text:span text:style-name="T13">：</text:span><text:span text:style-name="T12">57,900元</text:span></text:p>
            <text:p text:style-name="P32">(里鄰建設</text:p>
            <text:p text:style-name="P32">經費補助</text:p>
            <text:p text:style-name="P32">4,0000元,其</text:p>
            <text:p text:style-name="P32">餘部分由里</text:p>
            <text:p text:style-name="P32">長自籌)<text:line-break/></text:p>
            <text:p text:style-name="P32"/>
          </table:table-cell>
          <table:table-cell table:style-name="表格1.A1" office:value-type="string">
            <text:p text:style-name="P32">40000元</text:p>
          </table:table-cell>
          <table:table-cell table:style-name="表格1.A1" office:value-type="string">
            <text:p text:style-name="P32">苗栗地區</text:p>
          </table:table-cell>
          <table:table-cell table:style-name="表格1.A1" office:value-type="string">
            <text:p text:style-name="P32">提升志工<text:line-break/>知能</text:p>
          </table:table-cell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46">20w led感</text:p>
            <text:p text:style-name="P46">應燈施工及安</text:p>
            <text:p text:style-name="P46">裝（經常門）：</text:p>
            <text:p text:style-name="P37">1支3000元</text:p>
            <text:p text:style-name="P8"/>
          </table:table-cell>
          <table:table-cell table:style-name="表格1.A2" office:value-type="string">
            <text:p text:style-name="P19">3000元</text:p>
          </table:table-cell>
          <table:table-cell table:style-name="表格1.A2" office:value-type="string">
            <text:p text:style-name="P32">基隆路2段56號</text:p>
            <text:p text:style-name="P18">旁巷子</text:p>
          </table:table-cell>
          <table:table-cell table:style-name="表格1.A2" office:value-type="string">
            <text:p text:style-name="P46">節能減碳及供行</text:p>
            <text:p text:style-name="P36">人夜間照明用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46">20w led投射燈</text:p>
            <text:p text:style-name="P46">施工及安</text:p>
            <text:p text:style-name="P46">裝（經常門）：</text:p>
            <text:p text:style-name="P37">1支4000元</text:p>
            <text:p text:style-name="P37"/>
          </table:table-cell>
          <table:table-cell table:style-name="表格1.A1" office:value-type="string">
            <text:p text:style-name="P36">4000元</text:p>
          </table:table-cell>
          <table:table-cell table:style-name="表格1.A1" office:value-type="string">
            <text:p text:style-name="P31">光復南路473巷</text:p>
            <text:p text:style-name="P31">11弄60號旁防火</text:p>
            <text:p text:style-name="P31">巷內</text:p>
          </table:table-cell>
          <table:table-cell table:style-name="表格1.A1" office:value-type="string">
            <text:p text:style-name="P46">節能減碳及供行</text:p>
            <text:p text:style-name="P46">人夜間照明用</text:p>
          </table:table-cell>
          <table:table-cell table:style-name="表格1.G1" office:value-type="string">
            <text:p text:style-name="P47"/>
            <text:p text:style-name="P46">警應科技</text:p>
            <text:p text:style-name="P46">有限公司</text:p>
            <text:p text:style-name="P46">李少廷</text:p>
            <text:p text:style-name="P46">2713-3602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46">逃生出口照明</text:p>
            <text:p text:style-name="P46">燈施工及安裝</text:p>
            <text:p text:style-name="P46">（經常門）：</text:p>
            <text:p text:style-name="P37">1支1,200元</text:p>
            <text:p text:style-name="P37"/>
            <text:p text:style-name="P35"/>
          </table:table-cell>
          <table:table-cell table:style-name="表格1.A1" office:value-type="string">
            <text:p text:style-name="P36">1,200元</text:p>
          </table:table-cell>
          <table:table-cell table:style-name="表格1.A1" office:value-type="string">
            <text:p text:style-name="P34">嘉興街58號</text:p>
          </table:table-cell>
          <table:table-cell table:style-name="表格1.A1" office:value-type="string">
            <text:p text:style-name="P46">供緊急逃生照</text:p>
            <text:p text:style-name="P46">明用</text:p>
            <text:p text:style-name="P46"/>
          </table:table-cell>
          <table:table-cell table:style-name="表格1.G1" office:value-type="string">
            <text:p text:style-name="P46">中華正安</text:p>
            <text:p text:style-name="P46">消防安全設</text:p>
            <text:p text:style-name="P46">備;</text:p>
            <text:p text:style-name="P46">2732-8877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<text:s/></text:span>5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2" office:value-type="string">
            <text:p text:style-name="P37">緊急照明燈</text:p>
            <text:p text:style-name="P37">2支*1000元=</text:p>
            <text:p text:style-name="P37">2,000元</text:p>
            <text:p text:style-name="P37">(經常門)</text:p>
            <text:p text:style-name="P8"/>
          </table:table-cell>
          <table:table-cell table:style-name="表格1.A2" office:value-type="string">
            <text:p text:style-name="P37">2,000元</text:p>
            <text:p text:style-name="P8"/>
          </table:table-cell>
          <table:table-cell table:style-name="表格1.A1" office:value-type="string">
            <text:p text:style-name="P34">嘉興街58號</text:p>
          </table:table-cell>
          <table:table-cell table:style-name="表格1.A1" office:value-type="string">
            <text:p text:style-name="P46">供緊急逃生照</text:p>
            <text:p text:style-name="P46">明用</text:p>
            <text:p text:style-name="P46"/>
          </table:table-cell>
          <table:table-cell table:style-name="表格1.G1" office:value-type="string">
            <text:p text:style-name="P46">中華正安</text:p>
            <text:p text:style-name="P46">消防安全設</text:p>
            <text:p text:style-name="P46">備;</text:p>
            <text:p text:style-name="P19">2732-8877</text:p>
          </table:table-cell>
        </table:table-row>
        <text:soft-page-break/>
        <table:table-row table:style-name="表格1.1">
          <table:table-cell table:style-name="表格1.A1" office:value-type="string">
            <text:p text:style-name="P41">7</text:p>
            <text:p text:style-name="P1"/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46">20w led感應燈</text:p>
            <text:p text:style-name="P46">（經常門）：</text:p>
            <text:p text:style-name="P37">1支3,000元</text:p>
            <text:p text:style-name="P35"/>
          </table:table-cell>
          <table:table-cell table:style-name="表格1.A1" office:value-type="string">
            <text:p text:style-name="P36">3,000元</text:p>
          </table:table-cell>
          <table:table-cell table:style-name="表格1.A1" office:value-type="string">
            <text:p text:style-name="P34">嘉興街60號旁</text:p>
            <text:p text:style-name="P34"/>
          </table:table-cell>
          <table:table-cell table:style-name="表格1.A1" office:value-type="string">
            <text:p text:style-name="P46">節能減碳及供行</text:p>
            <text:p text:style-name="P46">人夜間照明用</text:p>
          </table:table-cell>
          <table:table-cell table:style-name="表格1.G1" office:value-type="string">
            <text:p text:style-name="P46">警應科技</text:p>
            <text:p text:style-name="P46">有限公司</text:p>
            <text:p text:style-name="P46">李少廷</text:p>
            <text:p text:style-name="P46">2713-3602</text:p>
          </table:table-cell>
        </table:table-row>
        <table:table-row table:style-name="表格1.1">
          <table:table-cell table:style-name="表格1.A1" office:value-type="string">
            <text:p text:style-name="P41">8</text:p>
            <text:p text:style-name="P1"/>
          </table:table-cell>
          <table:table-cell table:style-name="表格1.A1" office:value-type="string">
            <text:p text:style-name="P5">中興里辦公處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A2" office:value-type="string">
            <text:p text:style-name="P5">中興里辦公處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0"/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26"/>
          </table:table-cell>
          <table:table-cell table:style-name="表格1.G10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4"/>
          </table:table-cell>
          <table:table-cell table:style-name="表格1.G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4"><text:s/>13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4"/>
          </table:table-cell>
          <table:table-cell table:style-name="表格1.G1" office:value-type="string">
            <text:p text:style-name="P25"/>
          </table:table-cell>
        </table:table-row>
        <table:table-row table:style-name="表格1.1">
          <table:table-cell table:style-name="表格1.A1" office:value-type="string">
            <text:p text:style-name="P13"/>
            <text:p text:style-name="P42">14</text:p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15</text:p>
            <text:p text:style-name="P4"/>
          </table:table-cell>
          <table:table-cell table:style-name="表格1.A1" office:value-type="string">
            <text:p text:style-name="P5">中興里辦公處</text:p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17</text:p>
            <text:p text:style-name="P4"/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0-01-06T11:06:00</meta:creation-date>
    <dc:creator>陳巧玲</dc:creator>
    <dc:date>2021-01-27T11:03:00</dc:date>
    <meta:print-date>2021-01-27T10:57:00</meta:print-date>
    <meta:editing-cycles>9</meta:editing-cycles>
    <meta:editing-duration>PT7M</meta:editing-duration>
    <meta:document-statistic meta:table-count="1" meta:image-count="0" meta:object-count="0" meta:page-count="2" meta:paragraph-count="114" meta:word-count="557" meta:character-count="730" meta:non-whitespace-character-count="677"/>
    <meta:generator>LibreOffice/5.2.3.3$Windows_x86 LibreOffice_project/d54a8868f08a7b39642414cf2c8ef2f228f780cf</meta:generator>
  </office:meta>
</office:document-meta>
</file>